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31.89mm"/>
    </style:style>
    <style:style style:name="co3" style:family="table-column">
      <style:table-column-properties fo:break-before="auto" style:column-width="20.41mm"/>
    </style:style>
    <style:style style:name="co4" style:family="table-column">
      <style:table-column-properties fo:break-before="auto" style:column-width="20.14mm"/>
    </style:style>
    <style:style style:name="co5" style:family="table-column">
      <style:table-column-properties fo:break-before="auto" style:column-width="21.54mm"/>
    </style:style>
    <style:style style:name="co6" style:family="table-column">
      <style:table-column-properties fo:break-before="auto" style:column-width="37.76mm"/>
    </style:style>
    <style:style style:name="co7" style:family="table-column">
      <style:table-column-properties fo:break-before="auto" style:column-width="39.44mm"/>
    </style:style>
    <style:style style:name="co8" style:family="table-column">
      <style:table-column-properties fo:break-before="auto" style:column-width="19.3mm"/>
    </style:style>
    <style:style style:name="co9" style:family="table-column">
      <style:table-column-properties fo:break-before="auto" style:column-width="20.97mm"/>
    </style:style>
    <style:style style:name="co10" style:family="table-column">
      <style:table-column-properties fo:break-before="auto" style:column-width="25.74mm"/>
    </style:style>
    <style:style style:name="co11" style:family="table-column">
      <style:table-column-properties fo:break-before="auto" style:column-width="44.47mm"/>
    </style:style>
    <style:style style:name="co12" style:family="table-column">
      <style:table-column-properties fo:break-before="auto" style:column-width="41.68mm"/>
    </style:style>
    <style:style style:name="ro1" style:family="table-row">
      <style:table-row-properties style:row-height="13.4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5.17mm"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27">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 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4"/>
        <table:table-column table:style-name="co11" table:default-cell-style-name="ce2"/>
        <table:table-column table:style-name="co1" table:default-cell-style-name="ce2"/>
        <table:table-column table:style-name="co12" table:default-cell-style-name="ce2"/>
        <table:table-column table:style-name="co1" table:number-columns-repeated="244" table:default-cell-style-name="ce2"/>
        <table:table-column table:style-name="co1" table:number-columns-repeated="767" table:default-cell-style-name="Default"/>
        <table:table-row table:style-name="ro1">
          <table:table-cell table:style-name="ce1" office:value-type="string" calcext:value-type="string">
            <text:p>Ejercicio</text:p>
          </table:table-cell>
          <table:table-cell table:style-name="ce1" office:value-type="string" calcext:value-type="string">
            <text:p>Nombre</text:p>
          </table:table-cell>
          <table:table-cell table:style-name="ce1" office:value-type="string" calcext:value-type="string">
            <text:p>Descripción Provincia</text:p>
          </table:table-cell>
          <table:table-cell table:style-name="ce1" office:value-type="string" calcext:value-type="string">
            <text:p>Descripción Comarca</text:p>
          </table:table-cell>
          <table:table-cell table:style-name="ce1" office:value-type="string" calcext:value-type="string">
            <text:p>Descripción Municipio</text:p>
          </table:table-cell>
          <table:table-cell table:style-name="ce1" office:value-type="string" calcext:value-type="string">
            <text:p>Descripcion Plan</text:p>
          </table:table-cell>
          <table:table-cell table:style-name="ce1" office:value-type="string" calcext:value-type="string">
            <text:p>Descripcion Programa</text:p>
          </table:table-cell>
          <table:table-cell table:style-name="ce1" office:value-type="string" calcext:value-type="string">
            <text:p>NºAyudas Concedidas SUM</text:p>
          </table:table-cell>
          <table:table-cell table:style-name="ce3" office:value-type="string" calcext:value-type="string">
            <text:p>Subvencion Concedida SUM</text:p>
          </table:table-cell>
          <table:table-cell table:style-name="ce3" office:value-type="string" calcext:value-type="string">
            <text:p>Inversion tras Resolucion SUM</text:p>
          </table:table-cell>
          <table:table-cell table:style-name="ce1" office:value-type="string" calcext:value-type="string">
            <text:p>Desc. Proyecto</text:p>
          </table:table-cell>
          <table:table-cell table:style-name="ce1" office:value-type="string" calcext:value-type="string">
            <text:p>CNAE</text:p>
          </table:table-cell>
          <table:table-cell table:style-name="ce1" office:value-type="string" calcext:value-type="string">
            <text:p>Descripcion CNAE</text:p>
          </table:table-cell>
          <table:table-cell table:style-name="ce1" table:number-columns-repeated="1011"/>
        </table:table-row>
        <table:table-row table:style-name="ro2">
          <table:table-cell office:value-type="string" calcext:value-type="string">
            <text:p>2014</text:p>
          </table:table-cell>
          <table:table-cell office:value-type="string" calcext:value-type="string">
            <text:p>SUAVIZANTES Y PLASTIFIC. BITUMINOSOS, S.L.</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155409.93" calcext:value-type="float">
            <text:p>155.409,9</text:p>
          </table:table-cell>
          <table:table-cell office:value-type="float" office:value="2050263" calcext:value-type="float">
            <text:p>2.050.263,0</text:p>
          </table:table-cell>
          <table:table-cell office:value-type="string" calcext:value-type="string">
            <text:p>El objetivo general del proyecto de inversión consistirá en:</text:p>
            <text:p>Desarrollar y poner en marcha varias líneas para fabricar nuevos productos que actualmente no se fabrican en nuestros 3 centros productivos, todos ellos localizados en el mismo emplazamiento geográfico [Pol. Industrial Cheste, vial 6, en Cheste (Valencia)]:</text:p>
            <text:p/>
            <text:p>-SPB 1: Es en esta planta donde se elaboran la mayoría de nuestros productos.</text:p>
            <text:p>-SPB 2: Sus instalaciones están específicamente diseñadas para la fabricación de lejías, amoniacos y desatascadores.</text:p>
            <text:p>-SPB 3: Dispone de una zona exclusiva para la producción de envases plásticos y otra destinada a fabricar fregasuelos.</text:p>
            <text:p/>
            <text:p>Las nuevas líneas a desarrollar y poner en funcionamiento para fabricar nuevos productos serán las siguientes:</text:p>
            <text:p/>
            <text:p>¿Lineal 2L-5L: Línea de fabricación de nuevos envases para lejía, a implantar en SPB2.</text:p>
            <text:p>¿Lineal 6: Línea de fabricación de nuevos desatascadores de tuberías, a implantar en SPB 2.</text:p>
            <text:p>¿Lineal 7: Línea de fabricación de nuevos productos de limpieza (descritos en detalle en el siguiente párrafo), a implantar en SPB 1.</text:p>
            <text:p>¿Lineal 9: Línea de fabricación de nuevos productos de limpieza (descritos en detalle en el siguiente párrafo), a implantar en SPB 1.</text:p>
            <text:p>¿Lineal 11: Línea de fabricación de nuevos productos de limpieza (descritos en detalle en el siguiente párrafo), a implantar en SPB 1.</text:p>
            <text:p/>
            <text:p>Los nuevos productos, clasificados según las líneas en las que se van a fabricar, serán los siguientes:</text:p>
            <text:p/>
            <text:p>¿Nueva línea de fabricación 2L-5L:</text:p>
            <text:p/>
            <text:p>-Nuevos envases para lejía densa.</text:p>
            <text:p/>
            <text:p>¿Nueva línea de fabricación 6:</text:p>
            <text:p/>
            <text:p>-Desatascador de tuberías en distintos formatos.</text:p>
            <text:p/>
            <text:p>¿Nuevas líneas de fabricación 7, 9 y 11:</text:p>
            <text:p/>
            <text:p>-Gel WC para baños con diferentes perfumes.</text:p>
            <text:p>-Limpiador WC para baños con diferentes propiedades.</text:p>
            <text:p>-Limpiador multiusos concentrado en gel con diferentes perfumes.</text:p>
            <text:p>-Limpiador multiusos eco hidrosoluble. </text:p>
            <text:p>-Ducha limpia eco hidrosoluble. </text:p>
            <text:p>-Limpiador de lavavajillas.</text:p>
            <text:p>-Abrillantador de lavavajillas con diferentes perfumes.</text:p>
            <text:p>-Líquido de lavavajillas a</text:p>
          </table:table-cell>
          <table:table-cell office:value-type="string" calcext:value-type="string">
            <text:p>24142</text:p>
          </table:table-cell>
          <table:table-cell office:value-type="string" calcext:value-type="string">
            <text:p>FABRICACION DE OTROS PRODUCTOS BASICOS DE QUIMICA ORGANICA</text:p>
          </table:table-cell>
          <table:table-cell table:number-columns-repeated="1011"/>
        </table:table-row>
        <table:table-row table:style-name="ro3">
          <table:table-cell office:value-type="string" calcext:value-type="string">
            <text:p>2014</text:p>
          </table:table-cell>
          <table:table-cell office:value-type="string" calcext:value-type="string">
            <text:p>R. BELDA LLORENS, S.A. SOC. UNIPERSONAL</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930" calcext:value-type="float">
            <text:p>33.930,0</text:p>
          </table:table-cell>
          <table:table-cell office:value-type="float" office:value="174000" calcext:value-type="float">
            <text:p>174.000,0</text:p>
          </table:table-cell>
          <table:table-cell office:value-type="string" calcext:value-type="string">
            <text:p>Adquisición o adaptación de bienes de equipo relacionados con la <text:s/>puesta en producción de nuevos productos</text:p>
          </table:table-cell>
          <table:table-cell office:value-type="string" calcext:value-type="string">
            <text:p>17250</text:p>
          </table:table-cell>
          <table:table-cell office:value-type="string" calcext:value-type="string">
            <text:p>FABRICACION DE OTROS TEJIDOS TEXTILES</text:p>
          </table:table-cell>
          <table:table-cell table:number-columns-repeated="1011"/>
        </table:table-row>
        <table:table-row table:style-name="ro2">
          <table:table-cell office:value-type="string" calcext:value-type="string">
            <text:p>2014</text:p>
          </table:table-cell>
          <table:table-cell office:value-type="string" calcext:value-type="string">
            <text:p>HIDROTEN, S.A.</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5984.5" calcext:value-type="float">
            <text:p>15.984,5</text:p>
          </table:table-cell>
          <table:table-cell office:value-type="float" office:value="63938" calcext:value-type="float">
            <text:p>63.938,0</text:p>
          </table:table-cell>
          <table:table-cell office:value-type="string" calcext:value-type="string">
            <text:p>El objetivo principal del proyecto es estudiar y optimizar uno snuevos modelos de válvulas para un sistema de canalización de agua con propiedades bactericidas, que aporte nuevas funcionalidades a lo existente en el mercado. </text:p>
            <text:p>Estos productos son nuevos modelos por su geometría y características permitirán ampliar y trasladar todos los resultados existentes en el proyecto,  a la gama de productos ya existentes  dentro del catálogo de HIDROTEN.</text:p>
            <text:p>Se trata de dos nuevos conceptos de válvulas que van integradas en un sistema de canalización de agua, las cuales permitirán mejorar la calidad y salubridad del agua, disminuir el consumo energético, así como el consumo de agua y por lo tanto conllevará a una reducción del impacto ambiental.</text:p>
            <text:p>Para ello, se desarrollará una formulación de PVC con características bactericidas de alta efectividad  a largo plazo para evitar la formación de hongos en los periodos de inactividad del sistema. Se trata por tanto del desarrollo de un producto novedoso, que ampliará otras investigaciones por las que HIDROTEN ha apostado recientemente. Las necesidades antibacterianas que plantea la aplicación exige el estudio de aditivos antimicrobianos de efectividad duradera, tipo nanopartículas de plata o de óxido de cinc. El uso de las nanopartículas de plata como aditivo para piezas de PVC permitiría, asimismo, la introducción de nanotecnología en aplicaciones domésticas y de interior/exterior.</text:p>
            <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MICUNA,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Solla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0615" calcext:value-type="float">
            <text:p>30.615,0</text:p>
          </table:table-cell>
          <table:table-cell office:value-type="float" office:value="173887" calcext:value-type="float">
            <text:p>173.887,0</text:p>
          </table:table-cell>
          <table:table-cell office:value-type="string" calcext:value-type="string">
            <text:p>El objeto de la realización de este proyecto consiste en la implantación óptima de las diferentes actividades productivas en el centro de pulimento de cunas dentro de un modelo de fabricación ajustada (Lean Manufacturing) con la operativa logística adecuada. La implantación de esta filosofía de gestión permitirá la reducción <text:s/>de los 7 tipos de desperdicios existentes en el <text:s/>proceso productivo de pulimento de cunas: sobreproducción, tiempo de espera, transporte, exceso de procesado, inventario, movimiento y defectos. Si se elimina el despilfarro en el centro de pulimento de cunas, la calidad mejorará y el tiempo de producción y los costes se reducirán.</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MAICERIAS ESPAÑOLAS,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Almàsser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25" calcext:value-type="float">
            <text:p>1.125,0</text:p>
          </table:table-cell>
          <table:table-cell office:value-type="float" office:value="3000" calcext:value-type="float">
            <text:p>3.000,0</text:p>
          </table:table-cell>
          <table:table-cell office:value-type="string" calcext:value-type="string">
            <text:p>Desarrollo de un envase activo a escala industrial que permita conseguir un mayor control sobre la aparición y propagación de las plagas que afectan a productos alimenticios secos de forma general. De forma más particular, se hará especial hincapié en un producto como el arroz, debido fundamentalmente a su importancia como alimento, sensibilidad frente a Sitophilus oryzae.</text:p>
          </table:table-cell>
          <table:table-cell office:value-type="string" calcext:value-type="string">
            <text:p>15610</text:p>
          </table:table-cell>
          <table:table-cell office:value-type="string" calcext:value-type="string">
            <text:p>FABRICACION DE PRODUCTOS DE MOLINERIA</text:p>
          </table:table-cell>
          <table:table-cell table:number-columns-repeated="1011"/>
        </table:table-row>
        <table:table-row table:style-name="ro2">
          <table:table-cell office:value-type="string" calcext:value-type="string">
            <text:p>2014</text:p>
          </table:table-cell>
          <table:table-cell office:value-type="string" calcext:value-type="string">
            <text:p>SISTEMAS GENÓMICO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3465.95" calcext:value-type="float">
            <text:p>13.466,0</text:p>
          </table:table-cell>
          <table:table-cell office:value-type="float" office:value="70347" calcext:value-type="float">
            <text:p>70.347,0</text:p>
          </table:table-cell>
          <table:table-cell office:value-type="string" calcext:value-type="string">
            <text:p>El presente proyecto cuenta con una serie de objetivos tecnológicos interdisciplinares que se alinean  en pro de vencer los retos asociados al diagnóstico y tratamientos de la TDAH.</text:p>
            <text:p/>
            <text:p>Desde la perspectiva del diagnóstico, los objetivos son:</text:p>
            <text:p/>
            <text:p>-           Desarrollar protocolos de adquisición de imagen mediante Resonancia Magnética Funcional (RM) de altísima resolución, que permitan el mejor diagnóstico  posible y definición de la conectómica cerebral de pacientes con sospecha de padecer TDAH, con el fin de realizar un diagnóstico más certero (en la actualidad exista una alta tasa de diagnósticos catalogados como falsos positivos).</text:p>
            <text:p/>
            <text:p>-           Desarrollar protocolos de adquisición de RM funcional que ayuden a localizar las áreas elocuentes vinculadas a los procesos sensitivos, de memoria y de lenguaje próximas a la lesión a resecar, permitiendo prever un pronóstico sobre el déficit del paciente que más se manifestará en el paciente (agudización en el lenguaje, comportamiento, aprendizaje, etc.)</text:p>
            <text:p/>
            <text:p>-           Desarrollar nuevos protocolos de adquisición de imagen que vinculen la actividad neuropsicológica con la RM Funcional.</text:p>
            <text:p/>
            <text:p>Desde la perspectiva del tratamiento, los objetivos son:</text:p>
            <text:p/>
            <text:p>-           Desarrollar tecnologías de representación de imágenes funcionales que permitan evaluar cómo los tratamientos actuales permiten corregir las deficiencias en la conectómica cerebral de los pacientes con TDAH.</text:p>
            <text:p/>
            <text:p>El Trastorno por déficit de atención con hiperactividad (TDAH) es uno de los desórdenes psiquiátricos más extensamente investigados en la niñez y adolescencia. Es un trastorno que afecta a un 5-7% de la población infantil, se conoce que tiene una heredabilidad cercana a 0.7%. No se conocen los genes implicados por lo que se presupone una predisposición multigénica asociada a factores ambientales.</text:p>
            <text:p/>
            <text:p>Existen diversos estudios encaminados a determinar la eficacia del tratamiento farmacológico de esta patología, así como descubrir nuevos factores predictivos de respuesta y efec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MPORTACO <text:s/>CASA PONS,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25" calcext:value-type="float">
            <text:p>1.125,0</text:p>
          </table:table-cell>
          <table:table-cell office:value-type="float" office:value="3000" calcext:value-type="float">
            <text:p>3.000,0</text:p>
          </table:table-cell>
          <table:table-cell office:value-type="string" calcext:value-type="string">
            <text:p>Como proyecto de investigación y desarrollo, se profundizará en la base de conocimiento científico de las formulaciones de producto y de la tecnología de alimentos para el desarrollo de nuevos productos que se muestra a continuación, desarrollando también una metodología de caracterización y análisis de ingredientes para futuros desarrollos.</text:p>
            <text:p/>
            <text:p>El objetivo general del proyecto pretende formular, caracterizar y desarrollar nuevos tipos de productos aperitivos de palomitas para microondas, con nuevos aromas y sabores, altos estándares de calidad, seguridad alimentaria y propiedades nutricionales y funcionales. Estos nuevos productos serán los siguientes:</text:p>
            <text:p/>
            <text:p>?Palomitas de queso y chili: Desarrollar unas Palomitas saladas con sabores extreme, se tratará de un producto con sabor queso-chili, sabor picante. Grado de expansión óptimo.</text:p>
            <text:p/>
            <text:p>?Palomitas dulces: Palomitas para expandir en microondas con un intenso sabor dulce que incluso debe perdurar en la boca una vez ingerida la palomita.</text:p>
            <text:p>Se deberá realizar el análisis de la lista de ingredientes (maíz, aceite de palma, edulcorantes y emulsionante).</text:p>
            <text:p>Se estudiarán edulcorantes permitidos por legislación que contengan un elevado grado de dulzor con el objetivo de potenciar el sabor dulce.</text:p>
            <text:p/>
            <text:p>?Palomitas dulces sabores: Palomitas coloreadas con sabor dulce como los caramelos Jelly Belly. Tendrán una combinación de sabores como pueden ser aroma de algodón de azúcar, coco, cereza, cereza negra y frambuesa.</text:p>
            <text:p/>
            <text:p>El proceso de investigación aplicada planificado para alcanzar el objetivo general de desarrollo de nuevos productos, está concebido en base a la consecución de unos objetivos técnicos específicos que permitan ir cerrando hitos internos en la ejecución del proyecto. </text:p>
            <text:p/>
            <text:p>Para la consecución del proyecto, se determinan los siguientes objetivos técnicos específicos:</text:p>
            <text:p/>
            <text:p>?Estudio de las formulaciones y tecnologías existentes para elaborar palomitas microondas.</text:p>
            <text:p>?Búsqueda de alternativas y planteamiento de nuevas formulaciones.</text:p>
            <text:p>?Desarrollar</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LCORENSES CONFEDERAD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0000" calcext:value-type="float">
            <text:p>60.000,0</text:p>
          </table:table-cell>
          <table:table-cell office:value-type="float" office:value="3151273" calcext:value-type="float">
            <text:p>3.151.273,0</text:p>
          </table:table-cell>
          <table:table-cell office:value-type="string" calcext:value-type="string">
            <text:p>Sustitución Horno monococción por otro de alta eficienci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LCORENSES CONFEDERAD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218.75" calcext:value-type="float">
            <text:p>1.218,8</text:p>
          </table:table-cell>
          <table:table-cell office:value-type="float" office:value="3250" calcext:value-type="float">
            <text:p>3.250,0</text:p>
          </table:table-cell>
          <table:table-cell office:value-type="string" calcext:value-type="string">
            <text:p>La empresa INDUSTRIAS ALCORENSES CONFEDERADAS, S.A. (en adelante INALCO), siguiendo su estrategia de constante innovación, ha desarrollado productos cerámicos de reducido espesor (4,5 mm) y grandes formatos (1000x3000 mm), investigando la forma más adecuada de ofrecer al sector de la construcción, arquitectura e interiorismo soluciones adecuadas a cada necesidad.</text:p>
            <text:p/>
            <text:p>Los objetivos marcados para el presente proyecto son claros: desarrollar un producto innovador, eficiente y medioambientalmente sostenible mediante el cual obtener una ventaja competitiva respecto a la competencia más directa, que permita a INALCO introducirse con fuerza en los mercados internacionales de alto nivel. </text:p>
            <text:p/>
            <text:p>Se trata de un nuevo pavimento de reducido espesor y alta resistencia a la flexión e impactos mediante la inclusión de partículas micrométricas de material grafenoide en el interior del material cerámico. </text:p>
            <text:p/>
            <text:p>Una de las propiedades más notables del grafeno es su alta elasticidad y elevado módulo de Young con una gran resistencia a la rotura. Se pretende que esta propiedad intrínseca al grafeno se refleje en el material composite resultante cuando se incorporan láminas de grafeno o un precursor adecuado al sustrato cerámico.</text:p>
            <text:p/>
            <text:p>Por ello, el objetivo del presente proyecto es obtener un innovador producto de alta seguridad (seguridad anti-rotura), sin comprometer su eficiencia medioambiental inherente a sus características técnicas y de elaboración, que permita aplicaciones revolucionarias, manteniendo la seguridad del producto gracias a las redes estructurales internas de tamaño micrométrico, creadas en el interior del producto cerámico.</text:p>
            <text:p/>
            <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0828.89" calcext:value-type="float">
            <text:p>20.828,9</text:p>
          </table:table-cell>
          <table:table-cell office:value-type="float" office:value="133846" calcext:value-type="float">
            <text:p>133.846,0</text:p>
          </table:table-cell>
          <table:table-cell office:value-type="string" calcext:value-type="string">
            <text:p>Implantación de quemadores de alta eficiencia energética en los hornos 4 y 5</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SOCIEDAD FOMENTO AGRICOLA CASTELLONENSE,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2753.1" calcext:value-type="float">
            <text:p>2.753,1</text:p>
          </table:table-cell>
          <table:table-cell office:value-type="float" office:value="2898" calcext:value-type="float">
            <text:p>2.898,0</text:p>
          </table:table-cell>
          <table:table-cell office:value-type="string" calcext:value-type="string">
            <text:p>El objetivo principal del proyecto DISPATX es desarrollar una tecnología nueva, precisa, fiable, rentable, inalámbrica y en tiempo real de medición en línea que, integrada en un sistema de control de proceso de circuito cerrado, haga posible operar los procesos industriales en el momento óptimo, tanto económica como ecológicamente.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OBILIARIO ROYO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4149.09" calcext:value-type="float">
            <text:p>14.149,1</text:p>
          </table:table-cell>
          <table:table-cell office:value-type="float" office:value="73224.85" calcext:value-type="float">
            <text:p>73.224,9</text:p>
          </table:table-cell>
          <table:table-cell office:value-type="string" calcext:value-type="string">
            <text:p>Implantaciónde un sistema Lean Manufacturing consistente en la aplicación sistemática y habitual de un conjunto de técnicas <text:s/>de fabricación que buscan la mejora de los procesos productivos a través de la reducción de todo tipo de ?desperdicios?. La clave está en generar una nueva cultura tendente a encontrar la forma de aplicar mejoras potenci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3106.09" calcext:value-type="float">
            <text:p>13.106,1</text:p>
          </table:table-cell>
          <table:table-cell office:value-type="float" office:value="79200" calcext:value-type="float">
            <text:p>79.200,0</text:p>
          </table:table-cell>
          <table:table-cell office:value-type="string" calcext:value-type="string">
            <text:p>Sustitución de 176 quemadores en el horno 3 por otros de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NTERTRONIC INTERNACIONAL,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5897.6" calcext:value-type="float">
            <text:p>15.897,6</text:p>
          </table:table-cell>
          <table:table-cell office:value-type="float" office:value="21196.8" calcext:value-type="float">
            <text:p>21.196,8</text:p>
          </table:table-cell>
          <table:table-cell office:value-type="string" calcext:value-type="string">
            <text:p>CONTRATACIÓN DE 3 PERSONAS PARA EL DEPARTAMENTO DE i+D PARA EL DESARROLLO DE NUEVAS SOLUCIONES EN SENSORIZACIÓN</text:p>
          </table:table-cell>
          <table:table-cell office:value-type="string" calcext:value-type="string">
            <text:p>33200</text:p>
          </table:table-cell>
          <table:table-cell office:value-type="string" calcext:value-type="string">
            <text:p>FABR.INSTRUMENTOS Y APARATOS MEDIDA,VERIFICACION,CONTROL,NAVEGACION Y OTROS FINES,EXCEPTO EQUIPOS CONTROL PROCESOS INDUSTRIALES</text:p>
          </table:table-cell>
          <table:table-cell table:number-columns-repeated="1011"/>
        </table:table-row>
        <table:table-row table:style-name="ro2">
          <table:table-cell office:value-type="string" calcext:value-type="string">
            <text:p>2014</text:p>
          </table:table-cell>
          <table:table-cell office:value-type="string" calcext:value-type="string">
            <text:p>EXAGRE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etxí</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2834.5" calcext:value-type="float">
            <text:p>32.834,5</text:p>
          </table:table-cell>
          <table:table-cell office:value-type="float" office:value="168382.08" calcext:value-type="float">
            <text:p>168.382,1</text:p>
          </table:table-cell>
          <table:table-cell office:value-type="string" calcext:value-type="string">
            <text:p>El objetivo del presente proyecto de innovación empresarial ¿CREACIÓN DE UN SISTEMA DE MEJORA CONTINUA Y AUMENTO DE LA PRODUCTIVIDAD EN EL ÁREA DE ESMALTADO¿, encuadrado dentro de la actuación 2, nace con el propósito de aplicar un sistema de Mejora Continua, basado en herramientas Lean, con el fin de conseguir optimizar la productividad, y por ello la competitividad, en un grado muy importante en aquella área de gran interés para Exagres como lo son las líneas de Esmaltado. <text:s/>A través de este método de trabajo, en el que se contará con las personas de la organización a todos los niveles y se apoyará en Indicadores Adecuados, se conseguirá el Éxito Empresarial. </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UNIVERSITAT DE VALÈNCIA, ESTUDIS GENERALS</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968.3" calcext:value-type="float">
            <text:p>2.968,3</text:p>
          </table:table-cell>
          <table:table-cell office:value-type="float" office:value="16026" calcext:value-type="float">
            <text:p>16.026,0</text:p>
          </table:table-cell>
          <table:table-cell office:value-type="string" calcext:value-type="string">
            <text:p>CANVI DOWNLIGHTS PASSADISSOS DE P3. FACULTAT D'ECONOMIA I FACULTAT DE DRET</text:p>
          </table:table-cell>
          <table:table-cell office:value-type="string" calcext:value-type="string">
            <text:p>73200</text:p>
          </table:table-cell>
          <table:table-cell office:value-type="string" calcext:value-type="string">
            <text:p>INVESTIGACION Y DESARROLLO SOBRE CIENCIAS SOCIALES Y HUMANIDADES</text:p>
          </table:table-cell>
          <table:table-cell table:number-columns-repeated="1011"/>
        </table:table-row>
        <table:table-row table:style-name="ro2">
          <table:table-cell office:value-type="string" calcext:value-type="string">
            <text:p>2014</text:p>
          </table:table-cell>
          <table:table-cell office:value-type="string" calcext:value-type="string">
            <text:p>CELESTICA VALENCIA,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4100.18" calcext:value-type="float">
            <text:p>34.100,2</text:p>
          </table:table-cell>
          <table:table-cell office:value-type="float" office:value="174932.34" calcext:value-type="float">
            <text:p>174.932,3</text:p>
          </table:table-cell>
          <table:table-cell office:value-type="string" calcext:value-type="string">
            <text:p>Reducción de tiempos de cambio de set-up. Se van a adquirir herramientas que permitan la preparación del lote durante el tiempo de funcionamiento de la máquina. Y se va a realizar un training de personal para que esté capacitado en la preparación de cada uno de los lotes en máquina parada, modificando el sistema logístico de la empresa, y la alimentación de máquinas. Sistemas poka-yoke que permitan la detección de errores antes que se cometan.</text:p>
            <text:p>Reducción del tiempo de ciclo. Realización de análisis de tiempos y de métodos de trabajo en las zonas a actuar, modificando los cambios oportunos.</text:p>
            <text:p>Optimización del Layout. Se aplicaran configuraciones mediante el análisis del mapa de la planta, y herramientas de organización de los puestos de trabajo, así como VSM, 5S, o eliminación de desperdicios.</text:p>
            <text:p>Mejora de productividad. Aplicando técnicas JIT, se enfocará la producción de la planta hacia zonas expresamente productivas y departamentos que trabajen en la logística de suministro hacia de los puestos de trabajo. </text:p>
            <text:p>WIP. Optimizando los puestos de trabajo, productividad, logística y tiempos de ciclo.</text:p>
            <text:p>Balanceado de líneas Se realizarán estudios de puestos de trabajo, estudios de productos, así como órdenes de fabricación, y se realizarán training de producción para todo tipo de productos. Ello comportará un aumento de la Calidad y especialización.</text:p>
            <text:p>Calidad. Se aplicarán training a los operarios de producción, en un gran número de productos  El staff del procesos es fijo y está altamente cualificado para los procesos de producción, de forma que logramos una gran especialización</text:p>
          </table:table-cell>
          <table:table-cell office:value-type="string" calcext:value-type="string">
            <text:p>30000</text:p>
          </table:table-cell>
          <table:table-cell office:value-type="string" calcext:value-type="string">
            <text:p>FABRICACION DE MAQUINAS DE OFICINA Y EQUIPOS INFORMATICOS</text:p>
          </table:table-cell>
          <table:table-cell table:number-columns-repeated="1011"/>
        </table:table-row>
        <table:table-row table:style-name="ro2">
          <table:table-cell office:value-type="string" calcext:value-type="string">
            <text:p>2014</text:p>
          </table:table-cell>
          <table:table-cell office:value-type="string" calcext:value-type="string">
            <text:p>CHERUBINO VALSANGIACOMO,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68.75" calcext:value-type="float">
            <text:p>1.068,8</text:p>
          </table:table-cell>
          <table:table-cell office:value-type="float" office:value="2850" calcext:value-type="float">
            <text:p>2.850,0</text:p>
          </table:table-cell>
          <table:table-cell office:value-type="string" calcext:value-type="string">
            <text:p>Existe un mercado en el que los combinados fermentados y productos derivados del vino presentan gran interés y buena aceptación por parte del consumidor, de nuevos desarrollos derivados del vino que aporten un valor añadido. </text:p>
            <text:p/>
            <text:p>No obstante, este tipo de combinados alcohólicos presentan un problema de estabilidad y de carbonatación difícil y necesita de un proceso de optimización para evitar la dosificación en exceso del dióxido de carbono. Además se ha observado que una dosificación en exceso produce cambios texturales en la pulpa, variando su dispersabilidad, su densidad y dureza.</text:p>
            <text:p/>
            <text:p>El presente proyecto va encaminado a obtener información científica que permita racionalizar y entender el proceso de carbonatación aplicando esta investigación al desarrollo de nuevos productos 100% naturales, a partir de una combinación de zumo de naranja y una base de vino espumoso. Con ello se pretende obtener una formulación estable y un producto con propiedades saludables, rico en vitaminas y antioxidantes.</text:p>
            <text:p/>
            <text:p>Objetivos técnicos:</text:p>
            <text:p/>
            <text:p>Desde el punto de vista técnico los principales retos que se plantean son:</text:p>
            <text:p/>
            <text:p>¿Estudiar de la estabilidad del coctel en todo el proceso productivo.</text:p>
            <text:p>¿Obtener información termodinámica sobre la adsorción de CO2 y reparto en las diferentes fases presentes en el combinado de zumo de fruta y vino.</text:p>
            <text:p>¿Determinar la cantidad de CO2 adsorbida por la pulpa en seco y su relevancia con respecto a la cantidad total de CO2 en el sistema. Determinación de isotermas de adsorción de N2 que permita determinar mediante algoritmos el área superficial y el volumen del poro.</text:p>
            <text:p>¿Conocer la variabilidad en la cantidad de CO2 adsorbida en función de las propiedades texturales de la pulpa y entre pulpas del mismo fruto pero de distintos orígenes.</text:p>
            <text:p>¿Establecer si el proceso de adsorción del CO2 en la pulpa corresponde a un proceso de fisisorción o si de lo contrario existe un proceso de quimisorción .</text:p>
            <text:p>¿Estudiar la carbonatación en medios hidroalcohólicos, además de la pulpa seca, se p</text:p>
          </table:table-cell>
          <table:table-cell office:value-type="string" calcext:value-type="string">
            <text:p>15932</text:p>
          </table:table-cell>
          <table:table-cell office:value-type="string" calcext:value-type="string">
            <text:p>ELABORACION Y CRIANZA DE VINOS</text:p>
          </table:table-cell>
          <table:table-cell table:number-columns-repeated="1011"/>
        </table:table-row>
        <table:table-row table:style-name="ro2">
          <table:table-cell office:value-type="string" calcext:value-type="string">
            <text:p>2014</text:p>
          </table:table-cell>
          <table:table-cell office:value-type="string" calcext:value-type="string">
            <text:p>CURTIDOS SEGORBE, S.L.</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Segorbe</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1459.27" calcext:value-type="float">
            <text:p>31.459,3</text:p>
          </table:table-cell>
          <table:table-cell office:value-type="float" office:value="251100" calcext:value-type="float">
            <text:p>251.100,0</text:p>
          </table:table-cell>
          <table:table-cell office:value-type="string" calcext:value-type="string">
            <text:p>Sustitución de equipo acondicionador y secador de vacíode pieles bovinas</text:p>
          </table:table-cell>
          <table:table-cell office:value-type="string" calcext:value-type="string">
            <text:p>19100</text:p>
          </table:table-cell>
          <table:table-cell office:value-type="string" calcext:value-type="string">
            <text:p>PREPARACION, CURTIDO Y ACABADO DEL CUERO</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1600" calcext:value-type="float">
            <text:p>141.600,0</text:p>
          </table:table-cell>
          <table:table-cell office:value-type="string" calcext:value-type="string">
            <text:p>MOTIUS (MObles educaTIUS) plantea la investigación para el desarrollo de un prototipo de habitación infantil (para niños de entre 4 y 11 años) que ayude a los padres en la educación de la inteligencia emocional de sus hijos en casa. El prototipo de mobiliario dará respuesta a las necesidades educativas actuales en el hogar, proponiendo un mueble inteligente que interactúe con el niño para la gestión de sus propias emociones (calmarse si tiene una rabieta, reforzar un comportamiento correcto, canalizar un enfado, aprender a controlar miedos, etc.). La investigación asociada al proyecto está orientada a definir soluciones propias de la psicología emocional, adaptarlas al contexto educativo infantil y proponer soluciones factibles y asequibles desde el punto de vista productivo y de mercado para los fabricantes de muebles y ocio infantil.</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0900" calcext:value-type="float">
            <text:p>150.900,0</text:p>
          </table:table-cell>
          <table:table-cell office:value-type="string" calcext:value-type="string">
            <text:p> Este proyecto tiene como objetivo el desarrollo de envases avanzados destinados al sector de la alimentación infantil. El proyecto persigue ir más allá en el estado del arte de la preparación de comida fácil para niños y bebés y es por ello por lo que se plantea un proyecto colaborativo entre ITENE, centro especialista en tecnologías de envase y envasado y AIJU centro especialista en productos para la infancia. Dicha colaboración pretende explotar las sinergias existentes entre centros para el desarrollo de las aplicaciones de envase cuyo interés se ha detectado por parte de ambos institutos en sus sectores de referencia. </text:p>
            <text:p>Concretamente el proyecto pretende dar respuesta a una demanda general del sector del envase alimentario consistente en la facilidad y comodidad en la preparación de alimentos en el mismo envas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CERÁMICAS NOMDEDEU,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8857.5" calcext:value-type="float">
            <text:p>58.857,5</text:p>
          </table:table-cell>
          <table:table-cell office:value-type="float" office:value="372000" calcext:value-type="float">
            <text:p>372.000,0</text:p>
          </table:table-cell>
          <table:table-cell office:value-type="string" calcext:value-type="string">
            <text:p>Sustitución máquina serigrafía y rotativa por máquina de inyección Kerajet</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DISMUNTEL, S.A.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1474.01" calcext:value-type="float">
            <text:p>31.474,0</text:p>
          </table:table-cell>
          <table:table-cell office:value-type="float" office:value="161405.23" calcext:value-type="float">
            <text:p>161.405,2</text:p>
          </table:table-cell>
          <table:table-cell office:value-type="string" calcext:value-type="string">
            <text:p>se han identificado ciertas necesidades que obligan a una mejora tecnológica , siendo necesario el diseño de una central compacta de bajo coste para el mercado de emergencias y central de gama pesada, totalmente fiable, que permitan en cualquier momento realizar tareas de supervisión y comando del grupo, informar sobre el estado del grupo al usuario y le permite programar, modificar y configurar su funcionamiento, gestiona las variables de funcionamiento previstas en el diseño, comanda el resto de los subsistemas del grupo electrógeno, realiza tareas de protección de los elementos y gestiona alarmas y la comunicación entre los dispositivos del grupo, suponiendo mejoras significativas important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ALCON CERAMIC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048.22" calcext:value-type="float">
            <text:p>5.048,2</text:p>
          </table:table-cell>
          <table:table-cell office:value-type="float" office:value="30458" calcext:value-type="float">
            <text:p>30.458,0</text:p>
          </table:table-cell>
          <table:table-cell office:value-type="string" calcext:value-type="string">
            <text:p>Cambio instalación de iluminación en oficinas y showroom a LED</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40000" calcext:value-type="float">
            <text:p>240.000,0</text:p>
          </table:table-cell>
          <table:table-cell office:value-type="string" calcext:value-type="string">
            <text:p>Investigación y desarrollo de equipamiento deportivo de protección térmica y estimación de confort en prendas y en calzado, con desarrollo de guías prácticas, metodología y procedimientos de evaluación de confort que tengan en cuenta tanto los factores objetivos como los subjetivos implicados en la percepción del mismo.</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1202144.93" calcext:value-type="float">
            <text:p>1.202.144,9</text:p>
          </table:table-cell>
          <table:table-cell office:value-type="string" calcext:value-type="string">
            <text:p>CONVENIO PROMECE 2014 AITEX</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1417.97" calcext:value-type="float">
            <text:p>121.418,0</text:p>
          </table:table-cell>
          <table:table-cell office:value-type="string" calcext:value-type="string">
            <text:p>El objetivo global del proyecto es el desarrollo tecnológico y difusión de nuevos biocomposites avanzados, como alternativa a aquellos fabricados con materiales tradicionales. Los nuevos biocomposites presentan un impacto ambiental menor y a un coste competitivo. Para el desarrollo de los nuevos biocomposites avanzados se utilizarán resinas en cuya composición se incluyan materias primas procedentes de origen renovable y refuerzos elaborados con fibras naturales (lino, cáñamo o yute) así como aditivos y cargas que permitan mejorar sus propiedades. Los nuevos biocomposites desarrollados irán destinados a la fabricación y validación de los primeros prototipos en distintos sectores de aplicación. Este será el punto de partida a partir del cual se procederá al desarrollo de un demostrador para microeólic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5675.05" calcext:value-type="float">
            <text:p>165.675,1</text:p>
          </table:table-cell>
          <table:table-cell office:value-type="string" calcext:value-type="string">
            <text:p/>
            <text:p>Como objetivo paralelo se establece la coordinación de la oferta de las actividades de I+D de los Institutos Tecnológicos para lograr una orientación de este conocimiento aplicable a la iniciativa empresarial en función de las expectativas de competitividad futura de la economía valenciana. Se facilita de este modo la reorientación de la oferta de servicios y de I+D de los Institutos Tecnológicos integrantes en función de las necesidades del mercado aeronáutico (usuario final) redundando así en la competitividad de las empresas de la Comunidad Valenciana, especialmente de los sectores madera-mueble, textil y piel. </text:p>
            <text:p>INTERIOR DE CABINAS AERONÁUTICAS. AÑO III</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4" calcext:value-type="float">
            <text:p>14</text:p>
          </table:table-cell>
          <table:table-cell office:value-type="float" office:value="84518.42" calcext:value-type="float">
            <text:p>84.518,4</text:p>
          </table:table-cell>
          <table:table-cell office:value-type="float" office:value="512927.78" calcext:value-type="float">
            <text:p>512.927,8</text:p>
          </table:table-cell>
          <table:table-cell office:value-type="string" calcext:value-type="string">
            <text:p>Reforma instalación iluminación supermercado por tecnología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1" calcext:value-type="float">
            <text:p>11</text:p>
          </table:table-cell>
          <table:table-cell office:value-type="float" office:value="57015.24" calcext:value-type="float">
            <text:p>57.015,2</text:p>
          </table:table-cell>
          <table:table-cell office:value-type="float" office:value="358930.08" calcext:value-type="float">
            <text:p>358.930,1</text:p>
          </table:table-cell>
          <table:table-cell office:value-type="string" calcext:value-type="string">
            <text:p>RENOVACIÓN DE LAS INSTALACIONES POR LÁMPARAS Y LUMINARIAS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LABORATORIOS BELLOCH,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4798.73" calcext:value-type="float">
            <text:p>24.798,7</text:p>
          </table:table-cell>
          <table:table-cell office:value-type="float" office:value="117005.23" calcext:value-type="float">
            <text:p>117.005,2</text:p>
          </table:table-cell>
          <table:table-cell office:value-type="string" calcext:value-type="string">
            <text:p>El objetivo principal del proyecto es la investigación y desarrollo de formulaciones innovadoras para la tinción capilar masculina con altas prestaciones en lo que respecta a la durabilidad del tinte, la estabilidad del color y el mínimo tiempo de aplicación sin que ello suponga un incremento inasumible en el costo del producto.El resultado del proyecto serán tintes capilares masculinos con textura gel y un breve tiempo de exposición (5 minutos) sin amoniaco ni PDD</text:p>
          </table:table-cell>
          <table:table-cell office:value-type="string" calcext:value-type="string">
            <text:p>24520</text:p>
          </table:table-cell>
          <table:table-cell office:value-type="string" calcext:value-type="string">
            <text:p>FABRICACION DE PERFUMES Y PRODUCTOS DE BELLEZA E HIGIENE</text:p>
          </table:table-cell>
          <table:table-cell table:number-columns-repeated="1011"/>
        </table:table-row>
        <table:table-row table:style-name="ro2">
          <table:table-cell office:value-type="string" calcext:value-type="string">
            <text:p>2014</text:p>
          </table:table-cell>
          <table:table-cell office:value-type="string" calcext:value-type="string">
            <text:p>AZULEJOS PLAZA,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6578.21" calcext:value-type="float">
            <text:p>36.578,2</text:p>
          </table:table-cell>
          <table:table-cell office:value-type="float" office:value="294556" calcext:value-type="float">
            <text:p>294.556,0</text:p>
          </table:table-cell>
          <table:table-cell office:value-type="string" calcext:value-type="string">
            <text:p>Recuperación de calor a través de aceite térmico de 1 horno a 3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ATHLETIC SPORT GROUP,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textil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EQUIPSON, S.A.</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31500" calcext:value-type="float">
            <text:p>131.500,0</text:p>
          </table:table-cell>
          <table:table-cell office:value-type="string" calcext:value-type="string">
            <text:p>El objetivo tecnológico del proyecto es <text:s/>generar el conocimiento necesario para llevar a cabo con éxito la consecución del proyecto y <text:s/>desarrollar una nueva técnica de direccionamiento y control virtual del haz del sonido en sistemas basados en la técnica Line-Array, incluyendo una tecnología de marcación visual del sonido que permita una mayor optimización de la instalación de dispositivos de audio en grandes espacios y una mayor precisión de direccionamiento del sonido.</text:p>
          </table:table-cell>
          <table:table-cell office:value-type="string" calcext:value-type="string">
            <text:p>36300</text:p>
          </table:table-cell>
          <table:table-cell office:value-type="string" calcext:value-type="string">
            <text:p>FABRICACION DE INSTRUMENTOS MUSICALES</text:p>
          </table:table-cell>
          <table:table-cell table:number-columns-repeated="1011"/>
        </table:table-row>
        <table:table-row table:style-name="ro2">
          <table:table-cell office:value-type="string" calcext:value-type="string">
            <text:p>2014</text:p>
          </table:table-cell>
          <table:table-cell office:value-type="string" calcext:value-type="string">
            <text:p>CARTONAJES LEVANTE,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1230.75" calcext:value-type="float">
            <text:p>11.230,8</text:p>
          </table:table-cell>
          <table:table-cell office:value-type="float" office:value="86286" calcext:value-type="float">
            <text:p>86.286,0</text:p>
          </table:table-cell>
          <table:table-cell office:value-type="string" calcext:value-type="string">
            <text:p>Sustitución de un triturador por 3 trituradores más eficientes</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4</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table:number-columns-repeated="2" office:value-type="float" office:value="186000" calcext:value-type="float">
            <text:p>186.000,0</text:p>
          </table:table-cell>
          <table:table-cell office:value-type="string" calcext:value-type="string">
            <text:p>SIEG FOMENTO EMPRENDIMIENTO E INNOVACION</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3648.5" calcext:value-type="float">
            <text:p>23.648,5</text:p>
          </table:table-cell>
          <table:table-cell office:value-type="float" office:value="54042.4" calcext:value-type="float">
            <text:p>54.042,4</text:p>
          </table:table-cell>
          <table:table-cell office:value-type="string" calcext:value-type="string">
            <text:p>El principal objetivo del proyecto es demostrar la viabilidad del uso de dióxido de carbono supercrítico (SC-CO2) en el proceso de extrusión utilizado en el reciclado de plásticos, para la eliminación de sustancias peligrosas en los residuos de polietileno (PE) procedente de envases y embalajes que han contenido disolventes o productos fitosanitarios.</text:p>
            <text:p>A su vez, el empleo de este dióxido de carbono supercrítico elimina parcial o totalmente la necesidad de dos o tres procesos de limpieza de gran intensidad previos al reciclad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25000" calcext:value-type="float">
            <text:p>225.000,0</text:p>
          </table:table-cell>
          <table:table-cell office:value-type="string" calcext:value-type="string">
            <text:p>El presente proyecto planteado continua abordando la I+D de nuevas tecnologías para la reducción del estrés y mejora del confort en el interior de las cabinas aeronáutica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9996" calcext:value-type="float">
            <text:p>149.996,0</text:p>
          </table:table-cell>
          <table:table-cell office:value-type="string" calcext:value-type="string">
            <text:p>Se pretende llevar a cabo el diseño y desarrollo de soluciones para la mejora del Confort Ambiental (térmico, lumínico y calidad del aire) mediante la integración de materiales inteligentes (activos y pasivos) y soluciones sostenibles en entornos domésticos y públicos. El comportamiento de los materiales y el control activo de los diversos elementos y soluciones que contribuyen al confort estarían supervisados por un sistema de control abierto que permita la interconexión de sensores de parámetros ambientales, mediante un sistema de Inteligencia Ambiental. Su estructura estará basada e integrada en el protocolo desarrollado en OPEN HÁBITAT y permitirá integrar los sensores de parámetros ambientales con los dispositivos activos diseñados y obtendrá información tanto de los materiales como de sensores diversos, para procesarlos y generar las respuestas más adecuadas sobre elementos y materiales activos para conseguir la situación de confort desea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REAK &amp; WALK DISTRIBUCION,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HOSPITAL 9 DE OCTUBRE,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4536.12" calcext:value-type="float">
            <text:p>24.536,1</text:p>
          </table:table-cell>
          <table:table-cell office:value-type="float" office:value="130500" calcext:value-type="float">
            <text:p>130.500,0</text:p>
          </table:table-cell>
          <table:table-cell office:value-type="string" calcext:value-type="string">
            <text:p>NSTALACION DE UN SISTEMA DE CONTROL DE CLIMA EN LAS Z. COMUNES + HABITACIONES (192 DE 320 HABITACIONES)</text:p>
          </table:table-cell>
          <table:table-cell office:value-type="string" calcext:value-type="string">
            <text:p>71404</text:p>
          </table:table-cell>
          <table:table-cell office:value-type="string" calcext:value-type="string">
            <text:p>ALQUILER DE OTROS EFECT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CINCTORRES</text:p>
          </table:table-cell>
          <table:table-cell office:value-type="string" calcext:value-type="string">
            <text:p>Castellon</text:p>
          </table:table-cell>
          <table:table-cell office:value-type="string" calcext:value-type="string">
            <text:p>Els Ports</text:p>
          </table:table-cell>
          <table:table-cell office:value-type="string" calcext:value-type="string">
            <text:p>Cinctorr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155.14" calcext:value-type="float">
            <text:p>6.155,1</text:p>
          </table:table-cell>
          <table:table-cell office:value-type="float" office:value="25555" calcext:value-type="float">
            <text:p>25.555,0</text:p>
          </table:table-cell>
          <table:table-cell office:value-type="string" calcext:value-type="string">
            <text:p>Sustitución caldera de gasoleo por caldera de biomasa de 60kw para ACS+Calefacción en cetro residencia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ICEMI,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4100" calcext:value-type="float">
            <text:p>4.100,0</text:p>
          </table:table-cell>
          <table:table-cell office:value-type="string" calcext:value-type="string">
            <text:p>La finalidad es el estudio y desarrollo de una linea prototipo que permita manipular y procesar tubos flexibles y distintos tipos de manguitos ,sin intervención de operarios, para la industria del plástico.</text:p>
            <text:p>Como segundo objetivo</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4</text:p>
          </table:table-cell>
          <table:table-cell office:value-type="string" calcext:value-type="string">
            <text:p>AURA FUTURE,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1163011.71" calcext:value-type="float">
            <text:p>1.163.011,7</text:p>
          </table:table-cell>
          <table:table-cell office:value-type="string" calcext:value-type="string">
            <text:p>CONVENIO PROMECE 2014 AINIA</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53600" calcext:value-type="float">
            <text:p>153.600,0</text:p>
          </table:table-cell>
          <table:table-cell office:value-type="string" calcext:value-type="string">
            <text:p>El objetivo del proyecto ESCUALO está centrado en el estudio del cambio de escala de cara a la utilización de fluidos supercríticos intensificados con ultrasonidos de alta potencia, para generar conocimientos fundamentales claves para sustentar las posibilidades de la tecnología para su aplicación industrial futura. <text:s/>Con el desarrollo de este proyecto de ainia se facilitará un notable impacto positivo en la industria de la Comunidad Valenciana mediante la permeación en las empresas a través de la difusión/transferencia tecnológica y de este modo, contribuirá a incrementar su competitividad relativa de forma alineada con las prioridades nacionales y europeas actuales.</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80000" calcext:value-type="float">
            <text:p>180.000,0</text:p>
          </table:table-cell>
          <table:table-cell office:value-type="string" calcext:value-type="string">
            <text:p>Desarrollo de sistemas celulares para estudiar y evaluar como los factores exógenos afectan a la salud humana</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FRIMAR PANADERO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uixech</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060.6" calcext:value-type="float">
            <text:p>2.060,6</text:p>
          </table:table-cell>
          <table:table-cell office:value-type="float" office:value="10903" calcext:value-type="float">
            <text:p>10.903,0</text:p>
          </table:table-cell>
          <table:table-cell office:value-type="string" calcext:value-type="string">
            <text:p>Recuperación de calor de la purga de la caldera</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ADC INFRAESTRUCTURAS Y SISTEMAS, <text:s/>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00" calcext:value-type="float">
            <text:p>2.100,0</text:p>
          </table:table-cell>
          <table:table-cell office:value-type="float" office:value="200000" calcext:value-type="float">
            <text:p>200.000,0</text:p>
          </table:table-cell>
          <table:table-cell office:value-type="string" calcext:value-type="string">
            <text:p>l objetivo del proyecto MAYA es el desarrollo de una red de comunicaciones integrada en una plataforma basada en estándares, que gestione de manera dinámica redes de datos heterogéneas que se encuentran desplegados en ciudades o espacios inteligentes. De esta manera será posible implementar sobre estas redes, servicios de valor añadido que se requieran en la actualidad o a futuro.</text:p>
          </table:table-cell>
          <table:table-cell office:value-type="string" calcext:value-type="string">
            <text:p>41000</text:p>
          </table:table-cell>
          <table:table-cell office:value-type="string" calcext:value-type="string">
            <text:p>CAPTACION, DEPURACION Y DISTRIBUCION DE AGUA</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JALANC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lance</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59855" calcext:value-type="float">
            <text:p>59.855,0</text:p>
          </table:table-cell>
          <table:table-cell office:value-type="float" office:value="66506.61" calcext:value-type="float">
            <text:p>66.506,6</text:p>
          </table:table-cell>
          <table:table-cell office:value-type="string" calcext:value-type="string">
            <text:p>2ª fase del proyecto de renovación de contadores y filtros de agua potable" de Jalance</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MARTINEZ LORIENTE,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676.27" calcext:value-type="float">
            <text:p>4.676,3</text:p>
          </table:table-cell>
          <table:table-cell office:value-type="float" office:value="25249" calcext:value-type="float">
            <text:p>25.249,0</text:p>
          </table:table-cell>
          <table:table-cell office:value-type="string" calcext:value-type="string">
            <text:p>Instalación de 2 variadores de frecuencia de 75 kW en las soplantes de la EDAR</text:p>
          </table:table-cell>
          <table:table-cell office:value-type="string" calcext:value-type="string">
            <text:p>15110</text:p>
          </table:table-cell>
          <table:table-cell office:value-type="string" calcext:value-type="string">
            <text:p>SACRIFICIO DE GANADO Y CONSERVACION DE CARNE</text:p>
          </table:table-cell>
          <table:table-cell table:number-columns-repeated="1011"/>
        </table:table-row>
        <table:table-row table:style-name="ro2">
          <table:table-cell office:value-type="string" calcext:value-type="string">
            <text:p>2014</text:p>
          </table:table-cell>
          <table:table-cell office:value-type="string" calcext:value-type="string">
            <text:p>OFIFRAN, S. 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4350.57" calcext:value-type="float">
            <text:p>14.350,6</text:p>
          </table:table-cell>
          <table:table-cell office:value-type="float" office:value="163095.45" calcext:value-type="float">
            <text:p>163.095,5</text:p>
          </table:table-cell>
          <table:table-cell office:value-type="string" calcext:value-type="string">
            <text:p>DESARROLLO DE UN PROYECTO DE MEJORA DE PROCESOS APLICANDO LA METOLOGIA LEAN MANUFACTURING</text:p>
          </table:table-cell>
          <table:table-cell office:value-type="string" calcext:value-type="string">
            <text:p>51475</text:p>
          </table:table-cell>
          <table:table-cell office:value-type="string" calcext:value-type="string">
            <text:p>COMERCIO AL POR MAYOR DE OTROS ARTICULOS DE USO DOMESTICO</text:p>
          </table:table-cell>
          <table:table-cell table:number-columns-repeated="1011"/>
        </table:table-row>
        <table:table-row table:style-name="ro2">
          <table:table-cell office:value-type="string" calcext:value-type="string">
            <text:p>2014</text:p>
          </table:table-cell>
          <table:table-cell office:value-type="string" calcext:value-type="string">
            <text:p>MANCOMUNITAT COMARCAL ELS PORTS</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01432" calcext:value-type="float">
            <text:p>101.432,0</text:p>
          </table:table-cell>
          <table:table-cell office:value-type="float" office:value="112703.06" calcext:value-type="float">
            <text:p>112.703,1</text:p>
          </table:table-cell>
          <table:table-cell office:value-type="string" calcext:value-type="string">
            <text:p>Mejora alumbrado público municipios de Vallibona, Castell de Cabres y Pobla de Benifassá.</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MANIPULADOS DE CEBOLLAS Y DERIVADO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17.5" calcext:value-type="float">
            <text:p>2.317,5</text:p>
          </table:table-cell>
          <table:table-cell office:value-type="float" office:value="3090" calcext:value-type="float">
            <text:p>3.090,0</text:p>
          </table:table-cell>
          <table:table-cell office:value-type="string" calcext:value-type="string">
            <text:p>Como proyecto de investigación y desarrollo, se profundizará en la base del conocimiento científico y técnico con el objetivo general de formular nuevos productos derivados de la cebolla con nuevas propiedades organolépticas.</text:p>
            <text:p/>
            <text:p/>
          </table:table-cell>
          <table:table-cell office:value-type="string" calcext:value-type="string">
            <text:p>15320</text:p>
          </table:table-cell>
          <table:table-cell office:value-type="string" calcext:value-type="string">
            <text:p>FABRICACION DE JUGOS DE FRUTAS Y HORTALIZA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GROALIMENTARIAS DE ENGUERA S.L.</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068.42" calcext:value-type="float">
            <text:p>3.068,4</text:p>
          </table:table-cell>
          <table:table-cell office:value-type="float" office:value="19112" calcext:value-type="float">
            <text:p>19.112,0</text:p>
          </table:table-cell>
          <table:table-cell office:value-type="string" calcext:value-type="string">
            <text:p>Calentamiento de aire a través de intercambiador aire-vapor mediante la caldera en lugar de resistencias eléctricas</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DECCO IBÉRICA POST-COSECHA,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50" calcext:value-type="float">
            <text:p>1.350,0</text:p>
          </table:table-cell>
          <table:table-cell office:value-type="float" office:value="51334" calcext:value-type="float">
            <text:p>51.334,0</text:p>
          </table:table-cell>
          <table:table-cell office:value-type="string" calcext:value-type="string">
            <text:p>El proyecto consiste en la optimización de un recubrimiento a base de sucroésteres de ácidos grasos para su aplicación en poscosecha de fruta de pepita. </text:p>
            <text:p/>
            <text:p>Se pretende el diseño y desarrollo de una formulación de un recubrimiento con aditivos autorizados que presente adecuadas propiedades fisicoquímicas de estabilidad, aplicabilidad en drencher o baño, que mantenga el buen aspecto de la fruta y que reduzca la aparición de escaldado durante la conservación en frío normal o en atmósfera controlada.</text:p>
            <text:p/>
          </table:table-cell>
          <table:table-cell office:value-type="string" calcext:value-type="string">
            <text:p>24662</text:p>
          </table:table-cell>
          <table:table-cell office:value-type="string" calcext:value-type="string">
            <text:p>FABRICACION DE OTROS PRODUCTOS QUIMICOS</text:p>
          </table:table-cell>
          <table:table-cell table:number-columns-repeated="1011"/>
        </table:table-row>
        <table:table-row table:style-name="ro2">
          <table:table-cell office:value-type="string" calcext:value-type="string">
            <text:p>2014</text:p>
          </table:table-cell>
          <table:table-cell office:value-type="string" calcext:value-type="string">
            <text:p>SERVICIOS DE ASISTENCIA TECNICA ANTON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163.29" calcext:value-type="float">
            <text:p>2.163,3</text:p>
          </table:table-cell>
          <table:table-cell office:value-type="float" office:value="11416" calcext:value-type="float">
            <text:p>11.416,0</text:p>
          </table:table-cell>
          <table:table-cell office:value-type="string" calcext:value-type="string">
            <text:p>Sustitución de bomba de calor aire-agua de baja eficiencia energética Carrier 30QP025 por bomba de calor aire agua DAIKIN EWYQ021BAWH (con módulo hidrónico), inverter de alta eficiencia estacional (ESEER=4,08)</text:p>
          </table:table-cell>
          <table:table-cell office:value-type="string" calcext:value-type="string">
            <text:p>45332</text:p>
          </table:table-cell>
          <table:table-cell office:value-type="string" calcext:value-type="string">
            <text:p>INSTALACION DE CLIMATIZACION</text:p>
          </table:table-cell>
          <table:table-cell table:number-columns-repeated="1011"/>
        </table:table-row>
        <table:table-row table:style-name="ro2">
          <table:table-cell office:value-type="string" calcext:value-type="string">
            <text:p>2014</text:p>
          </table:table-cell>
          <table:table-cell office:value-type="string" calcext:value-type="string">
            <text:p>ATQ QUIMYSER S.L.</text:p>
          </table:table-cell>
          <table:table-cell office:value-type="string" calcext:value-type="string">
            <text:p>Valencia</text:p>
          </table:table-cell>
          <table:table-cell office:value-type="string" calcext:value-type="string">
            <text:p>La Safor</text:p>
          </table:table-cell>
          <table:table-cell office:value-type="string" calcext:value-type="string">
            <text:p>Almoine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4976.99" calcext:value-type="float">
            <text:p>4.977,0</text:p>
          </table:table-cell>
          <table:table-cell office:value-type="float" office:value="54422.75" calcext:value-type="float">
            <text:p>54.422,8</text:p>
          </table:table-cell>
          <table:table-cell office:value-type="string" calcext:value-type="string">
            <text:p>Desarrollar la formulación de varios productos de uso industrial e institucional susceptibles de obtener la etiqueta ecológica europea ECOLAB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TOCK LOGISTIC TRANSPORT,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17.5" calcext:value-type="float">
            <text:p>2.317,5</text:p>
          </table:table-cell>
          <table:table-cell office:value-type="float" office:value="3090" calcext:value-type="float">
            <text:p>3.090,0</text:p>
          </table:table-cell>
          <table:table-cell office:value-type="string" calcext:value-type="string">
            <text:p>El objetivo global del proyecto se centra en el desarrollo de un nuevo concepto del sistema de gestión de procesos logístico portuarios mediante la automatización de gran parte de las tareas, evitando duplicidad de información y posibilidad de errores humanos, integrando el know-how de la gestión de procesos logísticos y portuarios.</text:p>
            <text:p/>
            <text:p>A nivel técnico se pretende, mediante el uso de tecnologías de desarrollo estables y conocidas, implementar en el modelizado de procesos y agentes, la inteligencia para gestionar los procesos de negocio asociados a las actividades logísticas y portuarias y desarrollar un ¿core¿ capaz de gestionar la actividad en su totalidad integrando diferentes sistemas tecnológicos de control. </text:p>
            <text:p/>
            <text:p>Estratégicamente este desarrollo pretende posicionar a STOCK LOGISTIC a la cabeza de los desarrollos orientados a la gestión logística portuaria mediante un crecimiento escalonado y reforzado por el respaldo de las administraciones oficiales como la Aduana o las principales Autoridades Portuarias. </text:p>
            <text:p/>
            <text:p>¿Implementar una herramienta única para todos los controles de los procesos y servicios de la empresa. Migración de los actuales sistemas distribuidos para la gestión a una única plataforma integral.</text:p>
            <text:p/>
            <text:p>¿Obtener en base a un cuadro de mando integral, información analítica suficiente para la toma de decisiones y control de los recursos, tanto humanos como materiales, además de suponer un avance en la toma de decisiones estratégicas y definición de objetivos mediante el estudio de los indicadores analizados.</text:p>
            <text:p/>
            <text:p>¿Mantener un control exhaustivo sobre los procesos actuales, tanto en la definición de los mismos como en su gestión centralizada y global. Para ello se determinarán sistemas de control mediante la integración de diferentes tecnologías. (RFID, GPS, SENSORICA ON-BOARD, TECNOLOGIAS DE MOVILIDAD, SCANNER OCR, COMUNICACION WEB Y EDI, etc...)</text:p>
          </table:table-cell>
          <table:table-cell office:value-type="string" calcext:value-type="string">
            <text:p>63400</text:p>
          </table:table-cell>
          <table:table-cell office:value-type="string" calcext:value-type="string">
            <text:p>ORGANIZACION DEL TRANSPORTE DE MERCANCIAS</text:p>
          </table:table-cell>
          <table:table-cell table:number-columns-repeated="1011"/>
        </table:table-row>
        <table:table-row table:style-name="ro2">
          <table:table-cell office:value-type="string" calcext:value-type="string">
            <text:p>2014</text:p>
          </table:table-cell>
          <table:table-cell office:value-type="string" calcext:value-type="string">
            <text:p>EQUIPO IVI - INSTITUTO VALENCIANO DE INFERTILIDAD</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34.4" calcext:value-type="float">
            <text:p>2.234,4</text:p>
          </table:table-cell>
          <table:table-cell office:value-type="float" office:value="781536.3" calcext:value-type="float">
            <text:p>781.536,3</text:p>
          </table:table-cell>
          <table:table-cell office:value-type="string" calcext:value-type="string">
            <text:p>Con el objetivo general de ampliar y mejorar los servicios de cara a sus clientes y por tanto, proporcionarles una mejor atención, el área de Tecnologías de la Información de IVI, ha puesto en marcha el presente proyecto que tiene como principal objetivo el desarrollo de nuevas plataformas y herramientas tecnológicas cuyo resultado representará un avance tecnológico significativo en la obtención de nuevos y mejorados procesos.</text:p>
            <text:p/>
            <text:p>Para la realización de algunas de las herramientas que van a ser desarrolladas en el presente proyecto, será necesario su estudio y validación clínica. Es por ello, que la clínica IVI Valencia participará en cooperación con Equipo IVI, aportando médicos en los casos que sea necesario validar clínicamente alguna de las herramientas que serán desarrolladas por Equipo IVI. </text:p>
            <text:p/>
            <text:p>Para lograr estos objetivos, el Equipo IVI en cooperación con IVI Valencia llevará a cabo las siguientes líneas de actuación:</text:p>
            <text:p/>
            <text:p>Línea 1: Desarrollo de modelos matemáticos predictivos de la tasa de embarazo múltiple en ciclos propios y en ciclos de ovodonación.</text:p>
            <text:p>Línea 2: Plataforma tecnológica para la gestión del conocimiento del IVI.</text:p>
            <text:p>Línea 3: Plataforma tecnológica para la gestión clínica internacional de IVI (NOVA IVI).</text:p>
            <text:p>Línea 4: Herramienta para el almacenamiento, clasificación y acceso a imágenes 3DIOCM.</text:p>
            <text:p>Línea 5: Desarrollo de nuevas herramientas de movilidad para gestión clínica de los pacientes de IVI.</text:p>
            <text:p>Línea 6 (2012-2013): Desarrollo de nuevas herramientas TIC para tecnología Embryoscope monitorización time-lapse.</text:p>
            <text:p>Línea 7: Desarrollo de una nueva plataforma tecnológica para el acceso a la gestión de conocimiento de IVI y otros servicios para pacientes desde Internet.</text:p>
            <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4</text:p>
          </table:table-cell>
          <table:table-cell office:value-type="string" calcext:value-type="string">
            <text:p>INGEL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930" calcext:value-type="float">
            <text:p>930,0</text:p>
          </table:table-cell>
          <table:table-cell office:value-type="float" office:value="2480" calcext:value-type="float">
            <text:p>2.480,0</text:p>
          </table:table-cell>
          <table:table-cell office:value-type="string" calcext:value-type="string">
            <text:p>Certificación I+D de la anualidad 2012 del proyecto de desarrollo industrial de un proceso de carbonización hidrotermal de biomasa</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PELLET DE VILLAHERMOSA, S.L. </text:p>
          </table:table-cell>
          <table:table-cell office:value-type="string" calcext:value-type="string">
            <text:p>Castellon</text:p>
          </table:table-cell>
          <table:table-cell office:value-type="string" calcext:value-type="string">
            <text:p>Alto Mijares</text:p>
          </table:table-cell>
          <table:table-cell office:value-type="string" calcext:value-type="string">
            <text:p>Villahermosa del Rí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4221.66" calcext:value-type="float">
            <text:p>64.221,7</text:p>
          </table:table-cell>
          <table:table-cell office:value-type="float" office:value="900000" calcext:value-type="float">
            <text:p>900.000,0</text:p>
          </table:table-cell>
          <table:table-cell office:value-type="string" calcext:value-type="string">
            <text:p>Planta de astillas para la obtención de 1.500 Tn. de astillas</text:p>
          </table:table-cell>
          <table:table-cell office:value-type="string" calcext:value-type="string">
            <text:p>20510</text:p>
          </table:table-cell>
          <table:table-cell office:value-type="string" calcext:value-type="string">
            <text:p>FABRICACION DE OTROS PRODUCTOS DE MADERA</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HIGUERUELAS</text:p>
          </table:table-cell>
          <table:table-cell office:value-type="string" calcext:value-type="string">
            <text:p>Valencia</text:p>
          </table:table-cell>
          <table:table-cell office:value-type="string" calcext:value-type="string">
            <text:p>Los Serranos</text:p>
          </table:table-cell>
          <table:table-cell office:value-type="string" calcext:value-type="string">
            <text:p>Higueruela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56355" calcext:value-type="float">
            <text:p>56.355,0</text:p>
          </table:table-cell>
          <table:table-cell office:value-type="float" office:value="62617.97" calcext:value-type="float">
            <text:p>62.618,0</text:p>
          </table:table-cell>
          <table:table-cell office:value-type="string" calcext:value-type="string">
            <text:p>5ª fase reurbanización barrio del Cris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ARSILANT PROMOCIONES S.L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fàs del Pi, l'</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624.42" calcext:value-type="float">
            <text:p>9.624,4</text:p>
          </table:table-cell>
          <table:table-cell office:value-type="float" office:value="38261" calcext:value-type="float">
            <text:p>38.261,0</text:p>
          </table:table-cell>
          <table:table-cell office:value-type="string" calcext:value-type="string">
            <text:p>Sistema de GESTION ENERGETICA <text:s/>DE CLIMATIZACION Y ACS DEL HOTEL ALBIR PLAYA</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EXCENTIA CONSULTOR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2104.5" calcext:value-type="float">
            <text:p>22.104,5</text:p>
          </table:table-cell>
          <table:table-cell office:value-type="float" office:value="88418" calcext:value-type="float">
            <text:p>88.418,0</text:p>
          </table:table-cell>
          <table:table-cell office:value-type="string" calcext:value-type="string">
            <text:p>El objetivo del proyecto es conseguir que las empresas de desarrollo de software mejoren la calidad de los productos que generan a través de la aplicación de técnicas de gamificación de forma automática e integrada dentro del proceso de creación del software. </text:p>
            <text:p/>
            <text:p>Gamificación (gamification en el ámbito anglosajón) es el empleo de mecánicas de juego en entornos y aplicaciones no lúdicas con el fin de potenciar la motivación, la concentración, el esfuerzo, la fidelización y otros valores positivos comunes a todos los juegos. Se trata de una nueva y poderosa estrategia para influir y motivar a grupos de personas [4].</text:p>
            <text:p/>
            <text:p>Mediante el uso automatizado de técnicas de juego en el desarrollo de software pretendemos conseguir que las personas involucradas reduzcan los fallos en los sistemas de información jugando y se produzca una mejora continua de la calidad del software casi sin esfuerz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RADIENT TECHNOLOGI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2375" calcext:value-type="float">
            <text:p>12.375,0</text:p>
          </table:table-cell>
          <table:table-cell office:value-type="float" office:value="16500" calcext:value-type="float">
            <text:p>16.500,0</text:p>
          </table:table-cell>
          <table:table-cell office:value-type="string" calcext:value-type="string">
            <text:p>El objetivo general del proyecto es el desarrollo de tecnologías que permitan a los usuarios perfeccionar su técnica y aumentar la seguridad en la práctica de los deportes de tabla (surf, snowboard) mediante un registro detallado de la actividad deportiva, la disponibilidad de información sobre las mejores localizaciones, las condiciones meteorológicas, los peligros potenciales y la posibilidad de compartir los registros y logros con otros usuari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ANUEL FORTES PEREZ </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2228" calcext:value-type="float">
            <text:p>2.228,0</text:p>
          </table:table-cell>
          <table:table-cell office:value-type="string" calcext:value-type="string">
            <text:p>Instalación termosifón de 2,23 m2 y 16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ANAMA JACK,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450" calcext:value-type="float">
            <text:p>450,0</text:p>
          </table:table-cell>
          <table:table-cell office:value-type="float" office:value="1200" calcext:value-type="float">
            <text:p>1.200,0</text:p>
          </table:table-cell>
          <table:table-cell office:value-type="string" calcext:value-type="string">
            <text:p>OBTENCION CERTIFICACION DE PROYECTO DE I+D+i, SEGUN LO ESTABLECIDO EN EL TEXTO REFUNDIDO DE LA LEY DEL IMPUESTO S/ SOCIEDADES, RD 1432/2003, DENTRO DE LA TIPOLOGIA CERTIFICACION DE MUESTRARIOS Y PODER TENER ACCESO A LA DEDUCCION PERTINENTE DEL IMPUESTO DE SOCIEDADES PARA EL EJERCICIO FISCAL QUE VA DEL 1 DE MAYO DE 2013 AL 30 DE ABRIL DE 2014.</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CATALA SANTAPAU ADEL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NOGUERA GEA JUAN JOSE</text:p>
          </table:table-cell>
          <table:table-cell office:value-type="string" calcext:value-type="string">
            <text:p>Valencia</text:p>
          </table:table-cell>
          <table:table-cell office:value-type="string" calcext:value-type="string">
            <text:p>La Safor</text:p>
          </table:table-cell>
          <table:table-cell office:value-type="string" calcext:value-type="string">
            <text:p>Palm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LLISO LAGUARDA JUAN JOSE</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ét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NUNSY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06774.36" calcext:value-type="float">
            <text:p>106.774,4</text:p>
          </table:table-cell>
          <table:table-cell office:value-type="string" calcext:value-type="string">
            <text:p>El proyecto pretende investigar sobre tecnologías de la información aplicables a la monitorización de entornos de pasarelas de pago, generando una suite de herramientas y componentes software que serán utilizadas en posteriores actividades de I+D+i para el desarrollo de un plataforma integral de gestión del fraude bajo la modalidad de cloud computing.</text:p>
            <text:p>La suite permitirá implementar módulos propietarios así como integrar y comunicar con módulos existentes, todo ello enmarcado en una arquitectura orientada a la nube, ofreciendo una solución homogénea, personalizable y escalable.</text:p>
            <text:p/>
          </table:table-cell>
          <table:table-cell office:value-type="string" calcext:value-type="string">
            <text:p>64200</text:p>
          </table:table-cell>
          <table:table-cell office:value-type="string" calcext:value-type="string">
            <text:p>TELECOMUNICACIONES</text:p>
          </table:table-cell>
          <table:table-cell table:number-columns-repeated="1011"/>
        </table:table-row>
        <table:table-row table:style-name="ro2">
          <table:table-cell office:value-type="string" calcext:value-type="string">
            <text:p>2014</text:p>
          </table:table-cell>
          <table:table-cell office:value-type="string" calcext:value-type="string">
            <text:p>CONECTA-3 TELECOM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inoso</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4061.85" calcext:value-type="float">
            <text:p>4.061,9</text:p>
          </table:table-cell>
          <table:table-cell office:value-type="float" office:value="49789.72" calcext:value-type="float">
            <text:p>49.789,7</text:p>
          </table:table-cell>
          <table:table-cell office:value-type="string" calcext:value-type="string">
            <text:p>El presente proyecto presentado por la empresa CONECTA-3 TELECOM S.L. tiene como principal objetivo ofrecer servicios de comunicaciones avanzadas a las empresas ubicadas en el Polígono Industrial El Cabeço de Pinoso.</text:p>
            <text:p/>
            <text:p>Los servicios de comunicaciones que se pretenden ofrecer a las empresas del Polígono Industrial El Cabeço se  basarán en servicios de telecomunicaciones de muy alta velocidad (mayores de 100 Mbps) y en servicios de hosting para almacenar de forma segura y redundada la información y datos sensibles de estas empresas.</text:p>
            <text:p/>
            <text:p>El planteamiento y objetivos de este proyecto se encuadran en la línea de actuación 1: Innovación en Producto, ya que los  servicios que se van a desarrollar suponen una mejora sustancial de los servicios de telecomunicaciones  que   actualmente es capaz de ofrecer  CONECTA-3 TELECOM S.L., que con la tecnología y equipamiento de que dispone, solo puede ofrecer conexiones de banda ancha de hasta 20 Mbps, no teniendo capacidad de hosting para alojar información y datos de clientes.</text:p>
            <text:p/>
            <text:p>Por otro lado CONECTA-3 TELECOM S.L. al ser un Operador de Telecomunicaciones, que ofrece sus servicios a empresas, encaja dentro de las  Empresas de Servicios Avanzados a la Industria, que constituye una de las tipologías de empresas beneficiarias del Programa de Instrumentos Financieros para Proyectos de Innovación Empresarial.</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REDONDO LEAL JOSE ANTONIO</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Benifaió</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2475.21" calcext:value-type="float">
            <text:p>2.475,2</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GROTURISMO EL MANGRANER</text:p>
          </table:table-cell>
          <table:table-cell office:value-type="string" calcext:value-type="string">
            <text:p>Castellon</text:p>
          </table:table-cell>
          <table:table-cell office:value-type="string" calcext:value-type="string">
            <text:p>L'Alcalaten</text:p>
          </table:table-cell>
          <table:table-cell office:value-type="string" calcext:value-type="string">
            <text:p>Atzeneta del Maestra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917.88" calcext:value-type="float">
            <text:p>4.917,9</text:p>
          </table:table-cell>
          <table:table-cell office:value-type="float" office:value="16082" calcext:value-type="float">
            <text:p>16.082,0</text:p>
          </table:table-cell>
          <table:table-cell office:value-type="string" calcext:value-type="string">
            <text:p>Sustitución caldera de gas propano por caldera de biomasa de 60 kw para ACS+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IL GRAU SALVADOR</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2475" calcext:value-type="float">
            <text:p>2.475,0</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HOVER MARTINEZ ANTONIO</text:p>
          </table:table-cell>
          <table:table-cell office:value-type="string" calcext:value-type="string">
            <text:p>Valencia</text:p>
          </table:table-cell>
          <table:table-cell office:value-type="string" calcext:value-type="string">
            <text:p>La Safor</text:p>
          </table:table-cell>
          <table:table-cell office:value-type="string" calcext:value-type="string">
            <text:p>Tavernes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59.85" calcext:value-type="float">
            <text:p>859,9</text:p>
          </table:table-cell>
          <table:table-cell office:value-type="float" office:value="2965.29" calcext:value-type="float">
            <text:p>2.965,3</text:p>
          </table:table-cell>
          <table:table-cell office:value-type="string" calcext:value-type="string">
            <text:p>Instalación fotovoltaica para viviend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NOVES DOLZ PEDRO PABLO</text:p>
          </table:table-cell>
          <table:table-cell office:value-type="string" calcext:value-type="string">
            <text:p>Valencia</text:p>
          </table:table-cell>
          <table:table-cell office:value-type="string" calcext:value-type="string">
            <text:p>Los Serranos</text:p>
          </table:table-cell>
          <table:table-cell office:value-type="string" calcext:value-type="string">
            <text:p>Bugar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3037" calcext:value-type="float">
            <text:p>3.037,0</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ARTOLOME LOPEZ JAVIER</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219" calcext:value-type="float">
            <text:p>3.219,0</text:p>
          </table:table-cell>
          <table:table-cell office:value-type="string" calcext:value-type="string">
            <text:p>Instalación compacto solar de 2,1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EREZ CARRILLO JUAN JOSE</text:p>
          </table:table-cell>
          <table:table-cell office:value-type="string" calcext:value-type="string">
            <text:p>Valencia</text:p>
          </table:table-cell>
          <table:table-cell office:value-type="string" calcext:value-type="string">
            <text:p>La Safor</text:p>
          </table:table-cell>
          <table:table-cell office:value-type="string" calcext:value-type="string">
            <text:p>Gand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ROQUES SERRADILLA JOSE MANUEL </text:p>
          </table:table-cell>
          <table:table-cell office:value-type="string" calcext:value-type="string">
            <text:p>Valencia</text:p>
          </table:table-cell>
          <table:table-cell office:value-type="string" calcext:value-type="string">
            <text:p>L'Horta Nord</text:p>
          </table:table-cell>
          <table:table-cell office:value-type="string" calcext:value-type="string">
            <text:p>Rocafor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AN JUAN PEDRAZA CONCEPCION</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2888" calcext:value-type="float">
            <text:p>2.888,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YRO FIRE EXTINCTION</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578200" calcext:value-type="float">
            <text:p>578.200,0</text:p>
          </table:table-cell>
          <table:table-cell office:value-type="string" calcext:value-type="string">
            <text:p>El proyecto de I+D objeto de certificación es el desarrollo de nuevas tecnologías para la prevención pasiva contra los incendios forestales mediante el uso de cápsulas, que Pyro realiza dentro de AF3</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NTONIO CLOQUELL BORRAS <text:s/></text:p>
          </table:table-cell>
          <table:table-cell office:value-type="string" calcext:value-type="string">
            <text:p>Alicante</text:p>
          </table:table-cell>
          <table:table-cell office:value-type="string" calcext:value-type="string">
            <text:p>El Comtat</text:p>
          </table:table-cell>
          <table:table-cell office:value-type="string" calcext:value-type="string">
            <text:p>Beniarré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57.13" calcext:value-type="float">
            <text:p>1.557,1</text:p>
          </table:table-cell>
          <table:table-cell office:value-type="float" office:value="5092.95" calcext:value-type="float">
            <text:p>5.093,0</text:p>
          </table:table-cell>
          <table:table-cell office:value-type="string" calcext:value-type="string">
            <text:p>INSTALACION DE CALDERA BIOMASA (LEÑA) DE 30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OOP AGRICOLA BENASALENSE </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Benasal</text:p>
          </table:table-cell>
          <table:table-cell office:value-type="string" calcext:value-type="string">
            <text:p>PLAN DE ENERGÍAS RENOVABLES, MEJORA E INVESTIGACIÓN</text:p>
          </table:table-cell>
          <table:table-cell office:value-type="string" calcext:value-type="string">
            <text:p>FINANCIACIÓN PARA PROYECTOS DE ENERGIAS RENOVABLES (FEER)</text:p>
          </table:table-cell>
          <table:table-cell office:value-type="float" office:value="1" calcext:value-type="float">
            <text:p>1</text:p>
          </table:table-cell>
          <table:table-cell office:value-type="float" office:value="36373" calcext:value-type="float">
            <text:p>36.373,0</text:p>
          </table:table-cell>
          <table:table-cell office:value-type="float" office:value="216138" calcext:value-type="float">
            <text:p>216.138,0</text:p>
          </table:table-cell>
          <table:table-cell office:value-type="string" calcext:value-type="string">
            <text:p>Instalación caldera biomasa</text:p>
          </table:table-cell>
          <table:table-cell office:value-type="string" calcext:value-type="string">
            <text:p>15710</text:p>
          </table:table-cell>
          <table:table-cell office:value-type="string" calcext:value-type="string">
            <text:p>FABRICACION DE PRODUCTOS PARA LA ALIMENTACION DE ANIMALES DE GRANJA</text:p>
          </table:table-cell>
          <table:table-cell table:number-columns-repeated="1011"/>
        </table:table-row>
        <table:table-row table:style-name="ro2">
          <table:table-cell office:value-type="string" calcext:value-type="string">
            <text:p>2014</text:p>
          </table:table-cell>
          <table:table-cell office:value-type="string" calcext:value-type="string">
            <text:p>CLIMENT CALATAYUD ENRIQUE</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Seny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2975" calcext:value-type="float">
            <text:p>2.975,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ZORITA DEL MAESTRAZGO</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11" calcext:value-type="float">
            <text:p>71.111,1</text:p>
          </table:table-cell>
          <table:table-cell office:value-type="string" calcext:value-type="string">
            <text:p>Adecuación pavimentación y saneamiento de las calles escorihuela y San Roqu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ASCUAL FRANCES <text:s/>MARIA TERESA</text:p>
          </table:table-cell>
          <table:table-cell office:value-type="string" calcext:value-type="string">
            <text:p>Alicante</text:p>
          </table:table-cell>
          <table:table-cell office:value-type="string" calcext:value-type="string">
            <text:p>El Comtat</text:p>
          </table:table-cell>
          <table:table-cell office:value-type="string" calcext:value-type="string">
            <text:p>Muro de 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61.43" calcext:value-type="float">
            <text:p>1.061,4</text:p>
          </table:table-cell>
          <table:table-cell office:value-type="float" office:value="3471" calcext:value-type="float">
            <text:p>3.471,0</text:p>
          </table:table-cell>
          <table:table-cell office:value-type="string" calcext:value-type="string">
            <text:p>Instalación compacto solar (2 paneles) de 4,46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text:s/>PUIG PUIG MANUEL</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Cat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32.02" calcext:value-type="float">
            <text:p>1.432,0</text:p>
          </table:table-cell>
          <table:table-cell office:value-type="float" office:value="5213" calcext:value-type="float">
            <text:p>5.213,0</text:p>
          </table:table-cell>
          <table:table-cell office:value-type="string" calcext:value-type="string">
            <text:p>INSTALACION DE CALDERA DE BIOAMASA (PELLET) DE 10,8 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BENAFER</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enafer</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47824" calcext:value-type="float">
            <text:p>47.824,0</text:p>
          </table:table-cell>
          <table:table-cell office:value-type="float" office:value="53138.53" calcext:value-type="float">
            <text:p>53.138,5</text:p>
          </table:table-cell>
          <table:table-cell office:value-type="string" calcext:value-type="string">
            <text:p>Se regularizará la anchura del camino de Aragón, y del Mojón, así como compactación y riego del plan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WEBTREND,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7500" calcext:value-type="float">
            <text:p>7.500,0</text:p>
          </table:table-cell>
          <table:table-cell office:value-type="float" office:value="152556" calcext:value-type="float">
            <text:p>152.556,0</text:p>
          </table:table-cell>
          <table:table-cell office:value-type="string" calcext:value-type="string">
            <text:p>El objetivo del proyecto es el desarrollo de un sistema de predicción del perfil del visitante y la adaptación de su contenido a cada consumidor, con el fin de aumentar las ventas por comercio electrónico de las PYMEs. El sistema identificará el perfil del visitante, sin necesidad de que el usuario introduzca ningún tipo de información personal, adaptando la información para él y aprendiendo de manera automática creando una estrategia de marketing adaptativ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AGRANER GUTIERREZ LORENZO ROBERTO</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Sol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43.34" calcext:value-type="float">
            <text:p>2.543,3</text:p>
          </table:table-cell>
          <table:table-cell office:value-type="float" office:value="8317" calcext:value-type="float">
            <text:p>8.317,0</text:p>
          </table:table-cell>
          <table:table-cell office:value-type="string" calcext:value-type="string">
            <text:p>Instalación 5 paneles solares de 12,9 m2 y 468 l.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JUAN ANTONIO CANTO FERRE</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Bocai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56.15" calcext:value-type="float">
            <text:p>2.156,2</text:p>
          </table:table-cell>
          <table:table-cell office:value-type="float" office:value="7435" calcext:value-type="float">
            <text:p>7.435,0</text:p>
          </table:table-cell>
          <table:table-cell office:value-type="string" calcext:value-type="string">
            <text:p>INSTALACION FOTOVOLTAICA PARA DOTAR DE ELECTRICIDAD CASA DE CAMP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8106.11" calcext:value-type="float">
            <text:p>18.106,1</text:p>
          </table:table-cell>
          <table:table-cell office:value-type="float" office:value="87676" calcext:value-type="float">
            <text:p>87.676,0</text:p>
          </table:table-cell>
          <table:table-cell office:value-type="string" calcext:value-type="string">
            <text:p>Sustitución de 1 bomba de calor Interclisa HSS + LSUS 164F y otra Faklima MCF + CLF 2 0 70 que funcionan con R-22 por cuatro equipos VRV marca Daikin y EER&gt;3,6 y COP&gt;4 y potencia térmica total instalada 100,8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982.56" calcext:value-type="float">
            <text:p>9.982,6</text:p>
          </table:table-cell>
          <table:table-cell office:value-type="float" office:value="47717" calcext:value-type="float">
            <text:p>47.717,0</text:p>
          </table:table-cell>
          <table:table-cell office:value-type="string" calcext:value-type="string">
            <text:p>Sustitución de bomba de calor CARRIER 50QF024 que funciona con R-22 por dos equipos VRV marca Daikin y EER&gt;3,6 y COP&gt;4 y potencia térmica total instalada 61,5 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VICENTE BERMUDEZ EUGENIO</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50.48" calcext:value-type="float">
            <text:p>1.250,5</text:p>
          </table:table-cell>
          <table:table-cell office:value-type="float" office:value="5019" calcext:value-type="float">
            <text:p>5.019,0</text:p>
          </table:table-cell>
          <table:table-cell office:value-type="string" calcext:value-type="string">
            <text:p>Instalación caldera de biomasa de 16,2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ALONES COMATEL, S.L. </text:p>
          </table:table-cell>
          <table:table-cell office:value-type="string" calcext:value-type="string">
            <text:p>Valencia</text:p>
          </table:table-cell>
          <table:table-cell office:value-type="string" calcext:value-type="string">
            <text:p>L'Horta Sud</text:p>
          </table:table-cell>
          <table:table-cell office:value-type="string" calcext:value-type="string">
            <text:p>Catarroj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738.75" calcext:value-type="float">
            <text:p>1.738,8</text:p>
          </table:table-cell>
          <table:table-cell office:value-type="float" office:value="10246" calcext:value-type="float">
            <text:p>10.246,0</text:p>
          </table:table-cell>
          <table:table-cell office:value-type="string" calcext:value-type="string">
            <text:p>Cambio instalación iluminación en salones de juego</text:p>
          </table:table-cell>
          <table:table-cell office:value-type="string" calcext:value-type="string">
            <text:p>92711</text:p>
          </table:table-cell>
          <table:table-cell office:value-type="string" calcext:value-type="string">
            <text:p>CASINOS Y SALAS DE JUEGOS DE AZAR</text:p>
          </table:table-cell>
          <table:table-cell table:number-columns-repeated="1011"/>
        </table:table-row>
        <table:table-row table:style-name="ro2">
          <table:table-cell office:value-type="string" calcext:value-type="string">
            <text:p>2014</text:p>
          </table:table-cell>
          <table:table-cell office:value-type="string" calcext:value-type="string">
            <text:p>RIPOLL &amp; CI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caixent</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6031.8" calcext:value-type="float">
            <text:p>6.031,8</text:p>
          </table:table-cell>
          <table:table-cell office:value-type="float" office:value="24800" calcext:value-type="float">
            <text:p>24.800,0</text:p>
          </table:table-cell>
          <table:table-cell office:value-type="string" calcext:value-type="string">
            <text:p>CAMBIO DE SEIS QUEMADORES PARA EL FUNCIONAMIENTO CON GAS NATURAL</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4</text:p>
          </table:table-cell>
          <table:table-cell office:value-type="string" calcext:value-type="string">
            <text:p><text:s/>LLERENA TERUEL JULIO JOSE</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53.36" calcext:value-type="float">
            <text:p>2.953,4</text:p>
          </table:table-cell>
          <table:table-cell office:value-type="float" office:value="11860" calcext:value-type="float">
            <text:p>11.860,0</text:p>
          </table:table-cell>
          <table:table-cell office:value-type="string" calcext:value-type="string">
            <text:p>INSTALACION CALDERA DE BIOMASA (PELLET) DE 25,3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SABA PROJECTS, S.A.</text:p>
          </table:table-cell>
          <table:table-cell office:value-type="string" calcext:value-type="string">
            <text:p>Valencia</text:p>
          </table:table-cell>
          <table:table-cell office:value-type="string" calcext:value-type="string">
            <text:p>L'Horta Sud</text:p>
          </table:table-cell>
          <table:table-cell office:value-type="string" calcext:value-type="string">
            <text:p>Alcàsser</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5365.59" calcext:value-type="float">
            <text:p>15.365,6</text:p>
          </table:table-cell>
          <table:table-cell office:value-type="float" office:value="133620.64" calcext:value-type="float">
            <text:p>133.620,6</text:p>
          </table:table-cell>
          <table:table-cell office:value-type="string" calcext:value-type="string">
            <text:p>El objetivo principal que lleva a ISABA a la realización del presente proyecto es la creación y desarrollo de un Sistema de Mejora Continua, desde la fase de idea de proyecto hasta la expedición de los pedidos, basado en herramientas Lean, y que aportará una optimización de la productividad y por ello, la competitividad.</text:p>
          </table:table-cell>
          <table:table-cell office:value-type="string" calcext:value-type="string">
            <text:p>20510</text:p>
          </table:table-cell>
          <table:table-cell office:value-type="string" calcext:value-type="string">
            <text:p>FABRICACION DE OTROS PRODUCTOS DE MADERA</text:p>
          </table:table-cell>
          <table:table-cell table:number-columns-repeated="1011"/>
        </table:table-row>
        <table:table-row table:style-name="ro2">
          <table:table-cell office:value-type="string" calcext:value-type="string">
            <text:p>2014</text:p>
          </table:table-cell>
          <table:table-cell office:value-type="string" calcext:value-type="string">
            <text:p>ALCAIDE ESTEBAN EVA MARIA </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Llí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61.74" calcext:value-type="float">
            <text:p>1.061,7</text:p>
          </table:table-cell>
          <table:table-cell office:value-type="float" office:value="5867" calcext:value-type="float">
            <text:p>5.867,0</text:p>
          </table:table-cell>
          <table:table-cell office:value-type="string" calcext:value-type="string">
            <text:p>Instalación caldera de biomasa de 24,9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NCOMUNIDAD DE LA SERRANIA</text:p>
          </table:table-cell>
          <table:table-cell office:value-type="string" calcext:value-type="string">
            <text:p>Valencia</text:p>
          </table:table-cell>
          <table:table-cell office:value-type="string" calcext:value-type="string">
            <text:p>Los Serranos</text:p>
          </table:table-cell>
          <table:table-cell office:value-type="string" calcext:value-type="string">
            <text:p>Villar del Arzobispo</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23612" calcext:value-type="float">
            <text:p>23.612,0</text:p>
          </table:table-cell>
          <table:table-cell office:value-type="float" office:value="32210.2" calcext:value-type="float">
            <text:p>32.210,2</text:p>
          </table:table-cell>
          <table:table-cell office:value-type="string" calcext:value-type="string">
            <text:p>Adecuación del edificio de la sede de la Mancomunidad de la Serraní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RANCISCO JAVIER SOLER ANDRES</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93.5" calcext:value-type="float">
            <text:p>2.293,5</text:p>
          </table:table-cell>
          <table:table-cell office:value-type="float" office:value="7500" calcext:value-type="float">
            <text:p>7.500,0</text:p>
          </table:table-cell>
          <table:table-cell office:value-type="string" calcext:value-type="string">
            <text:p>INSTALACION CALDERA DE BIOMASA DE 24,9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ANCHEZ TORNERO CARLOS</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34.1" calcext:value-type="float">
            <text:p>1.534,1</text:p>
          </table:table-cell>
          <table:table-cell office:value-type="float" office:value="5290" calcext:value-type="float">
            <text:p>5.290,0</text:p>
          </table:table-cell>
          <table:table-cell office:value-type="string" calcext:value-type="string">
            <text:p>Instalación caldera biomasa de 18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NOEMA CARLOS MIR</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62" calcext:value-type="float">
            <text:p>2.262,0</text:p>
          </table:table-cell>
          <table:table-cell office:value-type="float" office:value="7800" calcext:value-type="float">
            <text:p>7.800,0</text:p>
          </table:table-cell>
          <table:table-cell office:value-type="string" calcext:value-type="string">
            <text:p>Sustitución caldera gasoléo por biomasa para ACS+Calefacción. Potencia 24,9kw.</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ERNANDEZ VARELA RAFAEL FRANCISCO</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97.75" calcext:value-type="float">
            <text:p>1.297,8</text:p>
          </table:table-cell>
          <table:table-cell office:value-type="float" office:value="4475" calcext:value-type="float">
            <text:p>4.475,0</text:p>
          </table:table-cell>
          <table:table-cell office:value-type="string" calcext:value-type="string">
            <text:p>INSTALACION CALDERA DE BIOMASA DE 18 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GENOMIX,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29.32" calcext:value-type="float">
            <text:p>2.329,3</text:p>
          </table:table-cell>
          <table:table-cell office:value-type="float" office:value="871902.9" calcext:value-type="float">
            <text:p>871.902,9</text:p>
          </table:table-cell>
          <table:table-cell office:value-type="string" calcext:value-type="string">
            <text:p>El objetivo principal que se plantea en este proyecto es desarrollar y/o implementar nuevas técnicas diagnósticas y/o tratamientos que permitan una mejora sustancial en las etapas críticas que se presentan en los ciclos de reproducción asistida y en consecuencia afectan al desarrollo del embarazo, específicamente evaluando factores identificados por los investigadores de IVIOMICS como los más destacados en cuanto al efecto que ejercen sobre el estado de salud reproductiva como son: el factor masculino, las enfermedades monogénicas hereditarias, el estado del endometrio, el estado de salud del aparato reproductor femenino, el envejecimiento, la influencia de los factores ambientales, y que en consecuencia afectan directamente en las tasas de anomalías cromosómicas, abortos espontáneos y fallo de implantación principalmente. Adicionalmente, se pretende contemplar otros factores idiopáticos que por tanto, podrían ejercer influencia también en el proceso de fecundación, implantación del embrión, gestación y desarrollo normal del feto. Para ello, es necesario realizar investigaciones encaminadas a aumentar los conocimientos de cada una de las fases implicadas, identificar qué problemas aparecen en cada una de ellas y cómo subsanarlos, e incluso, desarrollar protocolos de valor diagnóstico buscando marcadores de la calidad espermática, ovocitaria y embrionari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PINTURAS MONTO,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Marines</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3078.57" calcext:value-type="float">
            <text:p>13.078,6</text:p>
          </table:table-cell>
          <table:table-cell office:value-type="float" office:value="26157.14" calcext:value-type="float">
            <text:p>26.157,1</text:p>
          </table:table-cell>
          <table:table-cell office:value-type="string" calcext:value-type="string">
            <text:p>El proyecto consta de tres líneas de actuación con el objeto de ampliar y desarrollar nuevas gamas de productos que permitan ofrecer siempre la mejor solución a nuestro cliente. De esta forma se pretende incrementar la eficiencia y la competitividad de la empresa.</text:p>
            <text:p>Líneas de actuación:</text:p>
            <text:p>- Desarrollo y ampliación de productos base disolvente para el segmento industrial</text:p>
            <text:p>- Desarrollo y ampliación de productos base agua para la madera</text:p>
            <text:p>- Desarrollo de un sistema novedoso universal de 16 colorantes para sistema tintométr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GUAS DE VALENC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12.5" calcext:value-type="float">
            <text:p>1.312,5</text:p>
          </table:table-cell>
          <table:table-cell office:value-type="float" office:value="3500" calcext:value-type="float">
            <text:p>3.500,0</text:p>
          </table:table-cell>
          <table:table-cell office:value-type="string" calcext:value-type="string">
            <text:p>El proyecto, MEJORA DE LA GESTIÓN EFICIENTE DE LAS ESTACIONES DEPURADORAS DE AGUAS RESIDUALES (EDAR) MEDIANTE LA APLICACIÓN DE NUEVAS TECNOLOGÍAS Y PROCESOS, reune una serie de actuaciones agrupadas en dos líneas de investigación diferentes pero unidas por el objetivo común de la optimización en los procesos y tratamientos que se dan en una EDAR. Estas actuaciones conllevan un beneficio medioambiental directo reflejado en la mejora de la calidad del agua efluente y de los lodos resultantes, disminución en la generación de lodos y su impacto sobre el medio ambiente y mejora del conocimiento, control y gestión de los procesos que tienen lugar durante la depuración. Para la ejecución de dicho proyecto, se van a llevar a cabo tres líneas de investigación: la Línea de Agua, la Línea de Fangos y la Línea de Valorización de Fangos sobre la agricultura. Dentro de la Línea de Aguas se realiza un Estudio de la viabilidad de la determinación de la presencia y procedencia de vertidos en el colector general que puedan afectar al proceso biológico de fango activado, mediante el empleo conjunto de técnicas respirométricas y de diagnóstico de viabilidad celular con el fin de determinar el grado de afección de los vertidos a diferentes altuas de la red de colectores para acotar el origen del foco contaminante.</text:p>
            <text:p>Dentro de la Línea de Fangos se estudia el comportamiento de los microorganismos en las aguas residuales y su reacción ante diferentes condiciones de contorno con el fin de desarrollar herramientas predictivas que minimicen los impactos de las alteraciones de los microorganismos.</text:p>
            <text:p>Respecto a la línea de Valorización de los Lodos sobre la agricultura se lleva a cabo la determinación mediante ensayos ecotoxicológicos del impacto que tiene la utilización de determinados fangos sobre la agricultura, la optimización de la valoración de los lodos de depuradora mediante un estudio completo sobre la composición nutricional de los órganos de cultivo y sus propiedades organolépticas y la</text:p>
          </table:table-cell>
          <table:table-cell office:value-type="string" calcext:value-type="string">
            <text:p>90000</text:p>
          </table:table-cell>
          <table:table-cell office:value-type="string" calcext:value-type="string">
            <text:p>ACTIVIDADES DE SANEAMIENTO PUBLICO</text:p>
          </table:table-cell>
          <table:table-cell table:number-columns-repeated="1011"/>
        </table:table-row>
        <table:table-row table:style-name="ro2">
          <table:table-cell office:value-type="string" calcext:value-type="string">
            <text:p>2014</text:p>
          </table:table-cell>
          <table:table-cell office:value-type="string" calcext:value-type="string">
            <text:p>CHOCOLATES VALOR S.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Villajoyos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6088.17" calcext:value-type="float">
            <text:p>16.088,2</text:p>
          </table:table-cell>
          <table:table-cell office:value-type="float" office:value="173309.03" calcext:value-type="float">
            <text:p>173.309,0</text:p>
          </table:table-cell>
          <table:table-cell office:value-type="string" calcext:value-type="string">
            <text:p>En su Plan Estratégico Chocolates Valor se plantea como desarrollar sus operaciones disminuyendo los tiempos de entrega y cumpliendo lo pactado con el cliente, disminuyendo los desperdicios de manera tal que se aumente la productividad y rentabilidad del negocio. Para ello se inicia el presente proyecto cuyo objetivo es Implantar un nuevo proceso para alcanzar mejores resultados en el área de operaciones de la planta de Villajoyosa de Chocolates Valor.</text:p>
            <text:p>El objetivo es aumentar la competitividad de Chocolates Valor mediante la implantación de un sistema de mejora continua basado en la metodología lean manufacturing con unas características específicas para el proceso de Chocolates Valor. El objetivo de este sistema será el aumento de la productividad de manera sostenible en el tiempo.</text:p>
            <text:p>Este proyecto encaja en los objetivos del programa ya que se trata de la implantación de sistemas de gestión de la producción basados en el modelo lean manufacturing, además busca mejoras en el área productiva de la empresa, aplicando dicha metodología para conseguirlo.</text:p>
            <text:p/>
          </table:table-cell>
          <table:table-cell office:value-type="string" calcext:value-type="string">
            <text:p>15841</text:p>
          </table:table-cell>
          <table:table-cell office:value-type="string" calcext:value-type="string">
            <text:p>FABRICACION DE CACAO Y CHOCOLATE</text:p>
          </table:table-cell>
          <table:table-cell table:number-columns-repeated="1011"/>
        </table:table-row>
        <table:table-row table:style-name="ro2">
          <table:table-cell office:value-type="string" calcext:value-type="string">
            <text:p>2014</text:p>
          </table:table-cell>
          <table:table-cell office:value-type="string" calcext:value-type="string">
            <text:p>TUTTO PICCOLO,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7467.95" calcext:value-type="float">
            <text:p>17.468,0</text:p>
          </table:table-cell>
          <table:table-cell office:value-type="float" office:value="69871.8" calcext:value-type="float">
            <text:p>69.871,8</text:p>
          </table:table-cell>
          <table:table-cell office:value-type="string" calcext:value-type="string">
            <text:p>El Objetivo del proyecto es desarrollar un nuevo sistema de clasificación de prendas que garantice el óptimo funcionamiento del sistema logístico de la empresa y elimine totalmente el riesgo de paradas y cortes del servicio.</text:p>
            <text:p/>
            <text:p>Dentro del proceso logístico el punto crítico está representado por el sistema de clasificación de prendas, que en la actualidad se realiza mediante un SORTER (Clasificador) controlado por ordenador, con 50 puertos de salida.</text:p>
            <text:p/>
            <text:p>En este SORTER existen un Ordenador, un PLC y un Autómata colocados en serie, por lo que el fallo en cualquiera de ellos paraliza el sistema.</text:p>
            <text:p/>
            <text:p>El objetivo perseguido por el presente proyecto es desarrollar un nuevo sistema que elimine estos cuellos de botella haciendo que el funcionamiento de cada puerto de salida sea totalmente independiente de los demás.</text:p>
            <text:p/>
            <text:p>Por lo que en caso de fallo, este se limitaría a uno de los puertos dejando operativos a los otros.</text:p>
            <text:p/>
            <text:p>Tutto Piccolo fabrica Moda Infantil de alta calidad, en este sector unas de las variables más importantes son la velocidad y la calidad del servicio, lo que convierte a la función logística en un factor estratégico para la empresa.</text:p>
            <text:p/>
            <text:p>Dentro del proceso logístico de la empresa nos encontramos con un cuello de botella representado por el sistema de clasificación de prendas para su servicio en los diferentes pedidos, problema muy complejo ya que tanto el número de pedidos, como el de referencias distintas en cada uno de ellos es muy elevado, y el tiempo disponible para realizar el servicio es de 4 semanas.</text:p>
            <text:p/>
            <text:p>De esta manera el éxito de cada campaña es totalmente dependiente del funcionamiento del sistema de clasificación, corriéndose el riesgo de fallar en el plazo de entrega y tener que asumir un gran número de anulaciones de pedidos, lo que en el sector de la moda supone perdidas muy elevadas.</text:p>
            <text:p/>
            <text:p>Pese a que la fiabilidad del sistema es bastante elevada, esta situación deja uno de los principales factores estratégicos de la empresa en manos de terceros, ya que la dependencia d</text:p>
          </table:table-cell>
          <table:table-cell office:value-type="string" calcext:value-type="string">
            <text:p>18200</text:p>
          </table:table-cell>
          <table:table-cell office:value-type="string" calcext:value-type="string">
            <text:p>CONFECCION DE PRENDAS DE VESTIR EN TEXTILES Y ACCESORIOS</text:p>
          </table:table-cell>
          <table:table-cell table:number-columns-repeated="1011"/>
        </table:table-row>
        <table:table-row table:style-name="ro2">
          <table:table-cell office:value-type="string" calcext:value-type="string">
            <text:p>2014</text:p>
          </table:table-cell>
          <table:table-cell office:value-type="string" calcext:value-type="string">
            <text:p>NOUHOTEL,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5466.6" calcext:value-type="float">
            <text:p>5.466,6</text:p>
          </table:table-cell>
          <table:table-cell office:value-type="float" office:value="24656" calcext:value-type="float">
            <text:p>24.656,0</text:p>
          </table:table-cell>
          <table:table-cell office:value-type="string" calcext:value-type="string">
            <text:p>NULL</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NOUHOTEL,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461.7" calcext:value-type="float">
            <text:p>3.461,7</text:p>
          </table:table-cell>
          <table:table-cell office:value-type="float" office:value="17512" calcext:value-type="float">
            <text:p>17.512,0</text:p>
          </table:table-cell>
          <table:table-cell office:value-type="string" calcext:value-type="string">
            <text:p>INSTALACION DE GAS NATURAL EN EL HOTEL ROYAL BENIDORM</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LEGRE, S.A.</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30644.61" calcext:value-type="float">
            <text:p>30.644,6</text:p>
          </table:table-cell>
          <table:table-cell office:value-type="float" office:value="61289.23" calcext:value-type="float">
            <text:p>61.289,2</text:p>
          </table:table-cell>
          <table:table-cell office:value-type="string" calcext:value-type="string">
            <text:p>Contratación de nuevo personal para la ampliación de un departamento de investigación y desarrollo aplicado al planteamiento y desarrollo de proyectos I+D orientados hacia la obtención de soluciones productivas y nuevos productos.</text:p>
          </table:table-cell>
          <table:table-cell office:value-type="string" calcext:value-type="string">
            <text:p>29562</text:p>
          </table:table-cell>
          <table:table-cell office:value-type="string" calcext:value-type="string">
            <text:p>FABRICACION DE MAQUINAS PARA TRABAJAR EL CAUCHO Y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LCORENSES CONFEDERAD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31.25" calcext:value-type="float">
            <text:p>1.031,3</text:p>
          </table:table-cell>
          <table:table-cell office:value-type="float" office:value="2750" calcext:value-type="float">
            <text:p>2.750,0</text:p>
          </table:table-cell>
          <table:table-cell office:value-type="string" calcext:value-type="string">
            <text:p>La empresa INDUSTRIAS ALCORENSES CONFEDERADAS, S.A. (en adelante INALCO), siguiendo su estrategia de constante innovación, ha desarrollado productos cerámicos de reducido espesor (4,5 mm) y grandes formatos (1000x3000 mm), investigando la forma más adecuada de incorporar las más novedosas técnicas de decoración digital en su sistema de producción, para poder dotar a sus productos de un gran valor estético y alto valor añadido, además de una gran flexibilidad en el diseño.</text:p>
            <text:p/>
            <text:p>Del estudio de las ventajas e inconvenientes de estos productos de gran formato mediante prensado laminar y haciendo uso de la gran experiencia innovadora que caracteriza a INALCO, se pretende estudiar el proceso más adecuado para aplicar nuevas tecnologías que permitirán incorporar relieves a los materiales laminados de reducido espesor y aplicar los esmaltes mediante tecnología digital, conjuntamente con el desarrollo de nuevos diseños de decoración digital de alto valor estético. </text:p>
            <text:p/>
            <text:p>Se trata de un de incorporar la tecnología de inyección digital de chorro de tinta (INKJET) en la fabricación de la cerámica laminar texturizada.</text:p>
            <text:p/>
            <text:p/>
            <text:p/>
            <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CERÁMICAS APARICI,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8948.23" calcext:value-type="float">
            <text:p>58.948,2</text:p>
          </table:table-cell>
          <table:table-cell office:value-type="float" office:value="380000" calcext:value-type="float">
            <text:p>380.000,0</text:p>
          </table:table-cell>
          <table:table-cell office:value-type="string" calcext:value-type="string">
            <text:p>Sustitución de 2 máquinas rotativas por 2 máquinas de impresión Kerajet</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CARNES FÉLIX, S.A.</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5562.3" calcext:value-type="float">
            <text:p>5.562,3</text:p>
          </table:table-cell>
          <table:table-cell office:value-type="float" office:value="27406" calcext:value-type="float">
            <text:p>27.406,0</text:p>
          </table:table-cell>
          <table:table-cell office:value-type="string" calcext:value-type="string">
            <text:p>NULL</text:p>
          </table:table-cell>
          <table:table-cell office:value-type="string" calcext:value-type="string">
            <text:p>51300</text:p>
          </table:table-cell>
          <table:table-cell office:value-type="string" calcext:value-type="string">
            <text:p>COMERCIO AL POR MAYOR DE PRODUCTOS ALIMENTICIOS, BEBIDAS Y TABACO</text:p>
          </table:table-cell>
          <table:table-cell table:number-columns-repeated="1011"/>
        </table:table-row>
        <table:table-row table:style-name="ro2">
          <table:table-cell office:value-type="string" calcext:value-type="string">
            <text:p>2014</text:p>
          </table:table-cell>
          <table:table-cell office:value-type="string" calcext:value-type="string">
            <text:p>KOROTT,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3528.83" calcext:value-type="float">
            <text:p>13.528,8</text:p>
          </table:table-cell>
          <table:table-cell office:value-type="float" office:value="51616" calcext:value-type="float">
            <text:p>51.616,0</text:p>
          </table:table-cell>
          <table:table-cell office:value-type="string" calcext:value-type="string">
            <text:p>EL OBJETIVO ES INVESTIGAR Y DESARROLLAR UN NUEVO PRODUCTO SANITARIO CON EL PRINCIPIO ACTIVO BASADO EN UN PROBIOTICO FUNCIONAL</text:p>
          </table:table-cell>
          <table:table-cell office:value-type="string" calcext:value-type="string">
            <text:p>24421</text:p>
          </table:table-cell>
          <table:table-cell office:value-type="string" calcext:value-type="string">
            <text:p>FABRICACION DE ESPECIALIDADES FARMACEUTICA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323.9" calcext:value-type="float">
            <text:p>4.323,9</text:p>
          </table:table-cell>
          <table:table-cell office:value-type="float" office:value="28903" calcext:value-type="float">
            <text:p>28.903,0</text:p>
          </table:table-cell>
          <table:table-cell office:value-type="string" calcext:value-type="string">
            <text:p>Instalación caldera de biomasa de 35kw en polideportivo para ACS</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MOBILIARIO ROYO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625" calcext:value-type="float">
            <text:p>2.625,0</text:p>
          </table:table-cell>
          <table:table-cell office:value-type="float" office:value="3500" calcext:value-type="float">
            <text:p>3.500,0</text:p>
          </table:table-cell>
          <table:table-cell office:value-type="string" calcext:value-type="string">
            <text:p>Mobiliario Royo, es considerada la tercera empresa más grande en fabricación de mobiliario de baño en la Unión Europea. Su estrategia se centra en la I+D+i con el objetivo de convertirse en líder del mueble y complementos de baño en Europa.</text:p>
            <text:p>Durante el año 2013 ha realizado desarrollos tecnológicos importantes, como es la línea de tren de lacado así como la implantacvión de PDM (Product Data Management), y SAP. Estos desarrollos en la industria del mobiliario de baño son totamente novedos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TEQUIR,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5162" calcext:value-type="float">
            <text:p>15.162,0</text:p>
          </table:table-cell>
          <table:table-cell office:value-type="float" office:value="60648" calcext:value-type="float">
            <text:p>60.648,0</text:p>
          </table:table-cell>
          <table:table-cell office:value-type="string" calcext:value-type="string">
            <text:p>El presente proyecto persigue mejorar la calidad de vida, la autonomía y la eficacia en la deambulación de los amputados transfemorales, evitando el uso de encajes, y reduciendo además el riesgo de infecciones existente con los actuales sistemas de conexión protésica.</text:p>
            <text:p/>
            <text:p>Para ello, se propone el desarrollo de un nuevo sistema de fijación de prótesis externas de miembro inferior, para amputados transfemorales, que permita un anclaje por medio de tecnología magética totalmente novedosa en este campo a nivel internacional, lo cual eliminaría los principales inconvenientes de las soluciones que emplean las dos empresas que existen actualmente a nivel mundial, las infecciones, puesto que la solución propuesta no requiere una conexión percutánea a través del muñón.</text:p>
            <text:p/>
            <text:p>Durante el proyecto se realizará el diseño y fabricación de prototipos para validar el proceso de fabricación de las soluciones propuestas, desde un marco regulatorio de producto sanitario, y con el apoyo de un grupo clínico experto en el campo.</text:p>
            <text:p/>
          </table:table-cell>
          <table:table-cell office:value-type="string" calcext:value-type="string">
            <text:p>33100</text:p>
          </table:table-cell>
          <table:table-cell office:value-type="string" calcext:value-type="string">
            <text:p>FABRICACION DE EQUIPO E INSTRUMENTOS MEDICO QUIRURGICOS Y DE APARATOS ORTOPEDICOS</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9227.6" calcext:value-type="float">
            <text:p>139.227,6</text:p>
          </table:table-cell>
          <table:table-cell office:value-type="string" calcext:value-type="string">
            <text:p>El diseño ergonómico y seguro de productos infantiles es fundamental para la salud de los niños, el correcto desarrollo musculo-esquelético y la prevención de lesiones. Un producto ergonómico debe adaptarse a las características antropométricas de los niños y los cambios que se producen durante el crecimiento. En los rangos de edad en los que se recomienda el uso de un producto infantil, además del aumento de estatura y el peso, se producen cambios morfológicos que afectan a las proporciones y forma de determinadas partes del cuerpo. Estos cambios deben tenerse en cuenta en el diseño y concepción de productos infantiles de los sectores del juguete, puericultura, parques infantiles y equipamiento deportivo.</text:p>
            <text:p/>
            <text:p>Mientras en adultos se han realizado numerosos estudios en los últimos años para caracterizar la antropometría de la población y generar criterios de diseño ergonómico de productos, la información antropométrica de la población infantil se limita a las tablas de peso, estatura y perímetro craneal utilizadas en pediatría, estudios antropométricos antiguos anteriores a los años 80 o estudios muy específicos que no cubren por completo todos los rangos de edad. Por lo tanto, la información antropométrica infantil disponible en la actualidad es insuficiente y prueba de ello, es el proyecto Datos antropométricos de la población europea infantil? impulsado por los comités de normalización CEN/TC 52 de Seguridad de juguetes, CEN/TC 252 Productos para la infancia y CEN/TC 136 Deportes, superficies de juego y parques infantiles, que han identificado la necesidad de generar una base de datos antropométrica representativa de la población infantil europea. </text:p>
            <text:p/>
            <text:p>Como resultado de esta falta de conocimiento, la industria actual tampoco cuenta con criterios fiables para diseñar productos infantiles ergonómicos y seguros. Su proceso de desarrollo se apoya en la experiencia previa, el retorno de los productos que tiene en el mercado y en pruebas con niños que realizan sin control sob</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DIPUTACION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76799.22" calcext:value-type="float">
            <text:p>76.799,2</text:p>
          </table:table-cell>
          <table:table-cell office:value-type="float" office:value="462337.38" calcext:value-type="float">
            <text:p>462.337,4</text:p>
          </table:table-cell>
          <table:table-cell office:value-type="string" calcext:value-type="string">
            <text:p>Sustitución de 6 equipos de bomba de calor aire-agua Roca York, funcionando con R22 por 3 bombas de calor aire-agua Climaveneta con compresor scroll y ESEER= 4,02. Sustitución de las bombas de recirculación de los seis circuitos secundarios por otras de mejor eficiencia</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NOGUERA A.D.R., COOP.V.</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Caud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03.76" calcext:value-type="float">
            <text:p>5.203,8</text:p>
          </table:table-cell>
          <table:table-cell office:value-type="float" office:value="17944" calcext:value-type="float">
            <text:p>17.944,0</text:p>
          </table:table-cell>
          <table:table-cell office:value-type="string" calcext:value-type="string">
            <text:p>Ampliación de instalación fotovoltaic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TEXTILS MORA, S.A.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17.5" calcext:value-type="float">
            <text:p>2.317,5</text:p>
          </table:table-cell>
          <table:table-cell office:value-type="float" office:value="3090" calcext:value-type="float">
            <text:p>3.090,0</text:p>
          </table:table-cell>
          <table:table-cell office:value-type="string" calcext:value-type="string">
            <text:p>CERTIFICACIÓN DEL PROYECTO DE I+D: COLORJET13</text:p>
          </table:table-cell>
          <table:table-cell office:value-type="string" calcext:value-type="string">
            <text:p>17300</text:p>
          </table:table-cell>
          <table:table-cell office:value-type="string" calcext:value-type="string">
            <text:p>ACABADO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CIA IBERICA DE PANELES SINTETICOS,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2709.35" calcext:value-type="float">
            <text:p>32.709,4</text:p>
          </table:table-cell>
          <table:table-cell office:value-type="float" office:value="170200" calcext:value-type="float">
            <text:p>170.200,0</text:p>
          </table:table-cell>
          <table:table-cell office:value-type="string" calcext:value-type="string">
            <text:p>El objetivo del proyecto consiste en la integración, en el proceso productivo de paneles celulares de polipropileno (PP) de la empresa CIPASI, de un sistema de recubrimiento de los paneles con sustratos tipo tejido-no-tejido (TNT) para la obtención de paneles celulares recubiertos en un único proceso.</text:p>
            <text:p/>
            <text:p>Los paneles celulares de PP se fabrican por un proceso de extrusión en el que, tras la calibración de los paneles extruidos y el enfriado, los paneles se cortan, bajo demanda, a unas medidas determinadas para su suministro directo. Dichos paneles están destinados a diversos sectores, siendo el sector más importante el del embalaje, que emplea los paneles para la confección de diferentes tipos de cajas. Algunos de estos paneles o planchas sufren un proceso de transformación posterior (troquelado, impresión, soldado, etc.).</text:p>
            <text:p/>
            <text:p>El recubrimiento de los paneles celulares con un sustrato tipo TNT permite obtener un nuevo tipo de  embalaje, ya que el TNT ejerce una acción protectora sobre las piezas embaladas, en concreto una función anti-rayado.</text:p>
            <text:p/>
            <text:p>Se trata, por tanto, de obtener un producto sustancialmente mejorado respecto a los paneles tradicionales, que en el caso de las aplicaciones de embalaje, podrá emplearse en el embalaje de piezas que requieren protección durante su almacenamiento, transporte y distribución, evitando el rayado de las mismas. Según el desarrollo del proyecto, cabe la posibilidad de utilizar la maquinaria generada para generar una plataforma de nuevos productos. Dicho de otra manera, en función de la maquinaria que se implante se podrá adherir no solo TNT, sino espumas, tejidos convencionales, Tyvek®, ?papel de plata? u otros materiales bajo demanda. Suponiendo una Gran Innovación y una ampliación sustancial de la Oferta al mercado.</text:p>
            <text:p/>
            <text:p>La obtención de paneles recubiertos en un único proceso productivo implica modificar la configuración de la línea de extrusión convencional para integrar la etapa de recubrimiento con el TNT. La integración de diferentes et</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PIENSOS VIGORAN, S.L.</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Catí</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2280.9" calcext:value-type="float">
            <text:p>32.280,9</text:p>
          </table:table-cell>
          <table:table-cell office:value-type="float" office:value="127378" calcext:value-type="float">
            <text:p>127.378,0</text:p>
          </table:table-cell>
          <table:table-cell office:value-type="string" calcext:value-type="string">
            <text:p>Proyecto de gas natural licuado</text:p>
          </table:table-cell>
          <table:table-cell office:value-type="string" calcext:value-type="string">
            <text:p>15710</text:p>
          </table:table-cell>
          <table:table-cell office:value-type="string" calcext:value-type="string">
            <text:p>FABRICACION DE PRODUCTOS PARA LA ALIMENTACION DE ANIMALES DE GRANJA</text:p>
          </table:table-cell>
          <table:table-cell table:number-columns-repeated="1011"/>
        </table:table-row>
        <table:table-row table:style-name="ro2">
          <table:table-cell office:value-type="string" calcext:value-type="string">
            <text:p>2014</text:p>
          </table:table-cell>
          <table:table-cell office:value-type="string" calcext:value-type="string">
            <text:p>DISMUNTEL, S.A.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583" calcext:value-type="float">
            <text:p>2.583,0</text:p>
          </table:table-cell>
          <table:table-cell office:value-type="float" office:value="3444" calcext:value-type="float">
            <text:p>3.444,0</text:p>
          </table:table-cell>
          <table:table-cell office:value-type="string" calcext:value-type="string">
            <text:p>CERTIFICACIÓN DEL PROYECTO DE CONTENIDO Y PRIMERA EJECUCIÓN POR PARTE DE UNA ENTIDAD ACREDITADA POR ENAC, PARA POSTERIORMENTE ADJUNTARLO A LA SOLICITUD DEL INFORME MOTIVADO DEL MINISTERIO DE ECONOMÍA Y COMPETITIVIDA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ROTATEX, S.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40.09" calcext:value-type="float">
            <text:p>2.240,1</text:p>
          </table:table-cell>
          <table:table-cell office:value-type="float" office:value="2986.79" calcext:value-type="float">
            <text:p>2.986,8</text:p>
          </table:table-cell>
          <table:table-cell office:value-type="string" calcext:value-type="string">
            <text:p>CERTIFICACIÓN DEL PROYECTO DE I+D: TERMOTEX13</text:p>
          </table:table-cell>
          <table:table-cell office:value-type="string" calcext:value-type="string">
            <text:p>17303</text:p>
          </table:table-cell>
          <table:table-cell office:value-type="string" calcext:value-type="string">
            <text:p>OTROS ACABADOS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25798.84" calcext:value-type="float">
            <text:p>225.798,8</text:p>
          </table:table-cell>
          <table:table-cell office:value-type="string" calcext:value-type="string">
            <text:p>Estudio de los posibles escenarios de la exposición a cromo durante el uso de calzado simulando las condiciones que se generan en el microclima pie-zapato, para finalmente evaluar el proceso de migración del cromo desde el cuero, involucrando procesos de difusión del cromo a través del material y procesos de partición del cromo en el microsistema cuero-sudor-piel, contemplando dos tipos de mecanismos de transferencia del alérgeno: mecanismo de transferencia por extracción y mecanismo de transferencia por contacto.</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96650" calcext:value-type="float">
            <text:p>196.650,0</text:p>
          </table:table-cell>
          <table:table-cell office:value-type="string" calcext:value-type="string">
            <text:p>Proyecto que tiene como objetivo  el desarrollo de la tecnología de sensorización y las herramientas software necesarias, que partiendo de los procesos manuales sirvan para obtener la información que permita la adecuada automatización y robotización de diversas operaciones en la fabricación de calzado, y procesos de rotomoldeo para fabricación de juguetes, actualmente de difícil  automatización.</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4039.58" calcext:value-type="float">
            <text:p>144.039,6</text:p>
          </table:table-cell>
          <table:table-cell office:value-type="string" calcext:value-type="string">
            <text:p>Esta propuesta tiene por objetivo desarrollar sensores mediante fibra óptica e impresión de tintas conductoras sobre sustrato textil, y desarrollar sistemas textiles capaces de captar energía residual presente en el ambiente para producir energía eléctrica que posteriormente será utilizada para alimentar sistemas de bajo consumo. Gracias a estas técnicas energy harvesting se conseguirá desarrollar sensores capaces de autoabastecerse mediante energía del ambiente, sin necesidad de tener que reemplazar las baterías y sin tener que recargarlas conectándolas a la red eléctric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9029.5" calcext:value-type="float">
            <text:p>159.029,5</text:p>
          </table:table-cell>
          <table:table-cell office:value-type="string" calcext:value-type="string">
            <text:p>Por ello, el objetivo principal del siguiente proyecto es la investigación y desarrollo de un equipamiento deportivo de protección térmica para deportes al aire libre que permita un aumento de confortabilidad y del rendimiento deportivo. Además de resolver la falta de conocimiento acerca del confort en el calzado y de las variables multifactoriales implicadas en la percepción del mismo, enlazando datos subjetivos (percepción del usuario) con objetivos (biomecánicos y fisiológicos), basado en el análisis de la relación de los diferentes tipos de dato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9507.36" calcext:value-type="float">
            <text:p>139.507,4</text:p>
          </table:table-cell>
          <table:table-cell office:value-type="string" calcext:value-type="string">
            <text:p>La finalidad del proyecto es estudiar el ámbito de los productos y materiales utilizados como implantes en medicina, para determinar la viabilidad de utilización de materiales textiles como sustitutos de productos existentes, o en nuevas aplicaciones. El objetivo es desarrollar estructuras textiles biocompatibles obtenidas a través de diferentes tecnologías textiles (electrospinning, monofilamento, multifilamento, tejeduría, etc.). El proyecto plantea avanzar en el conocimiento para desarrollar nuevos productos basados en textiles que puedan ser utilizados como implantes para la <text:s/>regeneración y/o mejora de los tejidos y funciones del cuerpo humano, beneficiándose de las propiedades únicas que un textil puede proporcionar (ligereza, flexibilidad, adaptación, resistencia, etc.) Así pues, se pretende desarrollar productos textiles para su aplicación como elementos de refuerzo, estructuras de soporte para la regeneración de tejidos, recubrimiento o parte central de un implante, en la restauración de funciones del aparato locomotor y del tejido humano (músculos, huesos, tendones, ligamentos, cartílago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TABLEROS FOLGADO,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5475.18" calcext:value-type="float">
            <text:p>5.475,2</text:p>
          </table:table-cell>
          <table:table-cell office:value-type="float" office:value="28750" calcext:value-type="float">
            <text:p>28.750,0</text:p>
          </table:table-cell>
          <table:table-cell office:value-type="string" calcext:value-type="string">
            <text:p>El proyecto tiene por finalidad mejorar el comportamiento técnico de los tableros frente al fuego y su disminución en emisión de COV, tanto para ampliar a nuevos tipos de los mismos con esta prestación, como para adecuarse a las exigencias (de diversa índole) de mercados diferentes (sectores y países) a los que está actualmente sirviendo, los cuales tienen elevados requisitos técnicos y relativos a la procedencia de la madera y <text:s/>las prestaciones de seguridad de los tableros.</text:p>
          </table:table-cell>
          <table:table-cell office:value-type="string" calcext:value-type="string">
            <text:p>20100</text:p>
          </table:table-cell>
          <table:table-cell office:value-type="string" calcext:value-type="string">
            <text:p>ASERRADO Y CEPILLADO DE LA MADERA ; PREPARACION INDUSTRIAL DE LA MADERA</text:p>
          </table:table-cell>
          <table:table-cell table:number-columns-repeated="1011"/>
        </table:table-row>
        <table:table-row table:style-name="ro2">
          <table:table-cell office:value-type="string" calcext:value-type="string">
            <text:p>2014</text:p>
          </table:table-cell>
          <table:table-cell office:value-type="string" calcext:value-type="string">
            <text:p>EBIR ILUMINACIÓN,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800" calcext:value-type="float">
            <text:p>1.800,0</text:p>
          </table:table-cell>
          <table:table-cell office:value-type="float" office:value="2400" calcext:value-type="float">
            <text:p>2.400,0</text:p>
          </table:table-cell>
          <table:table-cell office:value-type="string" calcext:value-type="string">
            <text:p>EBIR ha identificado oportunidades en el campo de la tecnología LED, materiales y métodos de fabricación que aplicados conjuntamente, o de forma individual, van a permitir a la empresa desarrollar nuevos productos de iluminación de baño que sitúan a la iluminación LED como una opción netamente superior a la iluminación incandescente y fluorescente en esta categoría de iluminación.</text:p>
            <text:p>EBIR plantea un proyecto de mejora de la aplicación de la tecnología LED en muebles y espejos de baño que incluye: mejoras en la electrónica, mejoras en los materiales y montaje, y mejoras en la parte óptica de las luminarias que en conjunto darán como resultado una nueva generación de productos mejorados  de iluminación.</text:p>
            <text:p/>
          </table:table-cell>
          <table:table-cell office:value-type="string" calcext:value-type="string">
            <text:p>28753</text:p>
          </table:table-cell>
          <table:table-cell office:value-type="string" calcext:value-type="string">
            <text:p>FABRICACION DE OTROS PRODUCTOS METALICOS DIVERSOS</text:p>
          </table:table-cell>
          <table:table-cell table:number-columns-repeated="1011"/>
        </table:table-row>
        <table:table-row table:style-name="ro2">
          <table:table-cell office:value-type="string" calcext:value-type="string">
            <text:p>2014</text:p>
          </table:table-cell>
          <table:table-cell office:value-type="string" calcext:value-type="string">
            <text:p>PRODEVELOP,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16588" calcext:value-type="float">
            <text:p>116.588,0</text:p>
          </table:table-cell>
          <table:table-cell office:value-type="string" calcext:value-type="string">
            <text:p>El objetivo general del proyecto es el desarrollo de una plataforma de análisis de información de elementos móviles para la detección de eventos complejos relacionados tanto con la ubicación de los elementos, como de otras características que puedan cambiar de forma dinámica. La plataforma deberá adquirir información en tiempo real a partir de diversos mecanismos (principalmente una aplicación para teléfonos inteligentes) y en función de un conjunto definido de reglas generar eventos a medida que éstas se cumplan.</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EQUIPSON, S.A.</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900" calcext:value-type="float">
            <text:p>900,0</text:p>
          </table:table-cell>
          <table:table-cell office:value-type="float" office:value="2904" calcext:value-type="float">
            <text:p>2.904,0</text:p>
          </table:table-cell>
          <table:table-cell office:value-type="string" calcext:value-type="string">
            <text:p>Elobjetivo del proyecto es la investigación del comportamiento de un sistema electro-acústico para la maximización de la inteligibilidad de la transmisión del mensaje de voz mediante la utilización de sistemas de aplamiento de transductores de pequeño tamaño en formato columna Line-Array, cuyo resultado viene determinado por la obtención de una aproximación a la dispersión vertical constante y el control de ángulo vertical del foco de sonido mediante técnicas digitales y apoyado en un sistema visual de marcación para indicar físicamente dónde se encuentra al mayor foco de sonido.</text:p>
            <text:p>Se pretende proporcionar una mejor cobertura y uniformidad en la zona de audiencia debido a las caraterísticas directivas consiguiendo que todo el sistema se comporte como una única fuente sonora, al mismo tiempo que obtener un control lo más exacto posible del haz acústico.</text:p>
          </table:table-cell>
          <table:table-cell office:value-type="string" calcext:value-type="string">
            <text:p>36300</text:p>
          </table:table-cell>
          <table:table-cell office:value-type="string" calcext:value-type="string">
            <text:p>FABRICACION DE INSTRUMENTOS MUSICALES</text:p>
          </table:table-cell>
          <table:table-cell table:number-columns-repeated="1011"/>
        </table:table-row>
        <table:table-row table:style-name="ro2">
          <table:table-cell office:value-type="string" calcext:value-type="string">
            <text:p>2014</text:p>
          </table:table-cell>
          <table:table-cell office:value-type="string" calcext:value-type="string">
            <text:p>PRODUCTOS CITROSOL S.A.</text:p>
          </table:table-cell>
          <table:table-cell office:value-type="string" calcext:value-type="string">
            <text:p>Valencia</text:p>
          </table:table-cell>
          <table:table-cell office:value-type="string" calcext:value-type="string">
            <text:p>La Safor</text:p>
          </table:table-cell>
          <table:table-cell office:value-type="string" calcext:value-type="string">
            <text:p>Potri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58.75" calcext:value-type="float">
            <text:p>1.158,8</text:p>
          </table:table-cell>
          <table:table-cell office:value-type="float" office:value="3090" calcext:value-type="float">
            <text:p>3.090,0</text:p>
          </table:table-cell>
          <table:table-cell office:value-type="string" calcext:value-type="string">
            <text:p>El objetivo principal del proyecto es el desarrollo de kits portátiles para la determinación rápida in situ de productos agroquímicos en aguas de sistemas de tratamiento de fruta (caldos). Concretamente en este proyecto se pretende abordar el análisis de los fungicidas imazalil, pirimetanil y ortofenilfenol, utilizados en postcosecha de cítricos, frutas de pepita y plátanos principalmente.</text:p>
          </table:table-cell>
          <table:table-cell office:value-type="string" calcext:value-type="string">
            <text:p>24200</text:p>
          </table:table-cell>
          <table:table-cell office:value-type="string" calcext:value-type="string">
            <text:p>FABRICACION DE PESTICIDAS Y OTROS PRODUCTOS AGROQUIMICOS</text:p>
          </table:table-cell>
          <table:table-cell table:number-columns-repeated="1011"/>
        </table:table-row>
        <table:table-row table:style-name="ro2">
          <table:table-cell office:value-type="string" calcext:value-type="string">
            <text:p>2014</text:p>
          </table:table-cell>
          <table:table-cell office:value-type="string" calcext:value-type="string">
            <text:p>VICEDO MARTI,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2780.1" calcext:value-type="float">
            <text:p>12.780,1</text:p>
          </table:table-cell>
          <table:table-cell office:value-type="float" office:value="65539" calcext:value-type="float">
            <text:p>65.539,0</text:p>
          </table:table-cell>
          <table:table-cell office:value-type="string" calcext:value-type="string">
            <text:p>DESARROLLO DE NUEVOS PRODUCTOS DE PLÁSTICO DESTINADOS AL SECTOR SANITARIO Y COSMÉTICO CON MEJORES PRESTACIONES.</text:p>
          </table:table-cell>
          <table:table-cell office:value-type="string" calcext:value-type="string">
            <text:p>28520</text:p>
          </table:table-cell>
          <table:table-cell office:value-type="string" calcext:value-type="string">
            <text:p>INGENIERIA MECANICA GENERAL POR CUENTA DE TERCEROS</text:p>
          </table:table-cell>
          <table:table-cell table:number-columns-repeated="1011"/>
        </table:table-row>
        <table:table-row table:style-name="ro2">
          <table:table-cell office:value-type="string" calcext:value-type="string">
            <text:p>2014</text:p>
          </table:table-cell>
          <table:table-cell office:value-type="string" calcext:value-type="string">
            <text:p>COLLADO GONZALEZ, ANTONI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2058" calcext:value-type="float">
            <text:p>2.058,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RTONAJES LEVANTE,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9855.25" calcext:value-type="float">
            <text:p>9.855,3</text:p>
          </table:table-cell>
          <table:table-cell office:value-type="float" office:value="74022" calcext:value-type="float">
            <text:p>74.022,0</text:p>
          </table:table-cell>
          <table:table-cell office:value-type="string" calcext:value-type="string">
            <text:p>Sustitución de un secador por otro de mayor eficiencia energética</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4</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2" calcext:value-type="float">
            <text:p>2</text:p>
          </table:table-cell>
          <table:table-cell table:number-columns-repeated="2" office:value-type="float" office:value="430000" calcext:value-type="float">
            <text:p>430.000,0</text:p>
          </table:table-cell>
          <table:table-cell office:value-type="string" calcext:value-type="string">
            <text:p>NULL</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41360" calcext:value-type="float">
            <text:p>141.360,0</text:p>
          </table:table-cell>
          <table:table-cell office:value-type="string" calcext:value-type="string">
            <text:p>El objetivo general del proyecto es desarrollar nuevos procesos de transformación que se puedan aplicar a dos categorías de nuevos materiales: los denominados Solid Surface y los Tableros Aligerados. Los nuevos procesos de transformación estarán basados en tecnologías existentes que se aplican en otros materiales, adaptadas a las características y estructura de los nuevos materiale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51823.39" calcext:value-type="float">
            <text:p>151.823,4</text:p>
          </table:table-cell>
          <table:table-cell office:value-type="string" calcext:value-type="string">
            <text:p>El presente proyecto constituye la segunda anualidad de un proyecto de tres años. El principal objetivo de este proyecto es conseguir una dispersión adecuada del grafeno en diferentes matrices poliméricas, para preparar y caracterizar recubrimientos nanocomposites en el ámbito de:</text:p>
            <text:p>?Tintas conductivas para electrónica impresa</text:p>
            <text:p>?Recubrimientos del sector automoción</text:p>
            <text:p>?Recubrimientos del sector náutico</text:p>
            <text:p>?Recubrimientos industriales del sector metalúrg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YO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73781" calcext:value-type="float">
            <text:p>173.781,0</text:p>
          </table:table-cell>
          <table:table-cell office:value-type="float" office:value="208026.75" calcext:value-type="float">
            <text:p>208.026,8</text:p>
          </table:table-cell>
          <table:table-cell office:value-type="string" calcext:value-type="string">
            <text:p>Mejora del alumbrado públicoen las calles Manuel Reig, Virgen del Rosario y Coronel Murcia sustituyendo por lámparas LED</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1675.8" calcext:value-type="float">
            <text:p>21.675,8</text:p>
          </table:table-cell>
          <table:table-cell office:value-type="float" office:value="174070" calcext:value-type="float">
            <text:p>174.070,0</text:p>
          </table:table-cell>
          <table:table-cell office:value-type="string" calcext:value-type="string">
            <text:p>desarrollo de gres porcelanico en acabado brillo mediante una nueva tecnologia de aplicación de la granilla en suspensión y un posterior proceso de semipulido obteniendo un producto más competitivo y sostenible llamado ECOPULIDO.</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42740.43" calcext:value-type="float">
            <text:p>42.740,4</text:p>
          </table:table-cell>
          <table:table-cell office:value-type="string" calcext:value-type="string">
            <text:p>El objetivo general del proyecto es desarrollar es un sistema de control inteligente de la operación de prensado que permita que todas las piezas sean del mismo tamaño, teniendo en cuenta no su densidad aparente como en un control clásico, sino estimando su tamaño final tras la cocción, la variable que realmente desea mantenerse consta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1906.28" calcext:value-type="float">
            <text:p>121.906,3</text:p>
          </table:table-cell>
          <table:table-cell office:value-type="string" calcext:value-type="string">
            <text:p>El proyecto 'Ciudad Energéticamente Inteligente' pretende mejorar el estado energético y ambiental de áreas habitadas de las ciudades a través de la correcta gestión de los recursos que disponen: nodos de consumo, nodos de generación y almacenamiento, red de distribución y sus servicios asociad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ALZADOS GUANFLEX,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CARTONAJES BAÑERES, S.A.</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3275.3" calcext:value-type="float">
            <text:p>13.275,3</text:p>
          </table:table-cell>
          <table:table-cell office:value-type="float" office:value="66220" calcext:value-type="float">
            <text:p>66.220,0</text:p>
          </table:table-cell>
          <table:table-cell office:value-type="string" calcext:value-type="string">
            <text:p>SUSTITUCION DE QUEMADOR CALDERA DE FUEL POR OTRO DE GAS NATURAL CON MEJORA MEDIOAMBIENTAL</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4</text:p>
          </table:table-cell>
          <table:table-cell office:value-type="string" calcext:value-type="string">
            <text:p>RURAL SAN VICIENTE FERRER DE BENAGUACIL, COOP.V.</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enaguasil</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20000" calcext:value-type="float">
            <text:p>20.000,0</text:p>
          </table:table-cell>
          <table:table-cell office:value-type="string" calcext:value-type="string">
            <text:p>el objetivo principal de la empresa consiste por tanto en poner en el mercado (nacional y europeo) nuevos productos listos para comer (es decir, ensaladas de frutas) con diferentes formulaciones de fruta según las necesidades de los consumidores, y con una vida útil más larga para poder llegar a los mercados de larga distancia mediante el uso de un sistema de envasado activo cuya eficacia ya ha sido demostrada</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0000" calcext:value-type="float">
            <text:p>160.000,0</text:p>
          </table:table-cell>
          <table:table-cell office:value-type="string" calcext:value-type="string">
            <text:p>El objetivo del presente proyecto es desarrollar los conocimientos, metodologías y tecnologías necesarias para la generación de sistemas empresariales avanzados de inteligencia de mercado que permitan la búsqueda, detección e interpretación sistemática de la información existente en el entorno internacional y su transformación en conocimiento para las empresas del sector agroalimentario valenciano. Para ello se avanzará en el estado de la técnica sobre tecnologías semánticas, de Machine Learning y de procesado de lenguaje natural y se aplicarán los avances realizados para detectar de forma temprana tendencias que permitan anticiparse a los cambios que se produzcan en el entorno, cubriendo así las carencias de los sistemas de actuales de Inteligencia de Mercado que se describen más adelante. El resultado final será un modelo de análisis sectorial y un sistema de información piloto para el sector agroalimentario que permita analizar de forma sistemática información relativa a mercados internacionales y eleve de esta manera el ratio de éxito en la internacionalización de las empresas agroalimentarias de la Comunidad Valenciana así como la detección de nuevas oportunidades de negocio. Se espera que tanto el modelo sectorial generado como el sistema piloto pueda extrapolarse posteriormente a otros sectores industriales. Consecuentemente se espera un impacto muy elevado por el número de empresas potencialmente usuarias de dicho sistema.</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24018" calcext:value-type="float">
            <text:p>224.018,0</text:p>
          </table:table-cell>
          <table:table-cell office:value-type="string" calcext:value-type="string">
            <text:p>La finalidad del proyecto es la obtención de materias primas y productos plásticos reciclados con altas propiedades técnicas y de menor impacto ambiental, que permita ampliar el nicho de mercado de estos materiales y productos respecto al actual.</text:p>
            <text:p>Este proyecto tendrá un alto impacto ambiental y ayudará a las futuras empresas de la Comunidad Valenciana beneficiarias de sus resultados a reducir el impacto medioambiental de su actividad y al mismo tiempo mejorar su competitividad reduciendo costes de producción.</text:p>
            <text:p>En el presente proyecto se investigará la eliminación o drástica disminución de sustancias críticas en materiales plásticos reciclados que inicialmente limitan su campo de aplicación , bien porque afectan a propiedades del material (por ejemplo presencia de volátiles que dan fragilidad al material), porque están limitadas por la legislación (por ejemplo la presencia de ciertas sustancias en las aplicaciones de contacto con alimentos) o porque constituyen un problema de rechazo por parte del cliente o del consumidor (por ejemplo olores), entre otros aspectos.</text:p>
            <text:p>El resultado del proyecto, será la definición de procesos auxiliares y/o la modificación de procesos actuales para la obtención de materiales plásticos sostenibles y productos realizados a partir de los mismos, con mejores características y una adecuación a la legislación actual, tanto a nivel industrial como ambiental.</text:p>
            <text:p>El uso de materiales reciclados, dentro de los considerados materiales plásticos sostenibles (junto con renovables y biodegradables) hace que el impacto ambiental se reduzca. Este factor promueve el uso de estos materiales, ampliando su presencia en un mayor número de productos y en sectores muy críticos, y por lo tanto consolidando una importante mejora ambiental más amplia.</text:p>
            <text:p>Esta mejora va paralela a una mejora económica de la competitividad, tanto de las empresas recicladoras que producen el material; como de las empresas transformadoras que lo usan. Estos aspectos son especialmente impor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FAPERIN,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
            <text:p>Se están desarrollando varias líneas de I+D destinadas tanto al desarrollo de nuevos productos como a la investigación y el desarrollo de nuevos procesos. A continuación, se detallan los objetivos que se pretenden lograr con cada una de las líneas:</text:p>
            <text:p>1. MATERIALES POLIMÉRICOS BASADOS EN NANOTUBOS DE CARBONO Y APLICACIONES EN PROCESOS DE CROMADO</text:p>
            <text:p>2. DESARROLLO DE PRODUCTOS DE ALTAS PRESTACIONES PARA APLICACIONES EN EL SECTOR DE LA CONSTRUCCIÓN Y NÁUTICO A PARTIR DE RESIDUOS AGRO-INDUSTRIALES Y MATERIALES POLIMÉRICOS</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TAPIZADOS LUJOSA, S.L.U.</text:p>
          </table:table-cell>
          <table:table-cell office:value-type="string" calcext:value-type="string">
            <text:p>Valencia</text:p>
          </table:table-cell>
          <table:table-cell office:value-type="string" calcext:value-type="string">
            <text:p>L'Horta Oest</text:p>
          </table:table-cell>
          <table:table-cell office:value-type="string" calcext:value-type="string">
            <text:p>Alaquà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4095" calcext:value-type="float">
            <text:p>4.095,0</text:p>
          </table:table-cell>
          <table:table-cell office:value-type="float" office:value="47000" calcext:value-type="float">
            <text:p>47.000,0</text:p>
          </table:table-cell>
          <table:table-cell office:value-type="string" calcext:value-type="string">
            <text:p>CREACION DE DOS NUEVAS LINEAS DE PRODUCTO, DIFERENTES A LA LINEA DE PRODUCTO HABITUAL. ELABORACION DE PLANOS, CONFECCION DE PROTOTIPOS, FOTOGRAFIAS, Y LANZAMIENTO FINAL DEL PRODUCTO, CON LA CREACCION DENTRO DE LA EMPRESA DE PUESTOS PARA CONTROLAR TODO ESTE PROCESO.</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OIZZE SHOES,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KH VIVES,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37067.58" calcext:value-type="float">
            <text:p>37.067,6</text:p>
          </table:table-cell>
          <table:table-cell office:value-type="float" office:value="49423.46" calcext:value-type="float">
            <text:p>49.423,5</text:p>
          </table:table-cell>
          <table:table-cell office:value-type="string" calcext:value-type="string">
            <text:p>Contratación de 3 personas para ampliación del departamento de I+D+i de KH VIVES para la realización de distintos proyect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GENIERÍA DE COMPUESTOS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0109.46" calcext:value-type="float">
            <text:p>30.109,5</text:p>
          </table:table-cell>
          <table:table-cell office:value-type="float" office:value="171557.4" calcext:value-type="float">
            <text:p>171.557,4</text:p>
          </table:table-cell>
          <table:table-cell office:value-type="string" calcext:value-type="string">
            <text:p>DESARROLLO DE NUEVOS PRODUCTOS COMPUESTOS DE ALTA RESISTENCIA Y LIGEREZA PARA PALAS PARA AEROGENERADORES. </text:p>
          </table:table-cell>
          <table:table-cell office:value-type="string" calcext:value-type="string">
            <text:p>26140</text:p>
          </table:table-cell>
          <table:table-cell office:value-type="string" calcext:value-type="string">
            <text:p>FABRICACION DE FIBRA DE VIDRIO</text:p>
          </table:table-cell>
          <table:table-cell table:number-columns-repeated="1011"/>
        </table:table-row>
        <table:table-row table:style-name="ro2">
          <table:table-cell office:value-type="string" calcext:value-type="string">
            <text:p>2014</text:p>
          </table:table-cell>
          <table:table-cell office:value-type="string" calcext:value-type="string">
            <text:p>SP BERNER PLASTIC GROUP,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461.6" calcext:value-type="float">
            <text:p>4.461,6</text:p>
          </table:table-cell>
          <table:table-cell office:value-type="float" office:value="31682" calcext:value-type="float">
            <text:p>31.682,0</text:p>
          </table:table-cell>
          <table:table-cell office:value-type="string" calcext:value-type="string">
            <text:p>Sustitución enfriadora nº1 de moldes por otra de alta eficiencia</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EMBOGA S.A.</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941.38" calcext:value-type="float">
            <text:p>4.941,4</text:p>
          </table:table-cell>
          <table:table-cell office:value-type="float" office:value="45762" calcext:value-type="float">
            <text:p>45.762,0</text:p>
          </table:table-cell>
          <table:table-cell office:value-type="string" calcext:value-type="string">
            <text:p>SUSTITUCION DE LUMINARIAS POR OTRAS TIPO LEDS EN EDIFICIO DE OFICINAS EMPRESA DE CALZADO</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ESTIL GURÚ, S.L.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871.1" calcext:value-type="float">
            <text:p>33.871,1</text:p>
          </table:table-cell>
          <table:table-cell office:value-type="float" office:value="174499" calcext:value-type="float">
            <text:p>174.499,0</text:p>
          </table:table-cell>
          <table:table-cell office:value-type="string" calcext:value-type="string">
            <text:p>El objetivo del proyecto es incorporar mejoras en las prestaciones y caracteristicas a los actuales productos, adaptarlos a los requerimientos de los usos del mercado y de las normativas e implantar los medios para adecuar y aumentar la capacidad de produccion para responder a los cambios que se estan produciendo en reglamentaciones tanto nacionales como cominitarias.</text:p>
          </table:table-cell>
          <table:table-cell office:value-type="string" calcext:value-type="string">
            <text:p>51533</text:p>
          </table:table-cell>
          <table:table-cell office:value-type="string" calcext:value-type="string">
            <text:p>COMERCIO AL POR MAYOR DE MATERIALES BASICOS DE CONSTRUCCION</text:p>
          </table:table-cell>
          <table:table-cell table:number-columns-repeated="1011"/>
        </table:table-row>
        <table:table-row table:style-name="ro2">
          <table:table-cell office:value-type="string" calcext:value-type="string">
            <text:p>2014</text:p>
          </table:table-cell>
          <table:table-cell office:value-type="string" calcext:value-type="string">
            <text:p>JAP ENERGETICAS Y MEDIOAMBIENTAL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441.46" calcext:value-type="float">
            <text:p>9.441,5</text:p>
          </table:table-cell>
          <table:table-cell office:value-type="float" office:value="20000" calcext:value-type="float">
            <text:p>20.000,0</text:p>
          </table:table-cell>
          <table:table-cell office:value-type="string" calcext:value-type="string">
            <text:p>Tratamiento de hemodiálisis mejorado que ayude a eliminar la toxicidad del platino depositado en la sangre de pacientes con cáncer sometidos a quimioterapi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NDREU EST.,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Alaquà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9365.77" calcext:value-type="float">
            <text:p>29.365,8</text:p>
          </table:table-cell>
          <table:table-cell office:value-type="float" office:value="170850" calcext:value-type="float">
            <text:p>170.850,0</text:p>
          </table:table-cell>
          <table:table-cell office:value-type="string" calcext:value-type="string">
            <text:p>El objetivo del proyecto es la implantación de la metodología Lean Manufacturing con la intención de mejorar la productividad así como el control y la planificacion de la producción.</text:p>
            <text:p>El analisis previo del funcionamiento  de la producción, realizado por el equipo consultor diagnostica mejora en los tiempos de proceso que pueden aportar un aumento de la productividad de casi un 20%.</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HELIOTEC 2006,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8353.25" calcext:value-type="float">
            <text:p>18.353,3</text:p>
          </table:table-cell>
          <table:table-cell office:value-type="float" office:value="73413" calcext:value-type="float">
            <text:p>73.413,0</text:p>
          </table:table-cell>
          <table:table-cell office:value-type="string" calcext:value-type="string">
            <text:p>El objetivo global del presente proyecto es mejorar la capacidad tecnológica de la empresa mediante generación de conocimientos científico-técnicos en el campo de las energías renovables. Para ello, se realizarán actividades de I+D con la finalidad de generar nuevos conocimientos técnicos, que permitan la obtención de nuevos procesos que contribuyan al desarrollo sostenible y al medio ambiente, promoviendo así las actividades de I+D+i y la transferencia de conocimientos, para adecuar su oferta a las crecientes exigencias de los mercados y mejorar la competitividad regional.</text:p>
            <text:p/>
            <text:p>El desarrollo del presente proyecto conllevará la investigación planificada para el desarrollo de la tecnología óptima para el control y optimización de la generación de energía renovable (principalmente energía solar fotovoltaica) en instalaciones de autoconsumo.</text:p>
            <text:p/>
            <text:p>El objetivo técnico del presente proyecto es investigar sobre el desarrollo e implementación de un sistema de programación automática de consumos en el dispositivo de sincronización Producción - Consumo HINNGES® para centrales de energía renovable en modalidad de autoconsumo. </text:p>
            <text:p>HELIOTEC se encuentra en fase de desarrollo del dispositivo HINNGES®, un sistema totalmente innovador compuesto por un dispositivo PLC de control adaptable para la sincronización de la curva energética Producción-Consumo en centrales de autoconsumo. El desarrollo de este dispositivo se ha centrado hasta el momento en la regulación de la producción energética. HINNGES® detecta la variación de consumos y actúa sobre los inversores fotovoltaicos para que la central productora de energía suministre únicamente la energía necesaria, evitando así los excedentes.</text:p>
            <text:p>El propósito del presente proyecto es desarrollar e implementar un nuevo sistema dentro del dispositivo HINNGES® que permita actuar sobre los consumos de forma automática. De esta forma se pretende conseguir que en momentos en los que debido a una alta producción de energía pudieran generarse excedentes, antes </text:p>
          </table:table-cell>
          <table:table-cell office:value-type="string" calcext:value-type="string">
            <text:p>45300</text:p>
          </table:table-cell>
          <table:table-cell office:value-type="string" calcext:value-type="string">
            <text:p>INSTALACIONES DE EDIFICIOS Y OBRAS</text:p>
          </table:table-cell>
          <table:table-cell table:number-columns-repeated="1011"/>
        </table:table-row>
        <table:table-row table:style-name="ro2">
          <table:table-cell office:value-type="string" calcext:value-type="string">
            <text:p>2014</text:p>
          </table:table-cell>
          <table:table-cell office:value-type="string" calcext:value-type="string">
            <text:p>CALZAMEDI,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0712.5" calcext:value-type="float">
            <text:p>10.712,5</text:p>
          </table:table-cell>
          <table:table-cell office:value-type="float" office:value="42850" calcext:value-type="float">
            <text:p>42.850,0</text:p>
          </table:table-cell>
          <table:table-cell office:value-type="string" calcext:value-type="string">
            <text:p>Creación de un calzado con un sistema de calefacción integrado en el mismo.</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S2 GRUPO INNOVACIÓN EN PROC ORGANIZATIVO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31181.21" calcext:value-type="float">
            <text:p>131.181,2</text:p>
          </table:table-cell>
          <table:table-cell office:value-type="string" calcext:value-type="string">
            <text:p>Entorno para la Sistematización del Procesamiento, Análisis y Detección de Amenazas AvaNzadas</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NORMA AGRICOL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19000" calcext:value-type="float">
            <text:p>19.000,0</text:p>
          </table:table-cell>
          <table:table-cell office:value-type="float" office:value="20000" calcext:value-type="float">
            <text:p>20.000,0</text:p>
          </table:table-cell>
          <table:table-cell office:value-type="string" calcext:value-type="string">
            <text:p>El proyecto Agriluk se presenta a la convocatoria Europea de SME, bajo el paraguas de Open Disruptive Innovation. El proyecto consiste en el desarrollo de un navegador para la agricultura que permite a los usuarios mejorar su experiencia por Internet cuando necesitan información sobre zonas rurales/agrícolas.</text:p>
            <text:p>El objetivo de Agriluk es creal en navegador de la agricultura que te permita obtener la ruta rural óptima a cualquier emplazamiento rural (hasta ahora no estaba disponible), asignando una dirección a cada parcela. Agriluk conecta con agricultores a través de experiencias diferentes. La primera experiencia es conocer los cultivos que se encuentran en la ruta, que nos unen con el entorno rural. La segunda experiencia es conectar a las personas con una experiencia rural diferente, encontrar agricultores interesantes que venden sus productos locales, ver su fotos y además enviarle un mensaje, generando así una red social destinada al entorno agrícol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MUSGRAVE ESPAÑA S.A.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2" calcext:value-type="float">
            <text:p>2</text:p>
          </table:table-cell>
          <table:table-cell office:value-type="float" office:value="6504.55" calcext:value-type="float">
            <text:p>6.504,6</text:p>
          </table:table-cell>
          <table:table-cell office:value-type="float" office:value="47044.99" calcext:value-type="float">
            <text:p>47.045,0</text:p>
          </table:table-cell>
          <table:table-cell office:value-type="string" calcext:value-type="string">
            <text:p>Cambio de la instalación de iluminación en un supermercado. Cambio de halogenuros y tubos fluorescentes por tecnología LED</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LABORATORIOS TECNOLÓGICOS DE LEVANTE,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59275.95" calcext:value-type="float">
            <text:p>159.276,0</text:p>
          </table:table-cell>
          <table:table-cell office:value-type="string" calcext:value-type="string">
            <text:p>Determinar el estado de higienización de fangos procedentes de varias estaciones depuradoras de aguas residuales urbanas, con diferentes tecnologías de tratamiento, con el objeto final de comprobar su adecuación a la nueva normativa que rige la aplicación de lodos procedentes de EDARs en agricultura. De forma adicional, se estudiará la presencia de determinados contaminantes emergentes.</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PRODUCTOS DAMEL,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Crevillent</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3375.19" calcext:value-type="float">
            <text:p>33.375,2</text:p>
          </table:table-cell>
          <table:table-cell office:value-type="float" office:value="201686" calcext:value-type="float">
            <text:p>201.686,0</text:p>
          </table:table-cell>
          <table:table-cell office:value-type="string" calcext:value-type="string">
            <text:p>Implantación sistema centralizado de refrigeración de proceso</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TORRENS Y PAYÁ, S.L.</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Orb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bolsos correspondiente a la temporada 2013-2014 que incluye las colecciones de otoño-inverno 2013-2014 y primavera-verano 2014.</text:p>
            <text:p>Posterior certificación del proyecto I+D a través de una entidad acreditada por ENA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ISTEMAS INTEGRALES DE ENVASADO,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20362.26" calcext:value-type="float">
            <text:p>20.362,3</text:p>
          </table:table-cell>
          <table:table-cell office:value-type="float" office:value="110999" calcext:value-type="float">
            <text:p>110.999,0</text:p>
          </table:table-cell>
          <table:table-cell office:value-type="string" calcext:value-type="string">
            <text:p>OBJETIVOS DEL PROYECTO: DESARROLLAR BOQUILLAS DE FLUJO LAMINAR PARA ELIMINAR LOS PROBLEMAS DE DESBORDAMIENTO POR ESPUMA EN EL PROCESO DE LLENADO, REDUCIR EL CONSUMO ENERGETICO Y REDUCIR EL CONSUMO DE AGUA EN EL PROCESO DE LIMPIEZ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XPANDER TECH,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3087.5" calcext:value-type="float">
            <text:p>3.087,5</text:p>
          </table:table-cell>
          <table:table-cell office:value-type="float" office:value="3250" calcext:value-type="float">
            <text:p>3.250,0</text:p>
          </table:table-cell>
          <table:table-cell office:value-type="string" calcext:value-type="string">
            <text:p>Subvencion para los gastos de PREPARACIÓN DE PROPUESTA A LA CONVOCATORIA DEL PROGRAMA MARCO DE INVESTIGACIÓN E INNOVACIÓN 2014-2020 (H 2020): (A new generation of efficient micro -generation, micro-CHP and micro-CCHP systems based on Organic Rankine Cycles fed with renewable energy sources or residual heat: zero carbon energy <text: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LOGITREN FERROVIAR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4341.67" calcext:value-type="float">
            <text:p>24.341,7</text:p>
          </table:table-cell>
          <table:table-cell office:value-type="float" office:value="97366.7" calcext:value-type="float">
            <text:p>97.366,7</text:p>
          </table:table-cell>
          <table:table-cell office:value-type="string" calcext:value-type="string">
            <text:p>La consecución del objetivo general del proyecto busca la sostenibilidad tanto económica como medioambiental de la actividad principal de la empresa. Un mayor control del consumo, y aplicación de medidas como la conducción eficiente, hacen posible prever un fuerte impacto económico y medioambiental que afectará al crecimiento de la empresa y su posicionamiento respecto a la competenci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ALZADOS PASTHER,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ELLET DEL ESTE S.L </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Náqu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667.09" calcext:value-type="float">
            <text:p>6.667,1</text:p>
          </table:table-cell>
          <table:table-cell office:value-type="float" office:value="93088" calcext:value-type="float">
            <text:p>93.088,0</text:p>
          </table:table-cell>
          <table:table-cell office:value-type="string" calcext:value-type="string">
            <text:p>Instalación planta de pellets para producir 500 Tn/año</text:p>
          </table:table-cell>
          <table:table-cell office:value-type="string" calcext:value-type="string">
            <text:p>20510</text:p>
          </table:table-cell>
          <table:table-cell office:value-type="string" calcext:value-type="string">
            <text:p>FABRICACION DE OTROS PRODUCTOS DE MADERA</text:p>
          </table:table-cell>
          <table:table-cell table:number-columns-repeated="1011"/>
        </table:table-row>
        <table:table-row table:style-name="ro2">
          <table:table-cell office:value-type="string" calcext:value-type="string">
            <text:p>2014</text:p>
          </table:table-cell>
          <table:table-cell office:value-type="string" calcext:value-type="string">
            <text:p>BASET GALAN ANTONIO</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oray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53.48" calcext:value-type="float">
            <text:p>953,5</text:p>
          </table:table-cell>
          <table:table-cell office:value-type="float" office:value="3290" calcext:value-type="float">
            <text:p>3.290,0</text:p>
          </table:table-cell>
          <table:table-cell office:value-type="string" calcext:value-type="string">
            <text:p>INSTALACION SOLAR TERMICA TERMOSIFON DE 1,92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LMELA GOMEZ <text:s/>ELISEO</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74.76" calcext:value-type="float">
            <text:p>2.274,8</text:p>
          </table:table-cell>
          <table:table-cell office:value-type="float" office:value="8174" calcext:value-type="float">
            <text:p>8.174,0</text:p>
          </table:table-cell>
          <table:table-cell office:value-type="string" calcext:value-type="string">
            <text:p>Instalación fotovoltaica aislada para vivien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ANAMA JACK,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450" calcext:value-type="float">
            <text:p>450,0</text:p>
          </table:table-cell>
          <table:table-cell office:value-type="float" office:value="1200" calcext:value-type="float">
            <text:p>1.200,0</text:p>
          </table:table-cell>
          <table:table-cell office:value-type="string" calcext:value-type="string">
            <text:p>OBTENCION CERTIFICACION DE PROYECTO I+D+i, SEGUN LO ESTABLECIDO EN EL TEXTO REFUNDIDO DE LA LEY DEL IMPUESTO S/ SOCIEDADES, RD 1432/2003, DENTRO DE LA TIPOLOGIA DE CERTIFICACION DE MUESTRARIOS Y PODER TENER ACCESO A LAS DEDUCCIONES PERTINENTES.</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BYM INGENIERO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92.5" calcext:value-type="float">
            <text:p>2.392,5</text:p>
          </table:table-cell>
          <table:table-cell office:value-type="float" office:value="3190" calcext:value-type="float">
            <text:p>3.190,0</text:p>
          </table:table-cell>
          <table:table-cell office:value-type="string" calcext:value-type="string">
            <text:p>El objetivo principal del presente proyecto es el de desarrollar un nuevo sistema inteligente para la transmisión y gestión energética de las motocicletas eléctricas, el cual será implementado en un prototipo de motocicleta eléctrica de alta potencia y autonomía suficiente, destinada para poder practicar las especialidades de Motocross y Enduro. Este sistema no solamente será complementario al proyecto anterior, sino que proporcionará una diferenciación significativa con respecto a las características de los vehículos eléctricos que están siendo desarrollados por la competencia.</text:p>
            <text:p/>
            <text:p>Las principales soluciones innovadoras a desarrollar en el proyecto son:</text:p>
            <text:p/>
            <text:p>¿Desarrollo de una nueva tipología de motores BLDC o PMAC para proporcionar tracción 2x2 a la motocicleta eléctrica, compuesta por un motor principal de doble configuración y un motor secundario integrado en buje de la rueda delantera.</text:p>
            <text:p/>
            <text:p>¿Desarrollo de un nuevo sistema de cambio automático de doble velocidad con gestión electrónica del cambio, optimizando la entrega de par para altas velocidades (al introducir una segunda velocidad se logra ampliar la curva de potencia y par, optimizando el régimen de trabajo del motor y por tanto su consumo) y aumentando las prestaciones del vehículo en cuanto a velocidad máxima, aceleración y autonomía.</text:p>
            <text:p/>
            <text:p>¿Desarrollo de los sistemas de control electrónico para la sincronización de velocidades y pares de los motores, así como para el balanceado activo de las baterías, optimizando la capacidad y sus características técnicas en cuanto a volumen, peso y disposición.</text:p>
            <text:p/>
            <text:p>El reto tecnológico del presente proyecto se centra en la investigación de una nueva tipología de motores eléctricos, acoplados a un reductor angular con cambio de velocidad integrado, así como de los sistemas de control electrónico y balanceado activo de las baterías, destinado para ser empleado en el desarrollo de un nuevo prototipo de motocicleta eléctrica de altas prestacion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RESQUET GOZALVO JOSE</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2441" calcext:value-type="float">
            <text:p>2.441,0</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GAUTHEREAU <text:s/>GHISLAINE AMAYA IZIAR</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10.67" calcext:value-type="float">
            <text:p>1.110,7</text:p>
          </table:table-cell>
          <table:table-cell office:value-type="float" office:value="3632" calcext:value-type="float">
            <text:p>3.632,0</text:p>
          </table:table-cell>
          <table:table-cell office:value-type="string" calcext:value-type="string">
            <text:p>Instalación compacto solar de 4,64 m2 y 32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ONTENA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El principal objetivo del proyecto desarrollado por la empresa FONTENAS, S.L. consiste en el desarrollo de un sistema de coloración semipermanente para animales.</text:p>
            <text:p> </text:p>
            <text:p>Las principales características de las formulaciones a desarrollar son:</text:p>
            <text:p/>
            <text:p>¿Formulados especialmente para el cuidado y respeto de la piel y el pelo del animal. </text:p>
            <text:p>¿No agresivos con la piel ni tóxicos por ingestión accidental. </text:p>
            <text:p>¿100% naturales.</text:p>
            <text:p>¿Incorporación de novedosos pigmentos de color, de origen natural.</text:p>
            <text:p>¿Libres de peróxido de hidrógeno  o revelador (oxidante de 9 volúmenes) para que actúen sobre el córtex de la fibra capilar.</text:p>
            <text:p>¿Resistencia entre 4 y 6 lavados.</text:p>
            <text:p>¿Aportan suavidad y brillo mediante la incorporación en su formulación de aceites 100% naturales que mantienen la elasticidad, brillo y vitalidad del manto.</text:p>
            <text:p>¿No resecan.</text:p>
            <text:p>¿De aplicación en seco y en húmedo, directos con pincel o pulverizados. </text:p>
            <text:p>¿Tiempo de exposición entre 5 y 20 minutos, según color y modo de empleo.</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NUNSY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99302.16" calcext:value-type="float">
            <text:p>99.302,2</text:p>
          </table:table-cell>
          <table:table-cell office:value-type="float" office:value="397208.69" calcext:value-type="float">
            <text:p>397.208,7</text:p>
          </table:table-cell>
          <table:table-cell office:value-type="string" calcext:value-type="string">
            <text:p>, Nunsys está creciendo en el volumen de sus servicios a cliente en las áreas de negocio que han caracterizado su oferta en el origen de la compañía, las cuales se han visto incrementadas en diversidad por otras áreas de actividad que han requerido la incorporación de nuevo personal para atender el número creciente de <text:s/>clientes y los proyectos de ingeniería vinculados.</text:p>
          </table:table-cell>
          <table:table-cell office:value-type="string" calcext:value-type="string">
            <text:p>64200</text:p>
          </table:table-cell>
          <table:table-cell office:value-type="string" calcext:value-type="string">
            <text:p>TELECOMUNICACIONES</text:p>
          </table:table-cell>
          <table:table-cell table:number-columns-repeated="1011"/>
        </table:table-row>
        <table:table-row table:style-name="ro2">
          <table:table-cell office:value-type="string" calcext:value-type="string">
            <text:p>2014</text:p>
          </table:table-cell>
          <table:table-cell office:value-type="string" calcext:value-type="string">
            <text:p>TORMO CUENCA TERES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09.14" calcext:value-type="float">
            <text:p>1.009,1</text:p>
          </table:table-cell>
          <table:table-cell office:value-type="float" office:value="3300" calcext:value-type="float">
            <text:p>3.300,0</text:p>
          </table:table-cell>
          <table:table-cell office:value-type="string" calcext:value-type="string">
            <text:p>Instalación compacto solar de 4,13 m2 y 300 l .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EUROPEAN SLEEP CARE INSTITUTE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6825" calcext:value-type="float">
            <text:p>6.825,0</text:p>
          </table:table-cell>
          <table:table-cell office:value-type="float" office:value="39219" calcext:value-type="float">
            <text:p>39.219,0</text:p>
          </table:table-cell>
          <table:table-cell office:value-type="string" calcext:value-type="string">
            <text:p>El presente proyecto tiene como principio ¿fomentar¿ la salud y el bienestar de la población y sentar las bases para el futuro desarrollo de un sistema de descanso. Como objetivo general se contempla el desarrollo de un prototipo de sistema de descanso capaz de atenuar los efectos de las radiaciones electromagnéticas en el ser humano y en su descanso nocturno, combinándose un sistema de descanso de somier y colchón con tejidos pantalla que protejan al usuar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IONOS BIOTECH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40702.03" calcext:value-type="float">
            <text:p>40.702,0</text:p>
          </table:table-cell>
          <table:table-cell office:value-type="float" office:value="116291.5" calcext:value-type="float">
            <text:p>116.291,5</text:p>
          </table:table-cell>
          <table:table-cell office:value-type="string" calcext:value-type="string">
            <text:p>El proyecto empresarial de BIONOS BIOTECH tiene como objetivo investigar, desarrollar y llevar al mercado resultados provenientes de las actividades de investigación básica realizadas en el ámbito académico universitario, en forma de productos y servicios en los sectores de alimentación funcional, cosmética y farmacia, que permitan ofrecer a los consumidores un alto valor añadido aprovechando el potencial del trabajo científico realizado por los investigador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ALES QUEROL PABLO</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Cat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19.55" calcext:value-type="float">
            <text:p>1.419,6</text:p>
          </table:table-cell>
          <table:table-cell office:value-type="float" office:value="4895" calcext:value-type="float">
            <text:p>4.895,0</text:p>
          </table:table-cell>
          <table:table-cell office:value-type="string" calcext:value-type="string">
            <text:p>INSTALACION CALDERA BIOMASA (PELLET) DE 13,5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30440" calcext:value-type="float">
            <text:p>130.440,0</text:p>
          </table:table-cell>
          <table:table-cell office:value-type="string" calcext:value-type="string">
            <text:p>Las excelentes prestaciones técnicas y estéticas del gres porcelánico han permitido que este producto pueda utilizarse en una infinidad de aplicaciones, desde fachas ventiladas, pavimentos exteriores e interiores, pavimentación urbana y, más recientemente, revestimiento de paredes y techos. Asimismo, su fabricación puede realizarse por diferentes métodos de conformado (varias tecnologías de prensado y extrusión), el tamaño de la piezas es muy variado, desde 40*40 cm hasta 120*360 cm y grosores entre 3 y 25 mm.</text:p>
            <text:p/>
            <text:p>Las excelentes propiedades mecánicas del gres porcelánico se consiguen reduciendo la porosidad de las piezas durante la cocción por sinterización en presencia de fase líquida. Ello da lugar a piezas con una microestructura compleja formada por una abundante cantidad de fase vítrea en las que están inmersas, aparte de la porosidad, fases cristalinas residuales como el cuarzo y nuevas fases cristalinas como la mullita y albita cálcica. </text:p>
            <text:p/>
            <text:p>La gran cantidad de fase vítrea en las piezas junto a la elevada velocidad de enfriamiento de las piezas origina fuertes gradientes térmicos en ellas, que conduce a la generación de tensiones residuales en el producto acabado. La magnitud de estas tensiones depende de numerosos factores, como la mezcla de materias primas empleada, las fases presentes en la pieza cocida, su expansión térmica, ciclo térmico empleado, etc.</text:p>
            <text:p/>
            <text:p>En algunas de las aplicaciones del producto es necesario realizar cortes e incisiones, en particular cuando las piezas se utilizan para revestir paredes y techos de interiores. Para la instalación de estas piezas es necesario realizar cortes, insertos y perforaciones y, en ocasiones, o bien las piezas no se cortan por el lugar deseado o incluso se rompen durante la realización de estos cortes, ya sea en seco o en húmedo. Estos problemas nunca se han observado en otro tipo de baldosas cerámicas, como los azulejos y el gres esmaltado, por lo que es un problema específico del gres porcelánico.</text:p>
            <text:p/>
            <text:p>Habitualmente se 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10100" calcext:value-type="float">
            <text:p>110.100,0</text:p>
          </table:table-cell>
          <table:table-cell office:value-type="string" calcext:value-type="string">
            <text:p>La fabricación de productos cerámicos es un proceso intensivo en consumo de energía, principalmente energía térmica, que se obtiene, mayoritariamente, de la combustión de gas natural. La combustión de gas natural libera a la atmósfera dióxido de carbono, gas de efecto invernadero, cuya emisión está sujeta a regulaciones legales.</text:p>
            <text:p>Actualmente, el sector cerámico está afectado por la normativa comunitaria de comercio de emisiones (Directiva 2009/29/CE), y los objetivos establecidos de reducción de emisiones para 2020 son cada vez más ambiciosos (Estrategia Europa 2020). En particular, la hoja de ruta marcada por la Comisión Europea hacia una economía baja en carbono indica que los sectores industriales con gran consumo de energía deben reducir sus emisiones en más de un 80% para cumplir los objetivos de reducción marcados para el año 2050.</text:p>
            <text:p>Inevitablemente, se hace necesaria una revisión crítica de los procesos productivos actuales para identificar los cambios tecnológicos necesarios que faciliten la adaptación de la industria a los nuevos retos establecidos en materia de emisiones de CO2.</text:p>
            <text:p>En este proyecto se abordarán las etapas del proceso productivo con mayor consumo de gas natural: la etapa de cocción y las etapas de secado, considerando tanto el secado de suspensiones cerámicas como el secado de piezas tras la etapa de conformado. </text:p>
            <text:p>La etapa de cocción es responsable, aproximadamente, del 60% de las emisiones de CO2 directas del proceso productivo. Sin embargo, los sistemas de control de la combustión se basan exclusivamente en el control de la temperatura del horno, y no en parámetros propios de la combustión, es decir, en cómo se produce la combustión en los quemadores instalados en los hornos, siendo especialmente importante la relación aire/combustible, debido a que un horno cerámico suele tener más de 100 quemadores. En este proyecto se realizará un estudio detallado del proceso de combustión, con el objetivo de aumentar el control de la etapa de cocción, y d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MARTIN CONDE CESAR</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San Antonio de 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STELLO CASTELLO JUAN JOSE</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255.46" calcext:value-type="float">
            <text:p>4.255,5</text:p>
          </table:table-cell>
          <table:table-cell office:value-type="float" office:value="15874" calcext:value-type="float">
            <text:p>15.874,0</text:p>
          </table:table-cell>
          <table:table-cell office:value-type="string" calcext:value-type="string">
            <text:p>Instalación fotovoltaica viviend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RANDA TARANZON ANDRES</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Lorigui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3037" calcext:value-type="float">
            <text:p>3.037,0</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VICENTE SORRIBES SANTIAGO</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91.11" calcext:value-type="float">
            <text:p>691,1</text:p>
          </table:table-cell>
          <table:table-cell office:value-type="float" office:value="2525" calcext:value-type="float">
            <text:p>2.525,0</text:p>
          </table:table-cell>
          <table:table-cell office:value-type="string" calcext:value-type="string">
            <text:p>CALDERA BIOMASA (PELLET) DE 18,16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BOX CREATE,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43875" calcext:value-type="float">
            <text:p>43.875,0</text:p>
          </table:table-cell>
          <table:table-cell office:value-type="float" office:value="58500" calcext:value-type="float">
            <text:p>58.500,0</text:p>
          </table:table-cell>
          <table:table-cell office:value-type="string" calcext:value-type="string">
            <text:p>Contratación de nuevo personal de Investigación Desarrollo e innovación para desarrollar actividades de Innovación relacionadas con Energías Renovab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ARREDA PITARCH JUAN RAMO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Almaz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REEK JOHN</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Llí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330.78" calcext:value-type="float">
            <text:p>5.330,8</text:p>
          </table:table-cell>
          <table:table-cell office:value-type="float" office:value="18382" calcext:value-type="float">
            <text:p>18.382,0</text:p>
          </table:table-cell>
          <table:table-cell office:value-type="string" calcext:value-type="string">
            <text:p>INSTALACION FOTOVOLTAICA 3750 WP DE PANELES PARA ELECTRICIANCION DE VIVIEN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IOGANPER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Montavern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7132.26" calcext:value-type="float">
            <text:p>37.132,3</text:p>
          </table:table-cell>
          <table:table-cell office:value-type="float" office:value="172818" calcext:value-type="float">
            <text:p>172.818,0</text:p>
          </table:table-cell>
          <table:table-cell office:value-type="string" calcext:value-type="string">
            <text:p>Planta de pellets para la producción de 4.000 tn/a</text:p>
          </table:table-cell>
          <table:table-cell office:value-type="string" calcext:value-type="string">
            <text:p>20521</text:p>
          </table:table-cell>
          <table:table-cell office:value-type="string" calcext:value-type="string">
            <text:p>TRATAMIENTO DEL CORCHO BRUTO Y FABRICACION DE PRODUCTOS DE CORCHO</text:p>
          </table:table-cell>
          <table:table-cell table:number-columns-repeated="1011"/>
        </table:table-row>
        <table:table-row table:style-name="ro2">
          <table:table-cell office:value-type="string" calcext:value-type="string">
            <text:p>2014</text:p>
          </table:table-cell>
          <table:table-cell office:value-type="string" calcext:value-type="string">
            <text:p>CALPE NAVARRO JOAQUIN JOSE</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Estiv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37.72" calcext:value-type="float">
            <text:p>1.237,7</text:p>
          </table:table-cell>
          <table:table-cell office:value-type="float" office:value="4985" calcext:value-type="float">
            <text:p>4.985,0</text:p>
          </table:table-cell>
          <table:table-cell office:value-type="string" calcext:value-type="string">
            <text:p>Instalación caldera de biomasa (pellets) de 17,38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ROM DE BENCH S 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630.33" calcext:value-type="float">
            <text:p>2.630,3</text:p>
          </table:table-cell>
          <table:table-cell office:value-type="float" office:value="3507.11" calcext:value-type="float">
            <text:p>3.507,1</text:p>
          </table:table-cell>
          <table:table-cell office:value-type="string" calcext:value-type="string">
            <text:p>From The Bench es una compañía especializada en el desarrollo de juegos deportivos sociales en entorno multiplataforma. Creada en 2008, From The Bench lleva desde 2010 entre los mejores desarrolladores de España en su sector, basando su éxito en la creación de experiencias únicas para el usuario a través de dispositivos móviles u otras plataformas.</text:p>
            <text:p/>
            <text:p>Para From the Bench, es importante la búsqueda de la competitividad, para ello, apuestan por el constante desarrollo de aplicaciones de software audiovisual orientado al entretenimiento interactivo mediante diferentes dispositivos electrónicos.</text:p>
            <text:p/>
            <text:p>Es por ello, que From the Bech ha puesto en marcha el presente proyecto que tiene como principal objetivo el desarrollo de software orientado al entretenimiento. Concretamente en el desarrollo de las siguientes plataformas de juego:</text:p>
            <text:p/>
            <text:p>¿Desarrollo de una Plataforma virtual basada en el mundo del futbol (Be a Legend): El juego de ¿Be a Legend¿ nace como un proyecto innovador que pretende simular una realidad virtual basada en el mundo del fútbol. En ¿Be a Legend¿ los jugadores manejarán a un alter ego virtual, un futbolista, que intenta abrirse paso en el mundo del deporte. El juego apuesta por el trabajo en equipo, y por potenciar el carácter social del mismo, pues la idea es que los propios usuarios terminen siendo también los managers de los clubes.</text:p>
            <text:p/>
            <text:p>¿Desarrollo de Plataformas manager virtuales:  Se trata de una serie de plataformas manager virtuales que tienen como objetivo desarrollar una serie de videojuegos en el que los usuarios podrán dirigir a su equipo favorito, fichar a los mejores jugadores del mundo en un mismo equipo y luchar por ganar la liga contra miles de usuarios. La plataforma manager será desarrollada para los siguientes deportes:</text:p>
            <text:p/>
            <text:p>oFootball General Manager: Juego de futbol donde los usuarios podrán dirigir cualquier equipo de varias ligas de Europa y de Sudamérica. </text:p>
            <text:p>oBasketball General Manager: Juego de baloncesto donde puedes dirigir a tu equipo favori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IOGANPER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Montaverner</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5000" calcext:value-type="float">
            <text:p>15.000,0</text:p>
          </table:table-cell>
          <table:table-cell office:value-type="float" office:value="134099.17" calcext:value-type="float">
            <text:p>134.099,2</text:p>
          </table:table-cell>
          <table:table-cell office:value-type="string" calcext:value-type="string">
            <text:p>El proyecto consiste en la puesta en marcha de un nuevo centro de trabajo. Se trata de abrir una nueva fábrica de producción en Montaverner. Esta fábrica se dedicara a la elaboración de pellet.</text:p>
            <text:p>El objetivo que se persigue con este proyecto es el de convertirse en un referente en la Comunidad Valenciana de la producción de pellet, ya que en la actualidad en la zona la competencia es muy débil. Y de esta forma quiere aprovechar su ventaja competitiva en costes, debido a la cercanía, para poder competir frente a los productores del Norte de España que son los más potentes del sector a nivel nacional.</text:p>
            <text:p/>
          </table:table-cell>
          <table:table-cell office:value-type="string" calcext:value-type="string">
            <text:p>20521</text:p>
          </table:table-cell>
          <table:table-cell office:value-type="string" calcext:value-type="string">
            <text:p>TRATAMIENTO DEL CORCHO BRUTO Y FABRICACION DE PRODUCTOS DE CORCHO</text:p>
          </table:table-cell>
          <table:table-cell table:number-columns-repeated="1011"/>
        </table:table-row>
        <table:table-row table:style-name="ro2">
          <table:table-cell office:value-type="string" calcext:value-type="string">
            <text:p>2014</text:p>
          </table:table-cell>
          <table:table-cell office:value-type="string" calcext:value-type="string">
            <text:p>VALENCIANA SMART ENERGY OF MEDITERRANEAN SEA,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1025" calcext:value-type="float">
            <text:p>11.025,0</text:p>
          </table:table-cell>
          <table:table-cell office:value-type="float" office:value="14700" calcext:value-type="float">
            <text:p>14.700,0</text:p>
          </table:table-cell>
          <table:table-cell office:value-type="string" calcext:value-type="string">
            <text:p>DESARROLLO DE DOS PROYECTOS DE I+D+i:</text:p>
            <text:p>PROYECTO 1: PLATAFORMA DE ASIGNACIÓN DE EMISIONES DE CO2 EN PROCESO INDUSTRIAL</text:p>
            <text:p>PROYECTO2: DISPOSITIVO DE EFICIENCIA ENERGÉTICA A PARTIR DEL CONTADOR INTELIGENTE EMIVA PARA EMPRESAS DE SERVICIOS ENERGÉTICOS Y HOTE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ALBASTRE MORAN JUAN</text:p>
          </table:table-cell>
          <table:table-cell office:value-type="string" calcext:value-type="string">
            <text:p>Valencia</text:p>
          </table:table-cell>
          <table:table-cell office:value-type="string" calcext:value-type="string">
            <text:p>La Safor</text:p>
          </table:table-cell>
          <table:table-cell office:value-type="string" calcext:value-type="string">
            <text:p>Alfaui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219" calcext:value-type="float">
            <text:p>3.219,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NIQUIES SEMPERE, S.L.</text:p>
          </table:table-cell>
          <table:table-cell office:value-type="string" calcext:value-type="string">
            <text:p>Alicante</text:p>
          </table:table-cell>
          <table:table-cell office:value-type="string" calcext:value-type="string">
            <text:p>L'Alcoia</text:p>
          </table:table-cell>
          <table:table-cell office:value-type="string" calcext:value-type="string">
            <text:p>Castall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42.5" calcext:value-type="float">
            <text:p>2.242,5</text:p>
          </table:table-cell>
          <table:table-cell office:value-type="float" office:value="2990" calcext:value-type="float">
            <text:p>2.990,0</text:p>
          </table:table-cell>
          <table:table-cell office:value-type="string" calcext:value-type="string">
            <text:p>MANIQUIES SEMPERE pretende desarrollar un novedoso sistema de anclaje mediante la utilización de campos magnéticos. El nuevo sistema de anclaje, así como todos los componentes que componen el maniquí.</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TEGRA CONSULTORÍA Y SISTEMAS DE INFORMACIÓN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4625" calcext:value-type="float">
            <text:p>14.625,0</text:p>
          </table:table-cell>
          <table:table-cell office:value-type="float" office:value="76361.1" calcext:value-type="float">
            <text:p>76.361,1</text:p>
          </table:table-cell>
          <table:table-cell office:value-type="string" calcext:value-type="string">
            <text:p>DESARROLLO DE UNA SOLUCIÓN DE BUSINESS INTELLIGENCE BASADA EN UNA PLATAFORMA ONLINE OPEN SOURCE PARA EL SECTOR CERÁMICO QUE ADEMAS INTEGRA LA CAPTURA DE DATOS DE PEDIDOS Y VENTAS MEDIANTE DISPOSITIVOS MÓVILES A TRAVÉS DE APLICACIONES DE GESTIÓN DE AGENTES COMERCI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ENT INNOVATIVE SOFTWARE SOLUTION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39300.45" calcext:value-type="float">
            <text:p>39.300,5</text:p>
          </table:table-cell>
          <table:table-cell office:value-type="float" office:value="112287" calcext:value-type="float">
            <text:p>112.287,0</text:p>
          </table:table-cell>
          <table:table-cell office:value-type="string" calcext:value-type="string">
            <text:p>Con este proyecto se pretende desarrollar la industrializacion del software Lithos para nivel B de criticidad y así que nuestros productos puedan utilizarse en el sector aeroespacial. Paralemente, se pretende analizar bien el mercado, la competencia y ver la mejor manera de intruducirse en el secto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BARRACA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arrac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68.72" calcext:value-type="float">
            <text:p>2.568,7</text:p>
          </table:table-cell>
          <table:table-cell office:value-type="float" office:value="13879" calcext:value-type="float">
            <text:p>13.879,0</text:p>
          </table:table-cell>
          <table:table-cell office:value-type="string" calcext:value-type="string">
            <text:p>Sustitución calderas gasoleo por caldera de biomasa de 28kw en Colegio y Hogar del jubilado para ACS+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LA YESA</text:p>
          </table:table-cell>
          <table:table-cell office:value-type="string" calcext:value-type="string">
            <text:p>Valencia</text:p>
          </table:table-cell>
          <table:table-cell office:value-type="string" calcext:value-type="string">
            <text:p>Los Serranos</text:p>
          </table:table-cell>
          <table:table-cell office:value-type="string" calcext:value-type="string">
            <text:p>Yesa, 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0076" calcext:value-type="float">
            <text:p>60.076,0</text:p>
          </table:table-cell>
          <table:table-cell office:value-type="float" office:value="70000" calcext:value-type="float">
            <text:p>70.000,0</text:p>
          </table:table-cell>
          <table:table-cell office:value-type="string" calcext:value-type="string">
            <text:p>Rehabilitación de almacén como local multius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TLANTIS INTERNACIONAL COOP V</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10000" calcext:value-type="float">
            <text:p>110.000,0</text:p>
          </table:table-cell>
          <table:table-cell office:value-type="string" calcext:value-type="string">
            <text:p>EL PRESENTA PROYECTO TRATA DE LA INVESTIGACION DEL PROCESO DE REUTILIZACION Y RECUPERACION DE RESIDUOS ELECTRONICOS DE DIFICIL TRATAMIENTO (BATERIAS DE MOVIL DE HIDRURO DE NIQUEL Y TUBOS CATODICOS DE TELEVISORES Y ORDENADORES) PARA SU INCORPORACION EN LA INDUSTRIA CERÁMICA, EN CONCRETO EN LA <text:s/>FABRICACION DE COLORES Y ESMALTES CERÁMIC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PALANQUES</text:p>
          </table:table-cell>
          <table:table-cell office:value-type="string" calcext:value-type="string">
            <text:p>Castellon</text:p>
          </table:table-cell>
          <table:table-cell office:value-type="string" calcext:value-type="string">
            <text:p>Els Ports</text:p>
          </table:table-cell>
          <table:table-cell office:value-type="string" calcext:value-type="string">
            <text:p>Palanque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86999" calcext:value-type="float">
            <text:p>86.999,0</text:p>
          </table:table-cell>
          <table:table-cell office:value-type="float" office:value="96666.66" calcext:value-type="float">
            <text:p>96.666,7</text:p>
          </table:table-cell>
          <table:table-cell office:value-type="string" calcext:value-type="string">
            <text:p>REHABILITACIÓN EDIFICIO MULTIUSOS EN CALLE ALT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NOTECNO DEVELOPMENT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0481.25" calcext:value-type="float">
            <text:p>10.481,3</text:p>
          </table:table-cell>
          <table:table-cell office:value-type="float" office:value="101405" calcext:value-type="float">
            <text:p>101.405,0</text:p>
          </table:table-cell>
          <table:table-cell office:value-type="string" calcext:value-type="string">
            <text:p>En el presente proyecto se pretende <text:s/>desarrollar un nuevo sistema para aplicar terapia visual, en pacientes con problemas oculares, basado en escenarios virtuales 3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LOSE2ME SOCIEDAD LIMITADA</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Vinaròs</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20805.75" calcext:value-type="float">
            <text:p>20.805,8</text:p>
          </table:table-cell>
          <table:table-cell office:value-type="float" office:value="27741" calcext:value-type="float">
            <text:p>27.741,0</text:p>
          </table:table-cell>
          <table:table-cell office:value-type="string" calcext:value-type="string">
            <text:p>INVESTIGACION, DESARROLLO E INNOVACIÒN DE NUEVOS PROYECTOS PARA LA IMPLEMENTACIÓN DE NUEVAS TECNOLOGÍAS TIC APLICADAS A GEOMARKETING DIGIT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KHEME CHEMICAL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el Puig de Santa Mar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7274.84" calcext:value-type="float">
            <text:p>17.274,8</text:p>
          </table:table-cell>
          <table:table-cell office:value-type="float" office:value="23033.12" calcext:value-type="float">
            <text:p>23.033,1</text:p>
          </table:table-cell>
          <table:table-cell office:value-type="string" calcext:value-type="string">
            <text:p>de nuevas materias primas y que supongan ventajas económicas y de producción a los clientes. En esta línea se pretende investigar sobre la aplicación de la glicerina obtenida como residuo en la fabricación de biodiesel.</text:p>
            <text:p/>
            <text:p>Actualmente, a nivel de Investigación, existen alternativas que se han propuesto para valorar la glicerina como subproducto que se genera en la fabricación de biodiesel. Muchas de estas alternativas requieren tiempo, elevados recursos e investigación para su implantación, especialmente por los procesos de refino de la glicerina. Como consecuencia, la realidad es que estas alternativas están lejos de aplicarse a corto plazo, suponiendo un problema para los fabricantes de biodiesel.</text:p>
            <text:p/>
            <text:p>Kheme Chemical plantea en este proyecto recuperar la glicerina en crudo (sin necesidad de tratamiento para incorporarla a la fabricación de nuevos aditivos para la industria del Hormigón y del Cemento. </text:p>
            <text:p/>
            <text:p>Esta aplicación supone una investigación de las características, tanto de las materias primas como de los aditivos desarrollados, pero disponer de una infraestructura, de un Técnico Doctor contratado para desarrollar este proyecto y de un cliente donde  realizar la experimentación a nivel industrial, nos permite certificar la viabilidad del proyecto. Es innovador respecto a los productos que ofrece la competencia, además de una solución para un subproducto que, actualmente, necesita aplicaciones y que, estas soluciones serán de gran utilidad cuando el volumen aumente en futuros años, tal y como se prevé.</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LBERT FORT MARA </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9" calcext:value-type="float">
            <text:p>559,0</text:p>
          </table:table-cell>
          <table:table-cell office:value-type="float" office:value="3542" calcext:value-type="float">
            <text:p>3.542,0</text:p>
          </table:table-cell>
          <table:table-cell office:value-type="string" calcext:value-type="string">
            <text:p>Instalación panel solar de 2,252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GARCIA MARQUEZ REMEDIOS</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85.87" calcext:value-type="float">
            <text:p>1.785,9</text:p>
          </table:table-cell>
          <table:table-cell office:value-type="float" office:value="7226" calcext:value-type="float">
            <text:p>7.226,0</text:p>
          </table:table-cell>
          <table:table-cell office:value-type="string" calcext:value-type="string">
            <text:p>INSTALACION CALDERA BIOMASA DE 24,9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GOMEZ MONSALVEZ GERMAN</text:p>
          </table:table-cell>
          <table:table-cell office:value-type="string" calcext:value-type="string">
            <text:p>Valencia</text:p>
          </table:table-cell>
          <table:table-cell office:value-type="string" calcext:value-type="string">
            <text:p>L'Horta Oest</text:p>
          </table:table-cell>
          <table:table-cell office:value-type="string" calcext:value-type="string">
            <text:p>Manis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08.29" calcext:value-type="float">
            <text:p>1.508,3</text:p>
          </table:table-cell>
          <table:table-cell office:value-type="float" office:value="5201" calcext:value-type="float">
            <text:p>5.201,0</text:p>
          </table:table-cell>
          <table:table-cell office:value-type="string" calcext:value-type="string">
            <text:p>INSTALACION DE CALDERA DE BIOMASA DE 21,6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ROMOCIONES ALIMENTICIAS PROALSA SA </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1644.72" calcext:value-type="float">
            <text:p>11.644,7</text:p>
          </table:table-cell>
          <table:table-cell office:value-type="float" office:value="79893" calcext:value-type="float">
            <text:p>79.893,0</text:p>
          </table:table-cell>
          <table:table-cell office:value-type="string" calcext:value-type="string">
            <text:p>Instalación de puertas cristal templado para cierre vitrinas refirgeradas en cinco supermercados</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GARCIA CERDA MARIA LUISA</text:p>
          </table:table-cell>
          <table:table-cell office:value-type="string" calcext:value-type="string">
            <text:p>Valencia</text:p>
          </table:table-cell>
          <table:table-cell office:value-type="string" calcext:value-type="string">
            <text:p>La Costera</text:p>
          </table:table-cell>
          <table:table-cell office:value-type="string" calcext:value-type="string">
            <text:p>Valla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78.27" calcext:value-type="float">
            <text:p>1.178,3</text:p>
          </table:table-cell>
          <table:table-cell office:value-type="float" office:value="4063" calcext:value-type="float">
            <text:p>4.063,0</text:p>
          </table:table-cell>
          <table:table-cell office:value-type="string" calcext:value-type="string">
            <text:p>INSTALACION CALDERA DE BIOMASA DE 24 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NSOMNIA CONSULTING,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50" calcext:value-type="float">
            <text:p>1.350,0</text:p>
          </table:table-cell>
          <table:table-cell office:value-type="float" office:value="80000" calcext:value-type="float">
            <text:p>80.000,0</text:p>
          </table:table-cell>
          <table:table-cell office:value-type="string" calcext:value-type="string">
            <text:p>La idea base del proyecto ¿PYMEFINANCE¿ es unir en un mismo portal online toda la oferta (desde lo local a lo internacional) al alcance de los usuarios (principalmente a las pequeñas empresas y a los trabajadores autónomos), con la finalidad de que mejoren su acceso a la financiación y accedan a herramientas y servicios innovadores en la gestión de sus finanzas día a día.</text:p>
            <text:p>La filosofía del proyecto consiste en que los usuarios encuentren en un mismo entorno web todas las soluciones relacionadas con aspectos financieros: desde ayudas públicas a productos bancarios pasando por herramientas de auto diagnóstico, simuladores y espacios para la presentación de proyectos y búsqueda de inversores privados. Y todo ello con la asistencia técnica permanente de todo un conjunto de expertos para asesorar a los usuarios.</text:p>
            <text:p>Más allá de las operaciones concretas de acceso a la financiación tanto pública como privada PYMEFINANCE quiere convertirse en una suerte de centro de innovación en materia financiera para los pequeños empresarios, desde donde se ofrezcan, guías, herramientas, simuladores, estadísticas, indicadores y aplicaciones SMART para que en general, la gestión financiera día a día de los usuarios se simplifique, se profesionalice y mejore de este modo la competitividad de los usuarios.</text:p>
            <text:p>Para la puesta en marcha de estos productos contamos con un departamento de I+D formado por desarrolladores informáticos y economistas expertos en materia de financiación empresarial.</text:p>
            <text:p>Algunos de estos innovadores servicios vienen detallados a continuación:</text:p>
            <text:p>¿¿Autodiagnóstico Económico Financiero¿: este servicio permite la obtención on line de un completo diagnóstico de la situación económica financiera de la empresa, donde se detectan los puntos débiles en la gestión empresarial y se ofrecen soluciones y propuestas para optimizar los ratios económicos.</text:p>
            <text:p>¿¿Evaluador del Rating Bancario¿: este servicio está catalogado como el primer simulador del mercado que permite realizar una estimación d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PA DEL COLEGIO DE LA SAGRADA FAMILIA DE ELDA</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5878.5" calcext:value-type="float">
            <text:p>5.878,5</text:p>
          </table:table-cell>
          <table:table-cell office:value-type="float" office:value="30233" calcext:value-type="float">
            <text:p>30.233,0</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2" calcext:value-type="float">
            <text:p>2</text:p>
          </table:table-cell>
          <table:table-cell table:number-columns-repeated="2" office:value-type="float" office:value="437000" calcext:value-type="float">
            <text:p>437.000,0</text:p>
          </table:table-cell>
          <table:table-cell office:value-type="string" calcext:value-type="string">
            <text:p>Servicios de Interés Económico General (Sieg) Ceei Elche</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4</text:p>
          </table:table-cell>
          <table:table-cell office:value-type="string" calcext:value-type="string">
            <text:p>BARBER PAYÀ EMILIA</text:p>
          </table:table-cell>
          <table:table-cell office:value-type="string" calcext:value-type="string">
            <text:p>Valencia</text:p>
          </table:table-cell>
          <table:table-cell office:value-type="string" calcext:value-type="string">
            <text:p>La Costera</text:p>
          </table:table-cell>
          <table:table-cell office:value-type="string" calcext:value-type="string">
            <text:p>Alcúdia de Crespíns,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77.65" calcext:value-type="float">
            <text:p>1.677,7</text:p>
          </table:table-cell>
          <table:table-cell office:value-type="float" office:value="5785" calcext:value-type="float">
            <text:p>5.785,0</text:p>
          </table:table-cell>
          <table:table-cell office:value-type="string" calcext:value-type="string">
            <text:p>INSTALACION DE CALDERA DE BIOMASA (PELLET) DE 25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LA PLATERA,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5743.88" calcext:value-type="float">
            <text:p>35.743,9</text:p>
          </table:table-cell>
          <table:table-cell office:value-type="float" office:value="216000" calcext:value-type="float">
            <text:p>216.000,0</text:p>
          </table:table-cell>
          <table:table-cell office:value-type="string" calcext:value-type="string">
            <text:p>Sustitución de máquina serigráfica por impresora digital en linea 2 de la planta de pavim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FRANCISCO JAVIER SOLER ANDRES</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07.26" calcext:value-type="float">
            <text:p>607,3</text:p>
          </table:table-cell>
          <table:table-cell office:value-type="float" office:value="3340" calcext:value-type="float">
            <text:p>3.340,0</text:p>
          </table:table-cell>
          <table:table-cell office:value-type="string" calcext:value-type="string">
            <text:p>Instalación 1 panel solar de 2,58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LAHUERTA PARDO JAVIER</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68.72" calcext:value-type="float">
            <text:p>2.368,7</text:p>
          </table:table-cell>
          <table:table-cell office:value-type="float" office:value="8500" calcext:value-type="float">
            <text:p>8.500,0</text:p>
          </table:table-cell>
          <table:table-cell office:value-type="string" calcext:value-type="string">
            <text:p>SUSTITUCION CALDERA ELECTRICA POR BIOMASA (PELLETS) DE 21KW. PARA ACS +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RIA ISABEL <text:s/>ROMA FERRE</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06" calcext:value-type="float">
            <text:p>468,1</text:p>
          </table:table-cell>
          <table:table-cell office:value-type="float" office:value="1950" calcext:value-type="float">
            <text:p>1.950,0</text:p>
          </table:table-cell>
          <table:table-cell office:value-type="string" calcext:value-type="string">
            <text:p>Instalación 1 panel solar de 1,988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NDILLA</text:p>
          </table:table-cell>
          <table:table-cell office:value-type="string" calcext:value-type="string">
            <text:p>Valencia</text:p>
          </table:table-cell>
          <table:table-cell office:value-type="string" calcext:value-type="string">
            <text:p>Los Serranos</text:p>
          </table:table-cell>
          <table:table-cell office:value-type="string" calcext:value-type="string">
            <text:p>Andil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24519" calcext:value-type="float">
            <text:p>24.519,0</text:p>
          </table:table-cell>
          <table:table-cell office:value-type="float" office:value="27244.35" calcext:value-type="float">
            <text:p>27.244,4</text:p>
          </table:table-cell>
          <table:table-cell office:value-type="string" calcext:value-type="string">
            <text:p>MEJORA CAMINOS RURALES, CONCRECIÓN DE LINDES EN <text:s/>ZONA "LAS PICAZAS" Y JORNADAS EER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LVARO MANZANA, JOSE LUIS</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etx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85.89" calcext:value-type="float">
            <text:p>1.285,9</text:p>
          </table:table-cell>
          <table:table-cell office:value-type="float" office:value="4205" calcext:value-type="float">
            <text:p>4.205,0</text:p>
          </table:table-cell>
          <table:table-cell office:value-type="string" calcext:value-type="string">
            <text:p>Sustitución caldera por caldera de biomasa (pellets) de 31,4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5921.87" calcext:value-type="float">
            <text:p>15.921,9</text:p>
          </table:table-cell>
          <table:table-cell office:value-type="float" office:value="88320" calcext:value-type="float">
            <text:p>88.320,0</text:p>
          </table:table-cell>
          <table:table-cell office:value-type="string" calcext:value-type="string">
            <text:p>Sustitución de 192 quemadores en el horno 4 por quemadores de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TAPICES ALFOMBRAS PREPARACIÓN IND.,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Crevill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16.25" calcext:value-type="float">
            <text:p>1.316,3</text:p>
          </table:table-cell>
          <table:table-cell office:value-type="float" office:value="1755" calcext:value-type="float">
            <text:p>1.755,0</text:p>
          </table:table-cell>
          <table:table-cell office:value-type="string" calcext:value-type="string">
            <text:p>proyecto de innovación que consiste en la implantación de un avanzado proceso de tintado de hilaturas</text:p>
          </table:table-cell>
          <table:table-cell office:value-type="string" calcext:value-type="string">
            <text:p>17303</text:p>
          </table:table-cell>
          <table:table-cell office:value-type="string" calcext:value-type="string">
            <text:p>OTROS ACABADOS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INVESTIGACIÓN Y PROYECTOS MEDIO AMBIENTE,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50000" calcext:value-type="float">
            <text:p>150.000,0</text:p>
          </table:table-cell>
          <table:table-cell office:value-type="string" calcext:value-type="string">
            <text:p>El objetivo principal del presente proyecto es el desarrollo de una metodología de separación de células de legionella pneumophila basa en el uso de soportes inmunomagnéticos específicos y una metodología de estabilización de dichas células en estado de suspensión que permite prolongar su viabilidad manteniéndose con un muy bajo grado de agregació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MPORTACO <text:s/>CASA PONS,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963.75" calcext:value-type="float">
            <text:p>963,8</text:p>
          </table:table-cell>
          <table:table-cell office:value-type="float" office:value="2850" calcext:value-type="float">
            <text:p>2.850,0</text:p>
          </table:table-cell>
          <table:table-cell office:value-type="string" calcext:value-type="string">
            <text:p>Mediante el presente proyecto la empresa IMPORTACO S.A. (en adelante IMPORTACO) trata de desarrollar una investigación en el campo de productos de maíz, así como sobre los parámetros óptimos de procesado del maíz.</text:p>
            <text:p>Se pretende estudiar y analizar los procesos más adecuados que permitan obtener un producto de textura y sabor exclusivo.</text:p>
            <text:p>Además será necesario estudiar la problemática existente en cada uno de los productos que componen la matriz.</text:p>
            <text:p>El objetivo del presente proyecto es el desarrollo de tres nuevos productos de maíz, mediante el desarrollo de nuevos procedimientos en los que utilizando materia prima de inferior calidad a los existentes en la actualidad, se igualan incluso superan las características de estos:</text:p>
            <text:p>?Maíz frito pequeño para cocktail.</text:p>
            <text:p>?Maíz frito pequeño crujiente.</text:p>
            <text:p>?Maíz frito gigante crujiente.</text:p>
            <text:p>Como objetivo general del proyecto se pretende formular, caracterizar y desarrollar tres tipos de producto/aperitivo, con altos estándares de calidad, seguridad alimentaria y propiedades superiores a los actuales. Investigando, desarrollando y profundizando en la base de conocimiento científico de las formulaciones de productos y de la tecnología de alimentos para el desarrollo de nuevos productos.</text:p>
            <text:p>Objetivos técnicos específicos.</text:p>
            <text:p>El proceso de investigación aplicada planificado para alcanzar el objetivo general de desarrollo de un nuevo producto, está concebido en base a la consecución de unos objetivos técnicos específicos que permitan ir cerrando hitos internos en la ejecución del proyecto.</text:p>
            <text:p>Para la consecución del proyecto, se determinarán los siguientes objetivos técnicos específicos:</text:p>
            <text:p>?Estudio de las formulaciones y tecnologías existentes para elaborar los productos de maíz a desarrollar en el presente proyecto: maíz pequeño frito para cocktail, maíz pequeño frito crujiente y maíz gigante frito crujiente.</text:p>
            <text:p>?Desarrollar los procesos de elaboración para conseguir unos productos de maíz de propiedades físicas y organolépticas superiores a los existentes</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IMPORTACO <text:s/>CASA PONS,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9477.03" calcext:value-type="float">
            <text:p>9.477,0</text:p>
          </table:table-cell>
          <table:table-cell office:value-type="float" office:value="48600.2" calcext:value-type="float">
            <text:p>48.600,2</text:p>
          </table:table-cell>
          <table:table-cell office:value-type="string" calcext:value-type="string">
            <text:p>Mediante el presente proyecto la empresa IMPORTACO CASA PONS, S.A.U., trata de implantar un sistema de mejora continua sostenible en el tiempo y aprovechar los recursos aumentando la productividad de máquinas y mano de obra. Mediante este proyecto se pretende optimizar los procesos y mejora de los flujos logísticos.</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PPG IBERIC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410.69" calcext:value-type="float">
            <text:p>3.410,7</text:p>
          </table:table-cell>
          <table:table-cell office:value-type="float" office:value="23400" calcext:value-type="float">
            <text:p>23.400,0</text:p>
          </table:table-cell>
          <table:table-cell office:value-type="string" calcext:value-type="string">
            <text:p>CONTROL AUTOMATICO DE O2 EN COMBUSTION CALDERA PARA OPTIMIZAR EL CONSUMO</text:p>
          </table:table-cell>
          <table:table-cell office:value-type="string" calcext:value-type="string">
            <text:p>24301</text:p>
          </table:table-cell>
          <table:table-cell office:value-type="string" calcext:value-type="string">
            <text:p>FABRICACION DE PINTURAS, BARNICES Y REVESTIMIENTOS SIMILARES</text:p>
          </table:table-cell>
          <table:table-cell table:number-columns-repeated="1011"/>
        </table:table-row>
        <table:table-row table:style-name="ro2">
          <table:table-cell office:value-type="string" calcext:value-type="string">
            <text:p>2014</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7782.95" calcext:value-type="float">
            <text:p>7.783,0</text:p>
          </table:table-cell>
          <table:table-cell office:value-type="float" office:value="55267" calcext:value-type="float">
            <text:p>55.267,0</text:p>
          </table:table-cell>
          <table:table-cell office:value-type="string" calcext:value-type="string">
            <text:p>Instalación de variadores de velocidad en los 4 ventiladores de recirculación de 15 kW de los secaderos 8 y 9.</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938.92" calcext:value-type="float">
            <text:p>4.938,9</text:p>
          </table:table-cell>
          <table:table-cell office:value-type="float" office:value="32776" calcext:value-type="float">
            <text:p>32.776,0</text:p>
          </table:table-cell>
          <table:table-cell office:value-type="string" calcext:value-type="string">
            <text:p>Variador de frecuencia en los ventiladores de recirculación (4) y en chimenea secadero 3</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EMILIO PEÑ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El principal objetivo del proyecto de I+D+i desarrollado por la empresa EMILIO PEÑA, S.A., es desarrollar una serie de aditivos alimentarios que permitan enriquecer y mejorar las propiedades organolépticas de ciertas frutas y hortalizas conservadas en aceite, salmuera  o vinagre.</text:p>
            <text:p/>
            <text:p>Para ello va a abordar 5 líneas de investigación:</text:p>
            <text:p/>
            <text:p>1.Desarrollo de una mezcla de aditivos para retardar el pardeamiento del caldo de aceitunas.</text:p>
            <text:p/>
            <text:p>La salmuera de aceitunas, frutas y hortalizas tiende a amarillear con el tiempo; en este proyecto se han realizado diferentes ensayos con distintas mezclas y proporciones de antioxidantes y secuestrantes alimentarios para retardar el pardeamiento de dichas salmueras.</text:p>
            <text:p/>
            <text:p>2.Disminución de la sinéresis del relleno de aceitunas.</text:p>
            <text:p/>
            <text:p>Para ello ha sido necesario realizar una investigación de sustitutivos de hidrocoloides habitualmente empleados en el proceso de encapsulación del relleno de la aceitunas con el objeto de reducir la sinéresis tras el tratamiento térmico.</text:p>
            <text:p/>
            <text:p>3.Edulcorantes para pepinillos agridulces.</text:p>
            <text:p/>
            <text:p>Investigación sobre nuevas mezclas de edulcorantes intensos para su utilización en pepinillos agridulces que mejoran sus propiedades organolépticas.</text:p>
            <text:p/>
            <text:p>4.Saborizantes para aceitunas.</text:p>
            <text:p/>
            <text:p>Desarrollo de mezclas innovadoras de potenciadores de sabor para su uso en aceitunas.</text:p>
            <text:p/>
            <text:p>5.Endurecedor para productos vegetales.</text:p>
            <text:p/>
            <text:p>Investigación sobre mezclas con diferentes proporciones de sales de calcio para mantener la textura de los productos vegetales en salmuera y/o vinagre buscando al mismo tiempo que tengan el menos efecto posible en el estaño del envase.</text:p>
            <text:p/>
          </table:table-cell>
          <table:table-cell office:value-type="string" calcext:value-type="string">
            <text:p>24142</text:p>
          </table:table-cell>
          <table:table-cell office:value-type="string" calcext:value-type="string">
            <text:p>FABRICACION DE OTROS PRODUCTOS BASICOS DE QUIMICA ORGANICA</text:p>
          </table:table-cell>
          <table:table-cell table:number-columns-repeated="1011"/>
        </table:table-row>
        <table:table-row table:style-name="ro2">
          <table:table-cell office:value-type="string" calcext:value-type="string">
            <text:p>2014</text:p>
          </table:table-cell>
          <table:table-cell office:value-type="string" calcext:value-type="string">
            <text:p>KOROTT,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4626.71" calcext:value-type="float">
            <text:p>24.626,7</text:p>
          </table:table-cell>
          <table:table-cell office:value-type="float" office:value="174730.77" calcext:value-type="float">
            <text:p>174.730,8</text:p>
          </table:table-cell>
          <table:table-cell office:value-type="string" calcext:value-type="string">
            <text:p>DISMINUIR PERDIDAS DE PRODUCTIVIDAD DE LAS LINEAS DE PRODUCCION, MOTIVADAS PRINCIPALMENTE POR DISPONIBILIDAD, RENDIMIENTO Y CALIDAD.</text:p>
          </table:table-cell>
          <table:table-cell office:value-type="string" calcext:value-type="string">
            <text:p>24421</text:p>
          </table:table-cell>
          <table:table-cell office:value-type="string" calcext:value-type="string">
            <text:p>FABRICACION DE ESPECIALIDADES FARMACEUTICA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VILLAFRANCA DEL CID</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7623.81" calcext:value-type="float">
            <text:p>77.623,8</text:p>
          </table:table-cell>
          <table:table-cell office:value-type="string" calcext:value-type="string">
            <text:p>Mejora sistema depuración y reducción vaso piscina municipal descubier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SOCIEDAD ANÓNIMA DE TINTES SANZ (SATINSA)</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Agullent</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3969.46" calcext:value-type="float">
            <text:p>23.969,5</text:p>
          </table:table-cell>
          <table:table-cell office:value-type="float" office:value="136700" calcext:value-type="float">
            <text:p>136.700,0</text:p>
          </table:table-cell>
          <table:table-cell office:value-type="string" calcext:value-type="string">
            <text:p>Recuperación calor residual de los vertidos y el agua de refrigeración de tintura</text:p>
          </table:table-cell>
          <table:table-cell office:value-type="string" calcext:value-type="string">
            <text:p>17301</text:p>
          </table:table-cell>
          <table:table-cell office:value-type="string" calcext:value-type="string">
            <text:p>TEÑIDO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REALOND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942.81" calcext:value-type="float">
            <text:p>1.942,8</text:p>
          </table:table-cell>
          <table:table-cell office:value-type="float" office:value="12893" calcext:value-type="float">
            <text:p>12.893,0</text:p>
          </table:table-cell>
          <table:table-cell office:value-type="string" calcext:value-type="string">
            <text:p>INCORPORAR UN VARIADOR DE FRECUENCIA EN EL MOTOR DE ASPIRACION DE LAS PRENSA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AZULEJOS Y PAVIMENTO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0000" calcext:value-type="float">
            <text:p>60.000,0</text:p>
          </table:table-cell>
          <table:table-cell office:value-type="float" office:value="465000" calcext:value-type="float">
            <text:p>465.000,0</text:p>
          </table:table-cell>
          <table:table-cell office:value-type="string" calcext:value-type="string">
            <text:p>Sustitución máquina rotocolor y serigráfica por máquina de inyección Kerajet</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73590.8" calcext:value-type="float">
            <text:p>173.590,8</text:p>
          </table:table-cell>
          <table:table-cell office:value-type="string" calcext:value-type="string">
            <text:p>El proyecto tiene como objetivo el desarrollo de envases avanzados destinados al sector de la alimentación infantil. El proyecto pretende dar respuesta a una demanda general del sector del envase alimentario consistente en la facilidad y comodidad en la preparación de alimentos en el mismo envas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15597.2" calcext:value-type="float">
            <text:p>115.597,2</text:p>
          </table:table-cell>
          <table:table-cell office:value-type="string" calcext:value-type="string">
            <text:p>Actualmente existen numerosas enfermedades como el cáncer que requieren de la extirpación de estructuras corporales como puede ser el hueso afectado y que no pueden ser restituidas de nuevo al paciente. En concreto en traumatología son necesarias restituciones de huesos que estaban dañados o contaminados por el cáncer o una infección por nuevos huesos sintéticos similares a los resecados con capacidad de osteointegrarse, soportar carga y lo que es más importante dar una calidad de vida al paciente reduciendo al tiempo el gasto sanitario.</text:p>
            <text:p/>
            <text:p>Por este motivo, el proyecto GENCOR tiene como objetivo desarrollar técnicas productivas, materiales y soluciones de diseño innovadoras orientadas a generar restituciones de estructuras corporales, como por ejemplo un tramo del sacro, pero también se estudiará la posibilidad de trabajar en sustitutos de otros órganos o estructuras del cuerpo) y sistemas de guiado para su implantación en los subsectores con mayor impacto potencial (Cirugía Ortopédica y Traumatologica (COT), Maxilofacial y otros a decidir), de alto valor añadido. Además, dichas estructuras corporales personalizadas cumplirán los requerimientos de calidad, seguridad, funcionalidad y biocompatibilidad exigidos en el producto sanitario a medida para su puesta en el mercado, lo cual quedará demostrado tras la fabricación y caracterización de prototipos físicos plenamente funcionales. Por tanto, el proyecto se encuadra en las tres áreas de especialización preferentes de: Diseño y personalización, Materiales y Nuevas tecnologías para el procesado de materiales.</text:p>
            <text:p/>
            <text:p>Actualmente se cuenta en la Comunidad Valenciana con conocimientos de tecnologías de fabricación rápida, materiales metálicos y plásticos (AIMME y AIMPLAS), sobre las zonas del cuerpo que pueden requerir una restitución total o parcial de una de sus partes (IBV) y con un tejido industrial que solicita ideas innovadores que lo sitúen de nuevo en el más alto nivel tecnológico tanto a nivel de productos como de técnic</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0073.8" calcext:value-type="float">
            <text:p>120.073,8</text:p>
          </table:table-cell>
          <table:table-cell office:value-type="string" calcext:value-type="string">
            <text:p>El objetivo del proyecto PRODENTAL es el desarrollo de soluciones innovadoras y la mejora de los procesos productivos existentes para la personalización de productos en el sector dental, aprovechando las ventajas que ofrece la fabricación aditiva, y la aplicación de nuevos biomateriales en este sector, para la obtención de una nueva generación de productos odontológicos personalizados que aporten mayor valor -satisfaciendo requerimientos exigidos de calidad, funcionalidad, seguridad y biocompatibilidad- y mayor competitividad basada en unos costes económicos y temporales asumibles por las empresas fabricantes.</text:p>
            <text:p/>
            <text:p>Este proyecto representa la continuación de actividades emprendidas por los centros tecnológicos AIMME e IBV en el marco de anteriores proyectos.</text:p>
            <text:p>Debido al monopolio en el suministro de materiales que tienen los fabricantes de las tecnologías aditivas y visto el interés de las empresas valencianas, AIMME e IBV apuestan por el desarrollo autónomo del procesado de nuevos materiales y post-procesos de interés para el sector dental para ponerlos a disposición de las empresas fabricantes de productos odontológicos. Además, se pretende desarrollar una metodología de diseño innovador orientado a su fabricación mediante tecnologías aditivas, utilizando todo su potencial, con el fin de ofrecer ventajas funcionales y de seguridad, a la par que ventajas económicas y temporales con respecto a las técnicas de fabricación actual.</text:p>
            <text:p/>
            <text:p>El impacto empresarial esperado del proyecto será la puesta a disposición de las empresas del sector dental de un nuevo servicio tecnológico de diseño y fabricación de productos odontológicos personalizados basado en tecnologías de fabricación aditiva, que ayudará a mejorar la competitividad de las empresas en el mercado, lanzando productos propios con mayor valor añadido y más eficientes en términos económicos y temporales. De este modo, se podría proceder con casos de estudio con las empresas valencianas interesadas e intentar mejorar su compe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SOTO TOBARIAS, FRANCISCO</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13.11" calcext:value-type="float">
            <text:p>1.113,1</text:p>
          </table:table-cell>
          <table:table-cell office:value-type="float" office:value="3720" calcext:value-type="float">
            <text:p>3.720,0</text:p>
          </table:table-cell>
          <table:table-cell office:value-type="string" calcext:value-type="string">
            <text:p>Instalación caldera de biomasa de 20,3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ELESTICA VALENCIA,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1806.18" calcext:value-type="float">
            <text:p>11.806,2</text:p>
          </table:table-cell>
          <table:table-cell office:value-type="float" office:value="92885" calcext:value-type="float">
            <text:p>92.885,0</text:p>
          </table:table-cell>
          <table:table-cell office:value-type="string" calcext:value-type="string">
            <text:p>Optimización Planta Refrigeración, Sustitución Bomba de recirculacion y sistema de gestión energética</text:p>
          </table:table-cell>
          <table:table-cell office:value-type="string" calcext:value-type="string">
            <text:p>30000</text:p>
          </table:table-cell>
          <table:table-cell office:value-type="string" calcext:value-type="string">
            <text:p>FABRICACION DE MAQUINAS DE OFICINA Y EQUIPOS INFORMATICO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31818.33" calcext:value-type="float">
            <text:p>31.818,3</text:p>
          </table:table-cell>
          <table:table-cell office:value-type="string" calcext:value-type="string">
            <text:p>Convenio entre el Ministerio de Ciencia e Innovación, la Generalitat y AIJU para la selección y ejecución del proyecto 'Ampliación del laboratorio de seguridad física de productos infantiles y del laboratorio de energía y pequeñas pilas de hidrógeno para su uso en juguetes y otros productos relacionados con el ocio y equipamiento del laboratori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7550" calcext:value-type="float">
            <text:p>157.550,0</text:p>
          </table:table-cell>
          <table:table-cell office:value-type="string" calcext:value-type="string">
            <text:p>Proyección de la integración progresiva de las soluciones tecnológicas desarrolladas previamente en un entorno inteligente para el interior de cabinas aeronáuticas, con el fin de proceder a la simulación y validación de los desarrollos tecnológicos enfocados a captar las experiencias de los usuarios en este servicio y disminuir sus niveles de estrés en situaciones simuladas de vuelo, potenciando asimismo su grado de confort.</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TALLERES GALLEGO HIGUERO,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1483.6" calcext:value-type="float">
            <text:p>11.483,6</text:p>
          </table:table-cell>
          <table:table-cell office:value-type="float" office:value="60785.3" calcext:value-type="float">
            <text:p>60.785,3</text:p>
          </table:table-cell>
          <table:table-cell office:value-type="string" calcext:value-type="string">
            <text:p>DESARROLLO NUEVOS PRODUCTOS BASADOS EN EL NILATRON</text:p>
          </table:table-cell>
          <table:table-cell office:value-type="string" calcext:value-type="string">
            <text:p>28520</text:p>
          </table:table-cell>
          <table:table-cell office:value-type="string" calcext:value-type="string">
            <text:p>INGENIERIA MECANICA GENERAL POR CUENTA DE TERCEROS</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6556.83" calcext:value-type="float">
            <text:p>6.556,8</text:p>
          </table:table-cell>
          <table:table-cell office:value-type="float" office:value="38634" calcext:value-type="float">
            <text:p>38.634,0</text:p>
          </table:table-cell>
          <table:table-cell office:value-type="string" calcext:value-type="string">
            <text:p>renovación de las instalaciones por lámparas y luminarias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111.69" calcext:value-type="float">
            <text:p>5.111,7</text:p>
          </table:table-cell>
          <table:table-cell office:value-type="float" office:value="30523" calcext:value-type="float">
            <text:p>30.523,0</text:p>
          </table:table-cell>
          <table:table-cell office:value-type="string" calcext:value-type="string">
            <text:p>CAMBIO POR LÁMPARAS LED Y LUMINARIAS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table:number-columns-repeated="2" office:value-type="float" office:value="244000" calcext:value-type="float">
            <text:p>244.000,0</text:p>
          </table:table-cell>
          <table:table-cell office:value-type="string" calcext:value-type="string">
            <text:p>SIEG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YO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35101" calcext:value-type="float">
            <text:p>135.101,0</text:p>
          </table:table-cell>
          <table:table-cell office:value-type="float" office:value="150113.5" calcext:value-type="float">
            <text:p>150.113,5</text:p>
          </table:table-cell>
          <table:table-cell office:value-type="string" calcext:value-type="string">
            <text:p>Mejorade la <text:s/>red hídrica municipal de la calle Obispo Perez y asfaltado de la zon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3281.64" calcext:value-type="float">
            <text:p>103.281,6</text:p>
          </table:table-cell>
          <table:table-cell office:value-type="string" calcext:value-type="string">
            <text:p>Éste proyecto es la segunda anualidad de un proyecto apoyado por IVACE en 2013. Su objetivo es desarrollar un material biodegradable, a partir de biopolímeros obtenidos de</text:p>
            <text:p>subproductos de la industria agroalimentaria, para su uso en la fabricación de productos ópticooftálmicos,</text:p>
            <text:p>principalmente monturas; en paralelo se estudiará la viabilidad de utilizar otros materiales, también biodegradables, en la fabricación de lentes oftálmic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9959.97" calcext:value-type="float">
            <text:p>149.960,0</text:p>
          </table:table-cell>
          <table:table-cell office:value-type="string" calcext:value-type="string">
            <text:p>El presente proyecto constituye la segunda anualidad de un proyecto de dos años. El proyecto tiene por objetivo desarrollar sensores mediante fibra óptica e impresión de tintas conductoras sobre sustrato textil, y desarrollar sistemas textiles capaces de captar energía residual presente en el ambiente para producir energía eléctrica que posteriormente será utilizada para alimentar sistemas de bajo consumo. Gracias a estas técnicas energy harvesting se conseguirá desarrollar sensores capaces de autoabastecerse mediante energía del ambiente, sin necesidad de tener que reemplazar las baterías y sin tener que recargarlas conectándolas a la red eléctr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ICENTE PASTOR BASTAN,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498.14" calcext:value-type="float">
            <text:p>3.498,1</text:p>
          </table:table-cell>
          <table:table-cell office:value-type="float" office:value="98000" calcext:value-type="float">
            <text:p>98.000,0</text:p>
          </table:table-cell>
          <table:table-cell office:value-type="string" calcext:value-type="string">
            <text:p>Sustitución de motor hidráulico por servomotor en máquina de inyección</text:p>
          </table:table-cell>
          <table:table-cell office:value-type="string" calcext:value-type="string">
            <text:p>28400</text:p>
          </table:table-cell>
          <table:table-cell office:value-type="string" calcext:value-type="string">
            <text:p>FORJA, ESTAMPACION Y EMBUTICION DE METALES; METALURGIA DE POLVOS</text:p>
          </table:table-cell>
          <table:table-cell table:number-columns-repeated="1011"/>
        </table:table-row>
        <table:table-row table:style-name="ro2">
          <table:table-cell office:value-type="string" calcext:value-type="string">
            <text:p>2014</text:p>
          </table:table-cell>
          <table:table-cell office:value-type="string" calcext:value-type="string">
            <text:p>GECOMPLAST, S.L.</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Buño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355.57" calcext:value-type="float">
            <text:p>2.355,6</text:p>
          </table:table-cell>
          <table:table-cell office:value-type="float" office:value="17334" calcext:value-type="float">
            <text:p>17.334,0</text:p>
          </table:table-cell>
          <table:table-cell office:value-type="string" calcext:value-type="string">
            <text:p>Sustitución Proyectores HM por fluroescente con control y reducción de potencia</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FORN CUATRE CANTON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oncad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7905.2" calcext:value-type="float">
            <text:p>17.905,2</text:p>
          </table:table-cell>
          <table:table-cell office:value-type="float" office:value="61712" calcext:value-type="float">
            <text:p>61.712,0</text:p>
          </table:table-cell>
          <table:table-cell office:value-type="string" calcext:value-type="string">
            <text:p>NULL</text:p>
          </table:table-cell>
          <table:table-cell office:value-type="string" calcext:value-type="string">
            <text:p>52240</text:p>
          </table:table-cell>
          <table:table-cell office:value-type="string" calcext:value-type="string">
            <text:p>COMERCIO AL POR MENOR DE PAN Y PRODUCTOS DE PANADERIA, CONFITERIA Y PASTELERIA</text:p>
          </table:table-cell>
          <table:table-cell table:number-columns-repeated="1011"/>
        </table:table-row>
        <table:table-row table:style-name="ro2">
          <table:table-cell office:value-type="string" calcext:value-type="string">
            <text:p>2014</text:p>
          </table:table-cell>
          <table:table-cell office:value-type="string" calcext:value-type="string">
            <text:p>BIÓTICA, BIOQUÍMICA ANALÍT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2525" calcext:value-type="float">
            <text:p>22.525,0</text:p>
          </table:table-cell>
          <table:table-cell office:value-type="float" office:value="90100" calcext:value-type="float">
            <text:p>90.100,0</text:p>
          </table:table-cell>
          <table:table-cell office:value-type="string" calcext:value-type="string">
            <text:p>El objetivo de este proyecto es desarrollar un sistema automatizado de  aplicación inteligente de biocidas para el control in situ de actividad y niveles críticos de Legionella spp en instalaciones de riesgo. Para ello se desarrollará un equipo biosensor que implementa un ensayo rápido y completamente automatizado para la cuantificación de Legionella spp en aguas, basado en partículas magnéticas con anticuerpos anti-Legionella inmovilizados en su superficie.</text:p>
            <text:p/>
            <text:p>Este sistema, como Early Warning System integrará el procesado automático de la pre-concentración, análisis y reporte del resultado en el entorno de la toma de muestra, a pie de instalación.  Permitirá la captura específica y concentración de células viables de Legionella mediante microesferas magnéticas inmunoactivadas y, seguidamente, las bacterias capturadas serán marcadas con un segundo anticuerpo conjugado con una enzima reveladora, para desarrollar un color que será cuantificado.</text:p>
            <text:p/>
            <text:p>La lectura final del equipo permitirá actuar sobre los sistemas desinfección y limpieza con intensidad proporcional a los niveles de decisión (nivel satisfactorio, nivel de alerta, y nivel de acción), permitiendo anticiparse a las situaciones de riesgo sostenido en las instalaciones que pueden actuar como foco potencial de legionelosi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VI VALENC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288.26" calcext:value-type="float">
            <text:p>1.288,3</text:p>
          </table:table-cell>
          <table:table-cell office:value-type="float" office:value="1695918.6" calcext:value-type="float">
            <text:p>1.695.918,6</text:p>
          </table:table-cell>
          <table:table-cell office:value-type="string" calcext:value-type="string">
            <text:p>La investigación biomédica es una actividad necesaria para el éxito de cualquier estrategia que se proponga mejorar la calidad de los servicios de salud y favorecer una mejor y más rápida implantación de los avances científicos. Por ello, IVI VALENCIA, S.L. está enfocando sus esfuerzos hacia la investigación permanente y el Desarrollo Tecnológico continuado en el área de la biomedicina, disponiendo de las tecnologías más avanzadas conjugadas con un equipo de investigación con dilatada experiencia. </text:p>
            <text:p/>
            <text:p>Los proyectos de investigación que desarrolla en la actualidad tienen como objetivo general el desarrollo de nuevas pruebas diagnósticas de aplicación clínica y asistencial, nuevas tecnologías de uso clínico y procedimientos más eficaces y seguros. </text:p>
            <text:p/>
            <text:p>Los resultados obtenidos en las distintas investigaciones se combinarán para abarcar todos los aspectos contemplados repercutiendo directamente en el desarrollo de novedosos protocolos a nivel internacional o en la modificación de las estrategias clínicas en el campo de la reproducción humana, siendo la primera entidad en ofrecer dichos servicios.</text:p>
            <text:p/>
            <text:p>Este proyecto resultará de gran interés para la sociedad en general y será relevante para las necesidades y prioridades sanitarias, hasta el punto en que podrían influenciar en la actitud respecto a la regulación de ciertos parámetros ambientales, en el consejo médico respecto a las diferentes patologías estudiadas y en otros aspectos.</text:p>
            <text:p/>
            <text:p>Este proyecto consta de las siguientes líneas de investigación:</text:p>
            <text:p/>
            <text:p>LÍNEA 1: Producción de androgenotas haploides para diagnóstico espermático.</text:p>
            <text:p>LÍNEA 2: Cuantificación de la calidad embrionaria durante el proceso rutinario de incubación mediante el Embryoscope®.</text:p>
            <text:p>LÍNEA 8: Maduración in Vitro de oocitos desestimados de ciclos estimulados.</text:p>
            <text:p>LÍNEA 9: Análisis prospectivo de técnicas moleculares de selección de espermatozoides para la mejora de los resultados de las técnicas de reproducción asistida.</text:p>
            <text:p>LÍNEA 11: Producción de blastocistos heteroparentales a 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ARMOLES LOPEZ DELTELL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Novel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226.39" calcext:value-type="float">
            <text:p>2.226,4</text:p>
          </table:table-cell>
          <table:table-cell office:value-type="float" office:value="12350" calcext:value-type="float">
            <text:p>12.350,0</text:p>
          </table:table-cell>
          <table:table-cell office:value-type="string" calcext:value-type="string">
            <text:p>Instalación de variador de frecuencia en motor de la sierra de 132 kW</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0080" calcext:value-type="float">
            <text:p>100.080,0</text:p>
          </table:table-cell>
          <table:table-cell office:value-type="string" calcext:value-type="string">
            <text:p>El objetivo general del proyecto es desarrollar envases plásticos más competitivos para el sector cosmético mediante la incorporación de partículas a escala nanométrica en las matrices poliméricas empleadas, debido a que el mercado de la cosmética y afines, como el sector de la farmacia, exigen envases con elevados criterios a nivel funcional y estético. La consecución de los resultados previstos en el proyecto puede abrir el mercado a otros sectores potenciales como es el sector del envase plástico para uso no alimentario.</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5742" calcext:value-type="float">
            <text:p>95.742,0</text:p>
          </table:table-cell>
          <table:table-cell office:value-type="string" calcext:value-type="string">
            <text:p>Desarrollo de un sistema de control inteligente de la operación de prensado que permita que todas las piezas sean de igual tamaño, teniendo en cuenta no su densidad aparente como en un control clásico, sino estimando su tamaño final tras la cocción, la variable que desea mantenerse constant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EMPRESA GENERAL VALENCIANA DEL AGU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4500" calcext:value-type="float">
            <text:p>4.500,0</text:p>
          </table:table-cell>
          <table:table-cell office:value-type="string" calcext:value-type="string">
            <text:p>El objetivo principal del proyecto es la investigación de los procesos de tratamiento de aguas residuales, con el objetivo principal de incidir en las capacidades y calidades de los efluentes obtenidos de cada uno de los procesos, la minimización del impacto ambiental y la eficiencia energética.</text:p>
            <text:p>Así el presente proyecto se focaliza en los principales efluentes del proceso: agua y lodos, para conseguir unas calidades de composición y niveles de desinfección altamente exigentes.</text:p>
            <text:p>En este sentido las tecnologías de proceso juegan un papel imprescindible, por lo que otra de las líneas de investigación del proceso se centra precisamente en la investigación de nuevas tecnologías de proceso en las EDAR.</text:p>
            <text:p>Sin olvidar en el proyecto el fuerte vínculo entre agua y energía. En el presente proyecto este vínculo se afronta desde dos perspectivas: el ciclo y los tratamientos del agua como consumidores de energía y por otro lado la generación de energía a partir de los residuos biomasa (lodos generados en el agua).</text:p>
            <text:p>Según esta filosofía, se plantean en el proyecto 3 líneas de investigación, con las cuales se pretende avanzar en la investigación, el diseño y el desarrollo que permita:</text:p>
            <text:p>¿Aumento en la calidad del agua efluente mediante el aumento del nivel de desinfección, y la optimización en la eliminación de materia orgánica y nutrientes (nitrógeno y fósforo).</text:p>
            <text:p>¿Disminución en la generación de lodos y en la acumulación de metales pesados en estos, para minimizar su impacto sobre el medio ambiente.</text:p>
            <text:p>¿Valorización energética mediante codigestión de lodos de depuradora combinados con residuos de la industria agroalimentaria.</text:p>
            <text:p>¿Disminución del consumo energético en las EDAR manteniendo el nivel óptimo de depuración.</text:p>
            <text:p>¿Disminución en el uso de reactivos químicos utilizados en la depuración.</text:p>
            <text:p>Las líneas de trabajo enmarcadas en el presente proyecto están dirigidas a potenciar actividades estratégicas, que permitan no sólo al Grupo Aguas de Valencia sino también al sector,  evolucionar haci</text:p>
          </table:table-cell>
          <table:table-cell office:value-type="string" calcext:value-type="string">
            <text:p>41000</text:p>
          </table:table-cell>
          <table:table-cell office:value-type="string" calcext:value-type="string">
            <text:p>CAPTACION, DEPURACION Y DISTRIBUCION DE AGUA</text:p>
          </table:table-cell>
          <table:table-cell table:number-columns-repeated="1011"/>
        </table:table-row>
        <table:table-row table:style-name="ro2">
          <table:table-cell office:value-type="string" calcext:value-type="string">
            <text:p>2014</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663205.03" calcext:value-type="float">
            <text:p>663.205,0</text:p>
          </table:table-cell>
          <table:table-cell office:value-type="string" calcext:value-type="string">
            <text:p>CONVENIO PROMECE 2014 IT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72771.92" calcext:value-type="float">
            <text:p>272.771,9</text:p>
          </table:table-cell>
          <table:table-cell office:value-type="float" office:value="442304.84" calcext:value-type="float">
            <text:p>442.304,8</text:p>
          </table:table-cell>
          <table:table-cell office:value-type="string" calcext:value-type="string">
            <text:p>El objetivo del proyecto es el establecimiento de la interoperabilidad de los sistemas de red, realizando una gestión de activos de infraestructura y de usuario final a traves de los bienes de equipo.</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FRIMAR PANADERO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uixech</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5007.03" calcext:value-type="float">
            <text:p>15.007,0</text:p>
          </table:table-cell>
          <table:table-cell office:value-type="float" office:value="128371" calcext:value-type="float">
            <text:p>128.371,0</text:p>
          </table:table-cell>
          <table:table-cell office:value-type="string" calcext:value-type="string">
            <text:p>Implantación de sistema de gestión energética</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FRIMAR PANADERO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uixech</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0561.43" calcext:value-type="float">
            <text:p>20.561,4</text:p>
          </table:table-cell>
          <table:table-cell office:value-type="float" office:value="122144" calcext:value-type="float">
            <text:p>122.144,0</text:p>
          </table:table-cell>
          <table:table-cell office:value-type="string" calcext:value-type="string">
            <text:p>Sustitución de 2 compresores de frio por otros 2 de imanes permanentes con variador de frecuencia</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LYC TIENDAS,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031.2" calcext:value-type="float">
            <text:p>1.031,2</text:p>
          </table:table-cell>
          <table:table-cell office:value-type="float" office:value="6077" calcext:value-type="float">
            <text:p>6.077,0</text:p>
          </table:table-cell>
          <table:table-cell office:value-type="string" calcext:value-type="string">
            <text:p>MEJORA DE LAS INSTALACIONES DE ILUMINACION POR SUSTITUCION DE LUMINARIAS TIPO LEDS EN COMERCIO DE CALZADO</text:p>
          </table:table-cell>
          <table:table-cell office:value-type="string" calcext:value-type="string">
            <text:p>52430</text:p>
          </table:table-cell>
          <table:table-cell office:value-type="string" calcext:value-type="string">
            <text:p>COMERCIO AL POR MENOR DE CALZADO Y ARTICULOS DE CUERO</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JALANC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lance</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31716" calcext:value-type="float">
            <text:p>31.716,0</text:p>
          </table:table-cell>
          <table:table-cell office:value-type="float" office:value="72890.4" calcext:value-type="float">
            <text:p>72.890,4</text:p>
          </table:table-cell>
          <table:table-cell office:value-type="string" calcext:value-type="string">
            <text:p>Renovación de contadores de agua y filtro bomba en red agua potable de la localidad de Jalance</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INGENIA TELECOM,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98022.27" calcext:value-type="float">
            <text:p>98.022,3</text:p>
          </table:table-cell>
          <table:table-cell office:value-type="float" office:value="130696.37" calcext:value-type="float">
            <text:p>130.696,4</text:p>
          </table:table-cell>
          <table:table-cell office:value-type="string" calcext:value-type="string">
            <text:p>Contratación de 5 personas dedicadas en exclusiva a actividades de I+D+i para desarrollo del roadmap de Ingenia Telecom</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ALLES PLÁSTIC FILM,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lleria, l'</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0616.02" calcext:value-type="float">
            <text:p>10.616,0</text:p>
          </table:table-cell>
          <table:table-cell office:value-type="float" office:value="42464.1" calcext:value-type="float">
            <text:p>42.464,1</text:p>
          </table:table-cell>
          <table:table-cell office:value-type="string" calcext:value-type="string">
            <text:p>La empresa Vallés Plastic Film S.A. se dedica a la transformación y manipulación de envases flexibles destinados principalmente al sector de la alimentación.</text:p>
            <text:p>La empresa se ha planteado la producción de films con recubrimiento antimicrobiano en bolsas para el envasado de pan de molde para conseguir:</text:p>
            <text:p>-Alargar la fecha de caducidad del producto.</text:p>
            <text:p>-Mantener las propiedades organolépticas.</text:p>
            <text:p>-Reducir la proliferación de bacterias y microorganismos.</text:p>
            <text:p>-Evitar la utilización de aditivos y conservantes en el alimento.</text:p>
            <text:p>Los objetivos planteados en el desarrollo del presente proyecto serían los siguientes:</text:p>
            <text:p>- Selección de los materiales adecuados (films termoplásticos y barnices funcionales) para la fabricación de bolsas con propiedades antimicrobianas para envasado de pan de molde.</text:p>
            <text:p>- Modificación de los barnices funcionales para adecuarlos al proceso de recubrimiento.</text:p>
            <text:p>- Optimización a nivel de planta piloto del proceso de aplicación del barniz funcional sobre los films </text:p>
            <text:p>termoplásticos.</text:p>
            <text:p>- Validación de la funcionalidad de los nuevos films antimicrobianos obtenidos para cumplir con los requerimientos del producto.</text:p>
            <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COLCHONES DELAX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cúdia, l'</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4332" calcext:value-type="float">
            <text:p>14.332,0</text:p>
          </table:table-cell>
          <table:table-cell office:value-type="float" office:value="57328" calcext:value-type="float">
            <text:p>57.328,0</text:p>
          </table:table-cell>
          <table:table-cell office:value-type="string" calcext:value-type="string">
            <text:p>El presente proyecto tiene como principal objetivo investigar, desarrollar a nivel experimental y validar un sistema de actuadores que, integrados en el colchón, sea capaz de atenuar el ronquido en usuarios. La atenuación del ronquido pretende realizarse a través de la inducción de un arousal (nivel de activación cerebral) subcortical al durmiente por estimulación vibrotáctil.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OVILIDAD URBANA SOSTENIBLE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625" calcext:value-type="float">
            <text:p>2.625,0</text:p>
          </table:table-cell>
          <table:table-cell office:value-type="float" office:value="59150" calcext:value-type="float">
            <text:p>59.150,0</text:p>
          </table:table-cell>
          <table:table-cell office:value-type="string" calcext:value-type="string">
            <text:p>eBridge es un proyecto cofinanciado por la UE dentro del programa IEE (Intelligent Energy Europe) para promover las flotas eléctricas para transporte urbano en las ciudades europeas. Su principal objetivo es innovar e introducir nuevas tecnologías para transformar la movilidad de hoy en una movilidad más limpia, eficiente y sostenible. </text:p>
            <text:p/>
            <text:p>Las empresas que forman el consorcio eBridge, han realizado una investigación sobre las pautas de movilidad actuales y cómo la sociedad percibe la movilidad eléctrica.  A partir de estos resultados se plantean servicios de movilidad asociados al vehículo eléctrico, que aúnen una alta calidad de servicio con la flexibilidad para el cliente.</text:p>
            <text:p/>
            <text:p>Aunque los vehículos eléctricos cumplen con todos los requisitos para ser uno de los elementos más importantes de los sistemas de transporte urbano del futuro cercano, quedan por abordar importantes barreras relacionados con el uso de vehículos eléctricos, entre ellos, la baja aceptación de los usuarios y los mayores costes de compra en comparación con los coches convencionales. Sin embargo, bajo ciertas condiciones, apoyadas con políticas claras a favor de una movilidad sostenible y de la innovación tecnológica, los vehículos eléctricos pueden ayudar a mejorar la calidad de vida en entornos urbanos.</text:p>
            <text:p/>
            <text:p>En este contexto, el proyecto eBridge pretende demostrar cómo la introducción de vehículos eléctricos en las flotas para viajes de negocios y urbano privado puede contribuir eficazmente a la mejora de las condiciones de mercado para el sector de la movilidad eléctrica.</text:p>
            <text:p/>
            <text:p>En el caso de la empresa MOVILIDAD URBANA SOSTENIBLE S.L. el trabajo durante el proyecto eBRIDGE se centra en el análisis del modelo de negocio del servicio E:Sharing, de cara a potenciar su utilización en flotas de empresas y particulares.  Durante la duración del proyecto se monitorizarán todos los usos del servicio y se realizarán campañas de encuestas para valorar la percepción del servicio y de la movilidad eléctrica por parte d</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4</text:p>
          </table:table-cell>
          <table:table-cell office:value-type="string" calcext:value-type="string">
            <text:p>SRG GLOBAL LIRIA,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Llíri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482673.4" calcext:value-type="float">
            <text:p>482.673,4</text:p>
          </table:table-cell>
          <table:table-cell office:value-type="float" office:value="6367723" calcext:value-type="float">
            <text:p>6.367.723,0</text:p>
          </table:table-cell>
          <table:table-cell office:value-type="string" calcext:value-type="string">
            <text:p>Realización de inversiones productivas en la planta de Liria para ampliar la línea de negocio hacia nuevos productos.</text:p>
          </table:table-cell>
          <table:table-cell office:value-type="string" calcext:value-type="string">
            <text:p>25200</text:p>
          </table:table-cell>
          <table:table-cell office:value-type="string" calcext:value-type="string">
            <text:p>FABRICACION DE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GROALIMENTARIAS DE ENGUERA S.L.</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7408.7" calcext:value-type="float">
            <text:p>7.408,7</text:p>
          </table:table-cell>
          <table:table-cell office:value-type="float" office:value="38965" calcext:value-type="float">
            <text:p>38.965,0</text:p>
          </table:table-cell>
          <table:table-cell office:value-type="string" calcext:value-type="string">
            <text:p>Recuperación de calor de humos de 2 calderas</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SANTIAGO CAPELLINO, CAROLIN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Ri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82.97" calcext:value-type="float">
            <text:p>1.883,0</text:p>
          </table:table-cell>
          <table:table-cell office:value-type="float" office:value="12025" calcext:value-type="float">
            <text:p>12.025,0</text:p>
          </table:table-cell>
          <table:table-cell office:value-type="string" calcext:value-type="string">
            <text:p>Sustitución bomba de calor por caldera de biomasa (pellets) de 24,9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USGRAVE ESPAÑA S.A.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868.04" calcext:value-type="float">
            <text:p>1.868,0</text:p>
          </table:table-cell>
          <table:table-cell office:value-type="float" office:value="13883" calcext:value-type="float">
            <text:p>13.883,0</text:p>
          </table:table-cell>
          <table:table-cell office:value-type="string" calcext:value-type="string">
            <text:p>Sustitución islas de congelados por otras más eficientes</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PANGEANIC - B.I EUROP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437.5" calcext:value-type="float">
            <text:p>2.437,5</text:p>
          </table:table-cell>
          <table:table-cell office:value-type="float" office:value="3250" calcext:value-type="float">
            <text:p>3.250,0</text:p>
          </table:table-cell>
          <table:table-cell office:value-type="string" calcext:value-type="string">
            <text:p>Se centra en el desarrollo de técnicas de hibridación para una plataforma de traducción automática estadística, aplicando reglas lingüísticas que modifican bien la entrada o la salida (preproceso y posproceso) para adecuar la estructura sintáctica de las oraciones al modelo de lenguaje definido en los motores de traducción automática creados por Pangeanic.</text:p>
            <text:p> </text:p>
            <text:p>Los idiomas en los que nos centramos fueron los de mayor demanda en el mercado y producción interna: desde el inglés al español, francés, alemán, italiano, portugués, holandés, sueco, danés, noruego, ruso, y japonés. Obviamos los idiomas morfológicamente muy ricos (idiomas del Este de Europa en general) por su complejidad y por su baja demanda relativa.</text:p>
            <text:p> </text:p>
            <text:p>Paralelamente, el desarrollo y mejora del output de los motores hibridando técnicas lingüísticas con estadística, podía ser aprovechado a través de un API para conectarse con los sistemas de publicación de organismos y empresas con presencia en la web. Es un problema para este tipo de organizaciones manejar la publicación a varios idiomas cuando se parte de un idioma y el CMS no permite conexión a un servicio de traducción (incluso mejor, con módulos de traducción automática incluida para acelerar el proceso). Este tipo de proceso es altamente innovador en la industria pues la vinculación de un API a un CMS (Content Management Service) ofrece las ventajas de:</text:p>
            <text:p/>
            <text:p>?Centralización de las publicaciones.</text:p>
            <text:p>?Aceleración de las publicaciones multilingües (traducción automática).</text:p>
            <text:p>?Reducción del tiempo de gestión.</text:p>
            <text:p>?Respeto al formato de publicación (html, etc.).</text:p>
            <text:p>?Mayor nivel de privacidad (el sistema debería poder instalarse en un servidor interno al cliente, quien además gozaría de la posibilidad de reentrenamiento con futuros datos traducidos y, además, de las ventajas de haber incorporado reglas lingüísticas).</text:p>
            <text:p/>
            <text:p>Con este desarrollo se obtiene un sistema de publicación multi-idioma comercializable, que respeta los formatos de traducción tradicionales y responde a las</text:p>
          </table:table-cell>
          <table:table-cell office:value-type="string" calcext:value-type="string">
            <text:p>80400</text:p>
          </table:table-cell>
          <table:table-cell office:value-type="string" calcext:value-type="string">
            <text:p>FORMACION PERMANENTE Y OTRAS ACTIVIDADES DE ENSEÑANZA</text:p>
          </table:table-cell>
          <table:table-cell table:number-columns-repeated="1011"/>
        </table:table-row>
        <table:table-row table:style-name="ro2">
          <table:table-cell office:value-type="string" calcext:value-type="string">
            <text:p>2014</text:p>
          </table:table-cell>
          <table:table-cell office:value-type="string" calcext:value-type="string">
            <text:p>TERALCO TECNOLOGIAS INFORMATICA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987.5" calcext:value-type="float">
            <text:p>1.987,5</text:p>
          </table:table-cell>
          <table:table-cell office:value-type="float" office:value="2650" calcext:value-type="float">
            <text:p>2.650,0</text:p>
          </table:table-cell>
          <table:table-cell office:value-type="string" calcext:value-type="string">
            <text:p>El presente proyecto ha tenido como finalidad la realización de una investigación industrial que establezca las bases para el desarrollo posterior de una solución integral para la gestión de las Administraciones Públicas , basada en principios de eficiencia y eficacia, tanto desde el punto de vista de las Administraciones, como de los ciudadanos, futuros usuarios de la misma . Principios de accesibilidad y transparencia están a la base de dicha investigación, que incorpora un estudio adecuado de la usabilidad y la incorporación de soluciones móviles compatibles. <text:s/>En línea con esto, surge el antecedente de una nueva solución, sin referente en el mercado: SmartAAPP+.</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UBE ENGINEERING PLASTIC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4000" calcext:value-type="float">
            <text:p>4.000,0</text:p>
          </table:table-cell>
          <table:table-cell office:value-type="string" calcext:value-type="string">
            <text:p>Se trata de un proyecto dentro del campo de la ingeniería de materiales y procesos de fabricación que toca aspectos de interés industrial. Las poliamidas están consideradas como uno de los polímeros técnicos más versátiles y con mayores posibilidades de aplicación. En concreto, en el presente proyecto se van a desarrollar, plásticos para diferentes aplicaciones con los siguientes objetivos:</text:p>
            <text:p/>
            <text:p>- Nuevas aplicaciones y estructuras de film, incluyendo Terpalex en su composición</text:p>
            <text:p>- Nuevas mejoras en el film de copoliamidas para su uso agrícola en invernaderos.</text:p>
            <text:p>- Investigación y desarrollo de nuevos grados de poliamidas</text:p>
            <text:p>- Desarrollo de nuevos materiales de extrusión-soplado (blownmolding), desarrollo de mercado de botellas de alto volumen</text:p>
            <text:p>- Desarrollo de nuevo Copolymeros de alto ratio de copolimerizacio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XPANDER TECH,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61250" calcext:value-type="float">
            <text:p>61.250,0</text:p>
          </table:table-cell>
          <table:table-cell office:value-type="float" office:value="175000" calcext:value-type="float">
            <text:p>175.000,0</text:p>
          </table:table-cell>
          <table:table-cell office:value-type="string" calcext:value-type="string">
            <text:p>El proyecto pretende realizar inversiones, acometer un proyecto de I+D y contratar servicios de innovación para consolidar la actividad de una EBT en fase de lanzamiento comercial del producto dedicada al desarrollo y comercialización de expansores y de equipos de microgeneración basados ciclos orgánicos rankine para la valorización energética o la cogeneración a partir de fuentes térmicas renovabl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SESDERM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80" calcext:value-type="float">
            <text:p>1.080,0</text:p>
          </table:table-cell>
          <table:table-cell office:value-type="float" office:value="1440" calcext:value-type="float">
            <text:p>1.440,0</text:p>
          </table:table-cell>
          <table:table-cell office:value-type="string" calcext:value-type="string">
            <text:p>El presente proyecto se centra en el estudio de novedosos principios activos para ser capaces de desarrollar nuevos productos de alto valor añadido que luchen frente a la problemática del envejecimiento natural de la piel y/o el provocado por la radiación UV.</text:p>
            <text:p/>
            <text:p>Para ello, se estudiará por un lado, activos para conseguir reparar el daño causado en el ADN de la piel a causa de la radiación UV (por un lado contra la ruptura de los dímeros de timina y por otro lado contra los radicales libres), y así como activos que ofrezcan mayor eficacia contra su envejecimiento natural. </text:p>
            <text:p/>
          </table:table-cell>
          <table:table-cell office:value-type="string" calcext:value-type="string">
            <text:p>24520</text:p>
          </table:table-cell>
          <table:table-cell office:value-type="string" calcext:value-type="string">
            <text:p>FABRICACION DE PERFUMES Y PRODUCTOS DE BELLEZA E HIGIENE</text:p>
          </table:table-cell>
          <table:table-cell table:number-columns-repeated="1011"/>
        </table:table-row>
        <table:table-row table:style-name="ro2">
          <table:table-cell office:value-type="string" calcext:value-type="string">
            <text:p>2014</text:p>
          </table:table-cell>
          <table:table-cell office:value-type="string" calcext:value-type="string">
            <text:p>MEDICIONES Y CORROSION,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3149" calcext:value-type="float">
            <text:p>13.149,0</text:p>
          </table:table-cell>
          <table:table-cell office:value-type="float" office:value="52596" calcext:value-type="float">
            <text:p>52.596,0</text:p>
          </table:table-cell>
          <table:table-cell office:value-type="string" calcext:value-type="string">
            <text:p>El objetivo del proyecto es la investigación industrial de la técnica electroquímica ACET modificada (hasta el momento no descrita en la literatura) para la adquisición de nuevos conocimientos que permitan la obtención de correlaciones matemáticas que permitan la evaluación de recubrimientos de alta durabilidad para aerogeneradores offshore. Los ensayos utilizados en la actualidad requieren de tiempos de 6 meses para la evaluación de los recubrimientos mientras que la técnica que se va a llevar a estudio posibilitará la evaluación en tiempos de 24h además de generar una información hasta ahora no existente sobre el modo de fallo.</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4</text:p>
          </table:table-cell>
          <table:table-cell office:value-type="string" calcext:value-type="string">
            <text:p>LOGINLE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20000" calcext:value-type="float">
            <text:p>20.000,0</text:p>
          </table:table-cell>
          <table:table-cell office:value-type="string" calcext:value-type="string">
            <text:p>El objetivo el proyecto es el estudio de la viabilidad económica y técnica de un sistema innovador de trazabilidad y autentificación adaptado a las necesidades de la peuqeña empresa que requieren colaborar con otros operadores logísticos para relizar los envíos.</text:p>
          </table:table-cell>
          <table:table-cell office:value-type="string" calcext:value-type="string">
            <text:p>60240</text:p>
          </table:table-cell>
          <table:table-cell office:value-type="string" calcext:value-type="string">
            <text:p>TRANSPORTE DE MERCANCIAS POR CARRETERA</text:p>
          </table:table-cell>
          <table:table-cell table:number-columns-repeated="1011"/>
        </table:table-row>
        <table:table-row table:style-name="ro2">
          <table:table-cell office:value-type="string" calcext:value-type="string">
            <text:p>2014</text:p>
          </table:table-cell>
          <table:table-cell office:value-type="string" calcext:value-type="string">
            <text:p>RAILTECH SUFETRA, S.A</text:p>
          </table:table-cell>
          <table:table-cell office:value-type="string" calcext:value-type="string">
            <text:p>Barcelona</text:p>
          </table:table-cell>
          <table:table-cell office:value-type="string" calcext:value-type="string">
            <text:p>NULL</text:p>
          </table:table-cell>
          <table:table-cell office:value-type="string" calcext:value-type="string">
            <text:p>Hospitalet de Llobregat (L')</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4381.02" calcext:value-type="float">
            <text:p>24.381,0</text:p>
          </table:table-cell>
          <table:table-cell office:value-type="float" office:value="97524.1" calcext:value-type="float">
            <text:p>97.524,1</text:p>
          </table:table-cell>
          <table:table-cell office:value-type="string" calcext:value-type="string">
            <text:p>Para introducir la necesidad que se pretende cubrir con el desarrollo de este proyecto, únicamente indicar que España históricamente ha tenido un ancho de vía diferente al del resto de los países europeos, en concreto 1668 mm frente a 1435mm (ver Figura 1). </text:p>
            <text:p/>
            <text:p>El objetivo del proyecto es el de desarrollar un sistema de fijación que sea capaz de armonizar ambos sistemas, permitir el paso simultáneo de trenes por el ancho ibérico y por el ancho internacional, respetando la infraestructura existente. </text:p>
            <text:p/>
            <text:p>Por ello el reto técnico está en  desarrollar un sistema de fijación, que nos permita utilizando una traviesa ya colocada en vía, colocar un sistema de fijación que nos permita tener los anchos, ibérico e internacional a la vez, permitiendo circulación mixta. Esta iniciativa inicial por parte de la empresa ha contado con una petición expresa de ADIF para llevarla adelante, tras evaluar la idea de RAILTECH SUFETRA (lo que nos otorga una idea de su relevancia estratégica y logística a la vez que proporciona un respaldo oficial a esta iniciativa innovadora).</text:p>
            <text:p>Tal y como se ha mencionado ya en el apartado anterior, el objetivo más importante del proyecto es el de desarrollar un sistema de fijación, por petición expresa de ADIF que nos permita utilizando una traviesa ya colocada en vía, colocar un sistema de fijación que nos permita tener los anchos, ibérico e internacional a la vez, permitiendo circulación mixta.</text:p>
            <text:p/>
            <text:p>Esto tiene una serie de implicaciones a la hora de desarrollar el proyecto. El producto debe cumplir con los siguientes requisitos:</text:p>
            <text:p/>
            <text:p>1.- Que el producto sea homologable.</text:p>
            <text:p>2.- Que el producto se pueda resolver con materiales plásticos.</text:p>
            <text:p>3.- Disponer de un sistema de fijación del carril (clip elástico) que sea compatible con los dos anchos. Destacar que, en la actualidad ninguno de los clips existentes en el mercado es capaz  de resolver este problema satisfactoriamente ya que obligan a ir a un sistema de fijación de una anchura considerable, con los consiguientes p</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NASERTEL LEVANTE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0125" calcext:value-type="float">
            <text:p>10.125,0</text:p>
          </table:table-cell>
          <table:table-cell office:value-type="float" office:value="35250" calcext:value-type="float">
            <text:p>35.250,0</text:p>
          </table:table-cell>
          <table:table-cell office:value-type="string" calcext:value-type="string">
            <text:p>Desarrollo de aplicación SO-ANDROID, para gestión inteligente de llamadas provenientes de servicios de centralita virtu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ERAIRE FERRANDO MARIA TERESA</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Albocàss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88" calcext:value-type="float">
            <text:p>2.088,0</text:p>
          </table:table-cell>
          <table:table-cell office:value-type="float" office:value="13540" calcext:value-type="float">
            <text:p>13.540,0</text:p>
          </table:table-cell>
          <table:table-cell office:value-type="string" calcext:value-type="string">
            <text:p>INSTALACION DE CALDERA DE BIOMASA DE 24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ESCUTIA CUQUERELLA SILVI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ine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23.5" calcext:value-type="float">
            <text:p>623,5</text:p>
          </table:table-cell>
          <table:table-cell office:value-type="float" office:value="2150" calcext:value-type="float">
            <text:p>2.150,0</text:p>
          </table:table-cell>
          <table:table-cell office:value-type="string" calcext:value-type="string">
            <text:p>Instalación compacto solar de 3,74 m2 (2 paneles)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RRASCOSA PEREZ RAFAEL</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Buño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90.59" calcext:value-type="float">
            <text:p>890,6</text:p>
          </table:table-cell>
          <table:table-cell office:value-type="float" office:value="3691" calcext:value-type="float">
            <text:p>3.691,0</text:p>
          </table:table-cell>
          <table:table-cell office:value-type="string" calcext:value-type="string">
            <text:p>INSTALACION CALDERA BIOMASA (PELLET) DE 15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RRUE GARCIA ANTONIO MIGUE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65.03" calcext:value-type="float">
            <text:p>3.065,0</text:p>
          </table:table-cell>
          <table:table-cell office:value-type="float" office:value="19969" calcext:value-type="float">
            <text:p>19.969,0</text:p>
          </table:table-cell>
          <table:table-cell office:value-type="string" calcext:value-type="string">
            <text:p>Instalación geotérmica para calefacción/refrigeración en vivien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SANOVES LOPEZ JOSE</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beric</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90.15" calcext:value-type="float">
            <text:p>3.490,2</text:p>
          </table:table-cell>
          <table:table-cell office:value-type="float" office:value="12035" calcext:value-type="float">
            <text:p>12.035,0</text:p>
          </table:table-cell>
          <table:table-cell office:value-type="string" calcext:value-type="string">
            <text:p>INSTALACION CALDERA DE BIOMASA DE 30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LGAS DEL MEDITERRANEO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20783.66" calcext:value-type="float">
            <text:p>120.783,7</text:p>
          </table:table-cell>
          <table:table-cell office:value-type="string" calcext:value-type="string">
            <text:p>Estudiar con detalle el proceso biológico del cultivo de la espirulina (Arthrospira Platensis), sus parámetros (temperatura, pH, iluminación, agitación, alimentación, etc) y desarrollar un fotobiorreactor a escala de otro industrial, que garantice todos los parámetros necesarios para conseguir una producción industrial en circuito cerr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FORCALL</text:p>
          </table:table-cell>
          <table:table-cell office:value-type="string" calcext:value-type="string">
            <text:p>Castellon</text:p>
          </table:table-cell>
          <table:table-cell office:value-type="string" calcext:value-type="string">
            <text:p>Els Ports</text:p>
          </table:table-cell>
          <table:table-cell office:value-type="string" calcext:value-type="string">
            <text:p>Forcall</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57600" calcext:value-type="float">
            <text:p>57.600,0</text:p>
          </table:table-cell>
          <table:table-cell office:value-type="float" office:value="64000" calcext:value-type="float">
            <text:p>64.000,0</text:p>
          </table:table-cell>
          <table:table-cell office:value-type="string" calcext:value-type="string">
            <text:p>Proyecto de ejecución de adecuación de la accesibilidad de la Residencia de la 3ª edad en Forcal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5291" calcext:value-type="float">
            <text:p>105.291,0</text:p>
          </table:table-cell>
          <table:table-cell office:value-type="string" calcext:value-type="string">
            <text:p>Se pretende llevar a cabo el diseño y desarrollo de soluciones para la mejora del Confort Ambiental (térmico, lumínico y calidad del aire) mediante la integración de materiales inteligentes (activos y pasivos) y soluciones sostenibles en entornos domésticos y públicos. El comportamiento de los materiales y el control activo de los diversos elementos y soluciones que contribuyen al confort estarían supervisados por un sistema de control abierto que permita la interconexión de sensores de parámetros ambientales, mediante un sistema de Inteligencia Ambiental. Su estructura estará basada e integrada en el protocolo desarrollado en OPEN HÁBITAT y permitirá integrar los sensores de parámetros ambientales con los dispositivos activos diseñados y obtendrá información tanto de los materiales como de sensores diversos, para procesarlos y generar las respuestas más adecuadas sobre elementos y materiales activos para conseguir la situación de confort deseada.</text:p>
            <text:p/>
            <text:p>Los parámetros a controlar por este sistema de inteligencia ambiental estarían relacionados con la inercia térmica, acumulación de calor, absorción de CO2, descontaminación, reflectividad de la luz, etc.</text:p>
            <text:p/>
            <text:p>A su vez, el diseño y desarrollo de soluciones sostenibles que abarquen el conjunto completo del hábitat a escala de vivienda e integradas mediante un sistema de control común, permitirá reducir de forma significativa la energía consumida durante la fase de uso de los edificios.</text:p>
            <text:p/>
            <text:p>En el marco de este proyecto se desarrollará una aplicación piloto que mostrará la potencialidad del sistema y se utilizará como elemento de difusión de los resultados a los clientes objetivos: arquitectos, interioristas, constructores y fabricantes de equipamiento para el hábitat. Este sistema reutilizará el demostrador desarrollado en OPEN HABITAT y servirá de plataforma común para el diseño posterior de aplicaciones dirigidas al hábitat.</text:p>
            <text:p/>
            <text:p>Como consecuencia del trabajo ya desarrollado. tanto en este proyecto, como en el proyecto OPEN HABITA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SALVADOR BELLES, CARLOS</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09.4" calcext:value-type="float">
            <text:p>1.409,4</text:p>
          </table:table-cell>
          <table:table-cell office:value-type="float" office:value="5789" calcext:value-type="float">
            <text:p>5.789,0</text:p>
          </table:table-cell>
          <table:table-cell office:value-type="string" calcext:value-type="string">
            <text:p>Instalación caldera de biomasa de 16,2 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ANCHIS NAVARRO <text:s/>JOSE MARIA</text:p>
          </table:table-cell>
          <table:table-cell office:value-type="string" calcext:value-type="string">
            <text:p>Valencia</text:p>
          </table:table-cell>
          <table:table-cell office:value-type="string" calcext:value-type="string">
            <text:p>La Costera</text:p>
          </table:table-cell>
          <table:table-cell office:value-type="string" calcext:value-type="string">
            <text:p>Genové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de termosifón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NDRES PALASI AN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1.76" calcext:value-type="float">
            <text:p>461,8</text:p>
          </table:table-cell>
          <table:table-cell office:value-type="float" office:value="2225" calcext:value-type="float">
            <text:p>2.225,0</text:p>
          </table:table-cell>
          <table:table-cell office:value-type="string" calcext:value-type="string">
            <text:p>Instalación compacto solar de 1,86 m2 y 18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VALERO OLMOS REMEDIOS</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3.53" calcext:value-type="float">
            <text:p>523,5</text:p>
          </table:table-cell>
          <table:table-cell office:value-type="float" office:value="1712" calcext:value-type="float">
            <text:p>1.712,0</text:p>
          </table:table-cell>
          <table:table-cell office:value-type="string" calcext:value-type="string">
            <text:p>Ampliación instalación fotovoltaica para autoconsum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RANGI ANDRES GUSTAVO</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88.06" calcext:value-type="float">
            <text:p>2.788,1</text:p>
          </table:table-cell>
          <table:table-cell office:value-type="float" office:value="9614.75" calcext:value-type="float">
            <text:p>9.614,8</text:p>
          </table:table-cell>
          <table:table-cell office:value-type="string" calcext:value-type="string">
            <text:p>Instalación caldera de biomasa de 25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GOMEZ GRANERO ERNESTO</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09.38" calcext:value-type="float">
            <text:p>2.909,4</text:p>
          </table:table-cell>
          <table:table-cell office:value-type="float" office:value="9514" calcext:value-type="float">
            <text:p>9.514,0</text:p>
          </table:table-cell>
          <table:table-cell office:value-type="string" calcext:value-type="string">
            <text:p>INSTALACION DE CALDERA DE BIOMASA DE 29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HEALTH EUGEN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36130.93" calcext:value-type="float">
            <text:p>36.130,9</text:p>
          </table:table-cell>
          <table:table-cell office:value-type="float" office:value="48174.58" calcext:value-type="float">
            <text:p>48.174,6</text:p>
          </table:table-cell>
          <table:table-cell office:value-type="string" calcext:value-type="string">
            <text:p>Establecer una plataforma de criopreservación de células madre adultas, procedentes de tejido graso, para uso terapéutico autólogo a largo plazo.</text:p>
            <text:p/>
            <text:p>Las células madre mesenquimales (MSC) muestran un gran potencial para el uso clínico futuro y han demostrado ser seguras en estudios preclínicos y clínicos (Gimble et al y Tobita et al). Presentan una importante ventaja respecto a las células madre del cordón umbilical, puesto que éste no está disponible en el individuo adulto. Su potencial reside en su capacidad de auto-renovación en condiciones apropiadas (Colter et al y Sekiya et al) y su pluripotencialidad, siendo capaces de experimentar la diferenciación in vitro dirigida hacia múltiples linajes, incluyendo el cartílago, hueso, músculo, ligamentos, tendones, adipocitos y células estromales (Haynesworth et al, Pittinger et al y Prockop). Las MSCs pueden obtenerse directamente de muchos tejidos como cerebro, pulmón, riñones, corazón, bazo, pulpa dental, médula ósea o mucho más fácil, del tejido adiposo salvando así los problemas éticos y legales asociados con el uso de células madre embrionarias o pluripotentes. La extracción de médula ósea es un procedimiento doloroso y complejo, mientras que el tejido adiposo es extraído mediante procedimientos más sencillos y menos agresivos, que además son mejor aceptados por la población, debido a la percepción de que la grasa es poco saludable (Leong D.T. et al).</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VIVER</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Viver</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2772" calcext:value-type="float">
            <text:p>62.772,0</text:p>
          </table:table-cell>
          <table:table-cell office:value-type="float" office:value="100351.61" calcext:value-type="float">
            <text:p>100.351,6</text:p>
          </table:table-cell>
          <table:table-cell office:value-type="string" calcext:value-type="string">
            <text:p>Fase II renovación alumbrado públ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ZAR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Zarr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19441" calcext:value-type="float">
            <text:p>119.441,0</text:p>
          </table:table-cell>
          <table:table-cell office:value-type="float" office:value="136584.38" calcext:value-type="float">
            <text:p>136.584,4</text:p>
          </table:table-cell>
          <table:table-cell office:value-type="string" calcext:value-type="string">
            <text:p>Fase II rehabilitación casa municipal. Demolición de la edificación existente y construcción de un sótano que se usará como gimnas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OMEZ FONT, FRANCESC</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Alfondegui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999.52" calcext:value-type="float">
            <text:p>5.999,5</text:p>
          </table:table-cell>
          <table:table-cell office:value-type="float" office:value="20688" calcext:value-type="float">
            <text:p>20.688,0</text:p>
          </table:table-cell>
          <table:table-cell office:value-type="string" calcext:value-type="string">
            <text:p>Instalación fotovoltaica para bombe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TAVERNER APARICIO ADOLF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20.48" calcext:value-type="float">
            <text:p>2.120,5</text:p>
          </table:table-cell>
          <table:table-cell office:value-type="float" office:value="7312" calcext:value-type="float">
            <text:p>7.312,0</text:p>
          </table:table-cell>
          <table:table-cell office:value-type="string" calcext:value-type="string">
            <text:p>INSTALACION DE CALDERA DE BIOMASA DE 24 KW 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LA MATA</text:p>
          </table:table-cell>
          <table:table-cell office:value-type="string" calcext:value-type="string">
            <text:p>Castellon</text:p>
          </table:table-cell>
          <table:table-cell office:value-type="string" calcext:value-type="string">
            <text:p>Els Ports</text:p>
          </table:table-cell>
          <table:table-cell office:value-type="string" calcext:value-type="string">
            <text:p>Mata, 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11" calcext:value-type="float">
            <text:p>71.111,1</text:p>
          </table:table-cell>
          <table:table-cell office:value-type="string" calcext:value-type="string">
            <text:p>Distribución interior <text:s/>1ª planta de edificio calle San Gil nº 1 destinado a viviend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DESARROLLOS ALIMENTARIOS FRESCOS INDUSTRIAL,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870293.83" calcext:value-type="float">
            <text:p>870.293,8</text:p>
          </table:table-cell>
          <table:table-cell office:value-type="float" office:value="11481449.18" calcext:value-type="float">
            <text:p>11.481.449,2</text:p>
          </table:table-cell>
          <table:table-cell office:value-type="string" calcext:value-type="string">
            <text:p>Adquisición e Instalación de Maquinaria y equipos de avanzada tecnología para nueva Industria de elaboración de zumos, horchatas y gazpach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OSPITAL AGUAS VIVAS, S.A. </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caixent</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8035.45" calcext:value-type="float">
            <text:p>18.035,5</text:p>
          </table:table-cell>
          <table:table-cell office:value-type="float" office:value="120000" calcext:value-type="float">
            <text:p>120.000,0</text:p>
          </table:table-cell>
          <table:table-cell office:value-type="string" calcext:value-type="string">
            <text:p>Sustitución de 2 bombas de calor (Climaveneta WR802 y Climaveneta WRAN 1602/B) de baja eficiencia energética por 2 plantas enfriadoras Climaveneta con compresor scroll y ESEER=4,51 y ESEER= 4,48 respectivamente.</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4</text:p>
          </table:table-cell>
          <table:table-cell office:value-type="string" calcext:value-type="string">
            <text:p>COOP. LABRADORES Y GANADEROS VIRGEN DE LA SALUD <text:s/></text:p>
          </table:table-cell>
          <table:table-cell office:value-type="string" calcext:value-type="string">
            <text:p>Alicante</text:p>
          </table:table-cell>
          <table:table-cell office:value-type="string" calcext:value-type="string">
            <text:p>L'Alcoia</text:p>
          </table:table-cell>
          <table:table-cell office:value-type="string" calcext:value-type="string">
            <text:p>Oni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441" calcext:value-type="float">
            <text:p>6.441,0</text:p>
          </table:table-cell>
          <table:table-cell office:value-type="float" office:value="20581" calcext:value-type="float">
            <text:p>20.581,0</text:p>
          </table:table-cell>
          <table:table-cell office:value-type="string" calcext:value-type="string">
            <text:p>Sustitución caldera de gasoleo por caldera hueso de aceituna de 100kw para ACS, calefacción y aplicaciones industriales.</text:p>
          </table:table-cell>
          <table:table-cell office:value-type="string" calcext:value-type="string">
            <text:p>65123</text:p>
          </table:table-cell>
          <table:table-cell office:value-type="string" calcext:value-type="string">
            <text:p>COOPERATIVAS</text:p>
          </table:table-cell>
          <table:table-cell table:number-columns-repeated="1011"/>
        </table:table-row>
        <table:table-row table:style-name="ro2">
          <table:table-cell office:value-type="string" calcext:value-type="string">
            <text:p>2014</text:p>
          </table:table-cell>
          <table:table-cell office:value-type="string" calcext:value-type="string">
            <text:p>VERI 2011,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
            <text:p>Posterior certificación del proyecto I+D a través de una entidad acreditada por ENA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OWLING ALICANTE, S.L.</text:p>
          </table:table-cell>
          <table:table-cell office:value-type="string" calcext:value-type="string">
            <text:p>Alicante</text:p>
          </table:table-cell>
          <table:table-cell office:value-type="string" calcext:value-type="string">
            <text:p>L'Alacanti</text:p>
          </table:table-cell>
          <table:table-cell office:value-type="string" calcext:value-type="string">
            <text:p>Sant Joan d'Alacant</text:p>
          </table:table-cell>
          <table:table-cell office:value-type="string" calcext:value-type="string">
            <text:p>PLAN DE ENERGÍAS RENOVABLES, MEJORA E INVESTIGACIÓN</text:p>
          </table:table-cell>
          <table:table-cell office:value-type="string" calcext:value-type="string">
            <text:p>FINANCIACIÓN PARA PROYECTOS DE ENERGIAS RENOVABLES (FEER)</text:p>
          </table:table-cell>
          <table:table-cell office:value-type="float" office:value="1" calcext:value-type="float">
            <text:p>1</text:p>
          </table:table-cell>
          <table:table-cell office:value-type="float" office:value="30359" calcext:value-type="float">
            <text:p>30.359,0</text:p>
          </table:table-cell>
          <table:table-cell office:value-type="float" office:value="155297" calcext:value-type="float">
            <text:p>155.297,0</text:p>
          </table:table-cell>
          <table:table-cell office:value-type="string" calcext:value-type="string">
            <text:p>Instalación calderas biomasa</text:p>
          </table:table-cell>
          <table:table-cell office:value-type="string" calcext:value-type="string">
            <text:p>92600</text:p>
          </table:table-cell>
          <table:table-cell office:value-type="string" calcext:value-type="string">
            <text:p>ACTIVIDADES DEPORTIVAS</text:p>
          </table:table-cell>
          <table:table-cell table:number-columns-repeated="1011"/>
        </table:table-row>
        <table:table-row table:style-name="ro2">
          <table:table-cell office:value-type="string" calcext:value-type="string">
            <text:p>2014</text:p>
          </table:table-cell>
          <table:table-cell office:value-type="string" calcext:value-type="string">
            <text:p>ALVINOX INSTAL·LACIONS INDUSTRIAL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Benifaió</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8445.75" calcext:value-type="float">
            <text:p>18.445,8</text:p>
          </table:table-cell>
          <table:table-cell office:value-type="float" office:value="24594.35" calcext:value-type="float">
            <text:p>24.594,4</text:p>
          </table:table-cell>
          <table:table-cell office:value-type="string" calcext:value-type="string">
            <text:p>El presente proyecto viene motivado por la necesidad de ALVINOX de la contratación de un técnico cualificado para la creación de un departamento de I+D+i que permita acometer los proyectos de I+D+i de la empresa.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ST. SECULAR OBRERAS DE LA CRUZ-RES Mª INMACULADA</text:p>
          </table:table-cell>
          <table:table-cell office:value-type="string" calcext:value-type="string">
            <text:p>Valencia</text:p>
          </table:table-cell>
          <table:table-cell office:value-type="string" calcext:value-type="string">
            <text:p>La Safor</text:p>
          </table:table-cell>
          <table:table-cell office:value-type="string" calcext:value-type="string">
            <text:p>Gandi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308.4" calcext:value-type="float">
            <text:p>3.308,4</text:p>
          </table:table-cell>
          <table:table-cell office:value-type="float" office:value="16011" calcext:value-type="float">
            <text:p>16.011,0</text:p>
          </table:table-cell>
          <table:table-cell office:value-type="string" calcext:value-type="string">
            <text:p>CAMBIO DE QUEMADORES</text:p>
          </table:table-cell>
          <table:table-cell office:value-type="string" calcext:value-type="string">
            <text:p>85321</text:p>
          </table:table-cell>
          <table:table-cell office:value-type="string" calcext:value-type="string">
            <text:p>ACTIVIDADES DE SERVICIOS SOCIALES A PERSONAS CON MINUSVALIAS</text:p>
          </table:table-cell>
          <table:table-cell table:number-columns-repeated="1011"/>
        </table:table-row>
        <table:table-row table:style-name="ro2">
          <table:table-cell office:value-type="string" calcext:value-type="string">
            <text:p>2014</text:p>
          </table:table-cell>
          <table:table-cell office:value-type="string" calcext:value-type="string">
            <text:p>INNOVATIVE SOCIAL TECHNOLOGI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9843.75" calcext:value-type="float">
            <text:p>9.843,8</text:p>
          </table:table-cell>
          <table:table-cell office:value-type="float" office:value="39375" calcext:value-type="float">
            <text:p>39.375,0</text:p>
          </table:table-cell>
          <table:table-cell office:value-type="string" calcext:value-type="string">
            <text:p>El principal objetivo de este proyecto es desarrollar una nueva herramienta de identificación, selección, captación y organización de influenciadores digitales en el sector <text:s/>MODA / FASHION a nivel internacional y multicanal en Blogs y todo tipo de redes sociales (incluyendo también Whatsupp y Line), a través de tecnología Web Service de última genera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USIÓ D'ARTS TECHNOLOGY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4248.65" calcext:value-type="float">
            <text:p>4.248,7</text:p>
          </table:table-cell>
          <table:table-cell office:value-type="float" office:value="4500" calcext:value-type="float">
            <text:p>4.500,0</text:p>
          </table:table-cell>
          <table:table-cell office:value-type="string" calcext:value-type="string">
            <text:p>Visualfy está desarrollando un conjunto de aplicaciones de Smartphone, mediante el cual se permite a las personas con deficiencias auditivas interactuar a la perfección con su entorno. El producto viable mínimo actual (PMV) permite dar accesibilidad a las múltiples notificaciones que se reciben diariamente en un Smartphone o Tablet, como pueden ser: las llamadas, e-mail y Whatsapp, al estar vinculadas a diferentes patrones de vibración y ráfagas de color en la pantalla, adaptando la notificación a una persona sorda. Con ello, el PMV resuelve uno de los varios problemas clave. La validación del PMV está actualmente en curso, con respuestas positivas tempranas reflejadas en más de 3.000 descargas sin hacer uso de ninguna actividad promocional específica.</text:p>
            <text:p/>
            <text:p>Está claro que la sordera puede causar todo tipo de problemas en la vida diaria, como no poder percibir los sonidos de alarma, o simplemente problemas de inter comunicación humana. Es menos conocido que las personas con sordera pre-lingual (sordera antes de la adquisición del lenguaje) tienen dificultades para desarrollar un lenguaje hablado e incluso para leer y escribir, ya que estas capacidades están fuertemente relacionadas con la formación de la lengua (piense en la palabra hablada formada en su cerebro mientras lee). Según la Organización Mundial de la Salud (OMS), la pérdida parcial de la audición afecta a cerca de 360 millones de personas en todo el mundo, siendo pre-lingual un 0,1%. Teniendo en cuenta, al mismo tiempo una penetración de Smartphones dramáticamente creciente, incluso en las sociedades más pobres, establece un entorno de mercado cada vez mayor. Las ventas iniciales de la PMV están validando cualitativamente uno de los problemas clave de los clientes y el mercado parece maduro para la innovación disruptiva, lo que permite la introducción del concepto de espacio inteligente de Visualfy para mejorar la vida de las personas sordas.</text:p>
            <text:p/>
            <text:p>Actualmente buscamos validar nuestro actual producto mínimo viabl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REENE WASTE TO ENERGY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625" calcext:value-type="float">
            <text:p>2.625,0</text:p>
          </table:table-cell>
          <table:table-cell office:value-type="float" office:value="3500" calcext:value-type="float">
            <text:p>3.500,0</text:p>
          </table:table-cell>
          <table:table-cell office:value-type="string" calcext:value-type="string">
            <text:p>Vamos a llevar a cabo un proyecto de investigación para desarrollar y fabricar  una planta piloto de un  reactor de gasificación para la eliminación y valorización energética de residuos sólidos urbanos.</text:p>
            <text:p/>
            <text:p>Como resultado de este desarrollo creemos que puede surgir la solicitud de una patente, por tal motivo queremos certificar dicho proyecto, ya que una vez lo tengamos certificado podremos aplicar las deducciones fiscales correspondientes sin ningún problema y a su vez complementarlo con el mecanismo fiscal del patent-box.</text:p>
            <text:p/>
          </table:table-cell>
          <table:table-cell office:value-type="string" calcext:value-type="string">
            <text:p>93030</text:p>
          </table:table-cell>
          <table:table-cell office:value-type="string" calcext:value-type="string">
            <text:p>POMPAS FUNEBRES Y ACTIVIDADES RELACIONADAS CON LAS MISMAS</text:p>
          </table:table-cell>
          <table:table-cell table:number-columns-repeated="1011"/>
        </table:table-row>
        <table:table-row table:style-name="ro2">
          <table:table-cell office:value-type="string" calcext:value-type="string">
            <text:p>2014</text:p>
          </table:table-cell>
          <table:table-cell office:value-type="string" calcext:value-type="string">
            <text:p>MARTINEZ FERRANDO NURI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Gavar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55.89" calcext:value-type="float">
            <text:p>1.055,9</text:p>
          </table:table-cell>
          <table:table-cell office:value-type="float" office:value="3641" calcext:value-type="float">
            <text:p>3.641,0</text:p>
          </table:table-cell>
          <table:table-cell office:value-type="string" calcext:value-type="string">
            <text:p>Instalación caldera de biomasa de 12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ONSEJO DE LA RESIDENCIA DE ANCIANOS </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Asp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228.84" calcext:value-type="float">
            <text:p>12.228,8</text:p>
          </table:table-cell>
          <table:table-cell office:value-type="float" office:value="40165" calcext:value-type="float">
            <text:p>40.165,0</text:p>
          </table:table-cell>
          <table:table-cell office:value-type="string" calcext:value-type="string">
            <text:p>Instalación 24 paneles de 53,52 m2 y 3000 l. para ACS</text:p>
          </table:table-cell>
          <table:table-cell office:value-type="string" calcext:value-type="string">
            <text:p>85310</text:p>
          </table:table-cell>
          <table:table-cell office:value-type="string" calcext:value-type="string">
            <text:p>ACTIVIDADES DE PRESTACION DE SERVICIOS SOCIALES CON ALOJAMIENTO</text:p>
          </table:table-cell>
          <table:table-cell table:number-columns-repeated="1011"/>
        </table:table-row>
        <table:table-row table:style-name="ro2">
          <table:table-cell office:value-type="string" calcext:value-type="string">
            <text:p>2014</text:p>
          </table:table-cell>
          <table:table-cell office:value-type="string" calcext:value-type="string">
            <text:p>HOTEL BELLVER OROPESA S.A.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Oropesa del Ma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2111.84" calcext:value-type="float">
            <text:p>22.111,8</text:p>
          </table:table-cell>
          <table:table-cell office:value-type="float" office:value="383687" calcext:value-type="float">
            <text:p>383.687,0</text:p>
          </table:table-cell>
          <table:table-cell office:value-type="string" calcext:value-type="string">
            <text:p>Reforma de la instalación de climatización de un hotel: cambio de 53 equipos split por equipos VRV Mitsubishi de alta eficiencia energética (EER&gt; 3,6 y COP&gt;4)</text:p>
          </table:table-cell>
          <table:table-cell office:value-type="string" calcext:value-type="string">
            <text:p>70202</text:p>
          </table:table-cell>
          <table:table-cell office:value-type="string" calcext:value-type="string">
            <text:p>ALQUILER DE OTROS BIENES INMOBILIARIOS</text:p>
          </table:table-cell>
          <table:table-cell table:number-columns-repeated="1011"/>
        </table:table-row>
        <table:table-row table:style-name="ro2">
          <table:table-cell office:value-type="string" calcext:value-type="string">
            <text:p>2014</text:p>
          </table:table-cell>
          <table:table-cell office:value-type="string" calcext:value-type="string">
            <text:p>QUESOS DE CATI COOP.V. </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Cat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168.32" calcext:value-type="float">
            <text:p>8.168,3</text:p>
          </table:table-cell>
          <table:table-cell office:value-type="float" office:value="32191" calcext:value-type="float">
            <text:p>32.191,0</text:p>
          </table:table-cell>
          <table:table-cell office:value-type="string" calcext:value-type="string">
            <text:p>Instalación 24 paneles de 44,64 m2 y 3000 l. para ACS</text:p>
          </table:table-cell>
          <table:table-cell office:value-type="string" calcext:value-type="string">
            <text:p>15510</text:p>
          </table:table-cell>
          <table:table-cell office:value-type="string" calcext:value-type="string">
            <text:p>FABRICACION DE PRODUCTOS LACTEOS</text:p>
          </table:table-cell>
          <table:table-cell table:number-columns-repeated="1011"/>
        </table:table-row>
        <table:table-row table:style-name="ro2">
          <table:table-cell office:value-type="string" calcext:value-type="string">
            <text:p>2014</text:p>
          </table:table-cell>
          <table:table-cell office:value-type="string" calcext:value-type="string">
            <text:p>INTERPARKING HISPANIA 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0372.82" calcext:value-type="float">
            <text:p>20.372,8</text:p>
          </table:table-cell>
          <table:table-cell office:value-type="float" office:value="115905" calcext:value-type="float">
            <text:p>115.905,0</text:p>
          </table:table-cell>
          <table:table-cell office:value-type="string" calcext:value-type="string">
            <text:p>Sustitución de tubos convencionales por LEDs en 6 parkings de la empresa</text:p>
          </table:table-cell>
          <table:table-cell office:value-type="string" calcext:value-type="string">
            <text:p>63214</text:p>
          </table:table-cell>
          <table:table-cell office:value-type="string" calcext:value-type="string">
            <text:p>APARCAMIENTOS</text:p>
          </table:table-cell>
          <table:table-cell table:number-columns-repeated="1011"/>
        </table:table-row>
        <table:table-row table:style-name="ro2">
          <table:table-cell office:value-type="string" calcext:value-type="string">
            <text:p>2014</text:p>
          </table:table-cell>
          <table:table-cell office:value-type="string" calcext:value-type="string">
            <text:p>JMK TECHNOLOGI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1250" calcext:value-type="float">
            <text:p>11.250,0</text:p>
          </table:table-cell>
          <table:table-cell office:value-type="float" office:value="45000" calcext:value-type="float">
            <text:p>45.000,0</text:p>
          </table:table-cell>
          <table:table-cell office:value-type="string" calcext:value-type="string">
            <text:p>El proyecto consiste en desarrollar una impresora 3D que sea capaz de de imprimir formatos de 1m3 de dimensión (1mx1mx1m). Actualmente ya existe una empresa extranjera que imprime este formato, en España el formato máximo que se ha fabricado hasta la fecha es de 60cmx60cmx60cm.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RATERNIDAD CRISTIANA DE PERSONAS CON DISCAPACIDAD</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291.91" calcext:value-type="float">
            <text:p>1.291,9</text:p>
          </table:table-cell>
          <table:table-cell office:value-type="float" office:value="6411" calcext:value-type="float">
            <text:p>6.411,0</text:p>
          </table:table-cell>
          <table:table-cell office:value-type="string" calcext:value-type="string">
            <text:p>Sistema de regulación de la caldera de la fase 2 e instalación de 118 <text:s/>válvulas termostáticas en los elementos terminales (radiadores) de todo el edificio (fases 1 y 2)</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MONTÁN</text:p>
          </table:table-cell>
          <table:table-cell office:value-type="string" calcext:value-type="string">
            <text:p>Castellon</text:p>
          </table:table-cell>
          <table:table-cell office:value-type="string" calcext:value-type="string">
            <text:p>Alto Mijares</text:p>
          </table:table-cell>
          <table:table-cell office:value-type="string" calcext:value-type="string">
            <text:p>Montán</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5106" calcext:value-type="float">
            <text:p>65.106,0</text:p>
          </table:table-cell>
          <table:table-cell office:value-type="float" office:value="72341.09" calcext:value-type="float">
            <text:p>72.341,1</text:p>
          </table:table-cell>
          <table:table-cell office:value-type="string" calcext:value-type="string">
            <text:p>2ª fase acondicionamiento cno.la Rein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LFATEC SISTEMA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90154.59" calcext:value-type="float">
            <text:p>90.154,6</text:p>
          </table:table-cell>
          <table:table-cell office:value-type="float" office:value="360618.4" calcext:value-type="float">
            <text:p>360.618,4</text:p>
          </table:table-cell>
          <table:table-cell office:value-type="string" calcext:value-type="string">
            <text:p>Contratación de personal técnico para Desarrollo de Sistemas de Información para la Generalitat (DESIG) y Asistencia Técnica Informática Municip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8177.6" calcext:value-type="float">
            <text:p>138.177,6</text:p>
          </table:table-cell>
          <table:table-cell office:value-type="string" calcext:value-type="string">
            <text:p>Diseño de una nueva generación de polímeros de aplicación en el sector médico (salud) mediante tecnología microondas crosslinking, con nuevas y muy mejoradas prestaciones Se va a actuar sobre dos tipos de polímeros: UHMWPE, utilizado en prótesis articulares y Policarbonato, para lentes oftalmológica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TALAVAN MUÑOZ, CARMELO</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79.06" calcext:value-type="float">
            <text:p>4.179,1</text:p>
          </table:table-cell>
          <table:table-cell office:value-type="float" office:value="22341" calcext:value-type="float">
            <text:p>22.341,0</text:p>
          </table:table-cell>
          <table:table-cell office:value-type="string" calcext:value-type="string">
            <text:p>INSTALACION GEOTERMICA PARA ACS+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ERRIS BLESA, LAUR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188.1" calcext:value-type="float">
            <text:p>5.188,1</text:p>
          </table:table-cell>
          <table:table-cell office:value-type="float" office:value="17890" calcext:value-type="float">
            <text:p>17.890,0</text:p>
          </table:table-cell>
          <table:table-cell office:value-type="string" calcext:value-type="string">
            <text:p>Instalación solar fotovoltaic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ECOTURISMO ESPADAN SL </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Alfondegui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417.14" calcext:value-type="float">
            <text:p>17.417,1</text:p>
          </table:table-cell>
          <table:table-cell office:value-type="float" office:value="70037" calcext:value-type="float">
            <text:p>70.037,0</text:p>
          </table:table-cell>
          <table:table-cell office:value-type="string" calcext:value-type="string">
            <text:p>Instalación fotovoltaica para extracción de agua con acumulación</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TORÁ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Torá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41529" calcext:value-type="float">
            <text:p>41.529,0</text:p>
          </table:table-cell>
          <table:table-cell office:value-type="float" office:value="46144.09" calcext:value-type="float">
            <text:p>46.144,1</text:p>
          </table:table-cell>
          <table:table-cell office:value-type="string" calcext:value-type="string">
            <text:p>Sust. de alumbrado público por nuevas lámparas de led en calles de Torá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CASINOS</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Casino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48033" calcext:value-type="float">
            <text:p>48.033,0</text:p>
          </table:table-cell>
          <table:table-cell office:value-type="float" office:value="53370.03" calcext:value-type="float">
            <text:p>53.370,0</text:p>
          </table:table-cell>
          <table:table-cell office:value-type="string" calcext:value-type="string">
            <text:p>Realización nueva zona ajardinada frente Ecoparque y taller Energías Renovab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S. DE INDUSTRIAS ALICANTINAS DE HELADOS Y DERIVAD</text:p>
          </table:table-cell>
          <table:table-cell office:value-type="string" calcext:value-type="string">
            <text:p>Alicante</text:p>
          </table:table-cell>
          <table:table-cell office:value-type="string" calcext:value-type="string">
            <text:p>L'Alacanti</text:p>
          </table:table-cell>
          <table:table-cell office:value-type="string" calcext:value-type="string">
            <text:p>San Vicente del Raspeig</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0754.16" calcext:value-type="float">
            <text:p>20.754,2</text:p>
          </table:table-cell>
          <table:table-cell office:value-type="float" office:value="142218.52" calcext:value-type="float">
            <text:p>142.218,5</text:p>
          </table:table-cell>
          <table:table-cell office:value-type="string" calcext:value-type="string">
            <text:p>El objetivo del presente proyecto de innovación empresarial ¿IMPLANTACIÓN DE SISTEMA DE GESTIÓN LEAN [SGL] EN EL ÁREA DE OPERACIONES¿, encuadrado dentro de la actuación 2, nace con el propósito de aplicar un sistema de Mejora Continua, basado en herramientas Lean, con el fin de conseguir optimizar la productividad, y por ello la competitividad, en un grado muy importante en aquella área de gran interés para Helados Alacant como lo es el área de Operaciones. <text:s/></text:p>
          </table:table-cell>
          <table:table-cell office:value-type="string" calcext:value-type="string">
            <text:p>15520</text:p>
          </table:table-cell>
          <table:table-cell office:value-type="string" calcext:value-type="string">
            <text:p>ELABORACION DE HELADOS</text:p>
          </table:table-cell>
          <table:table-cell table:number-columns-repeated="1011"/>
        </table:table-row>
        <table:table-row table:style-name="ro2">
          <table:table-cell office:value-type="string" calcext:value-type="string">
            <text:p>2014</text:p>
          </table:table-cell>
          <table:table-cell office:value-type="string" calcext:value-type="string">
            <text:p>UJI, UNIVERSIDAD JAUME I</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0288" calcext:value-type="float">
            <text:p>30.288,0</text:p>
          </table:table-cell>
          <table:table-cell office:value-type="float" office:value="121152" calcext:value-type="float">
            <text:p>121.152,0</text:p>
          </table:table-cell>
          <table:table-cell office:value-type="string" calcext:value-type="string">
            <text:p>Sustitución de enfriadora climaveneta de compresor de tornillo por enfriadora aire-agua DAIKIN EWAD980CZXR con compresor monotornillo de regulación continua inverte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PLÁSTICOS VITERS,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4135.55" calcext:value-type="float">
            <text:p>14.135,6</text:p>
          </table:table-cell>
          <table:table-cell office:value-type="float" office:value="69750" calcext:value-type="float">
            <text:p>69.750,0</text:p>
          </table:table-cell>
          <table:table-cell office:value-type="string" calcext:value-type="string">
            <text:p>VALORIZACIÓN DE LOS RESIDUOS DE LA INDUSTRIA DEL MUEBLE, PROVENIENTE DE RECORTES DE TABLEROS DE AGLOMERADOS Y MDF, PARA UTILIZARLOS COMO MATERIA PRIMA EN LA FABRICACIÓN DE NUEVOS PERFILES PARA MUEBLES DE BAÑO.</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APISOL, S.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Montroi/Montroy</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29587.5" calcext:value-type="float">
            <text:p>29.587,5</text:p>
          </table:table-cell>
          <table:table-cell office:value-type="float" office:value="39450" calcext:value-type="float">
            <text:p>39.450,0</text:p>
          </table:table-cell>
          <table:table-cell office:value-type="string" calcext:value-type="string">
            <text:p>Contratación de una persona para su participación en el proyecto 1: Con el fin de alcanzar el principal objetivo del presente proyecto de I+D, que es el desarrollo de un nuevo postre de manzana asada, con elevadas propiedades nutricionales y altas cualidades sensoriales, el cual, se podrá consumir en cualquier momento y lugar sin necesidad de que se encuentre en refrigeración y todo ello manteniendo el sabor y textura tradicional de la manzana asada.La innovación principal del presente proyecto es la obtención de un nuevo postre de manzana asada con excelentes propiedades nutricionales, altas cualidades sensoriales y que no necesite mantener la cadena de frio para conservar sus características, ni la incorporación de ningún aditivo artificial.</text:p>
            <text:p/>
            <text:p>Contratación de una segunda persona para su participación en el proyecto 2: La adulteración de la miel mediante la adición directa de sustancias externas a ella, especialmente de jarabes azucarados, afecta la genuinidad del producto y constituye un fraude inaceptable por la ley y el Codex Alimentarius. La adulteración de la miel es una práctica en constante progreso siendo su detección de primordial importancia para consumidores e industriales. Aunque la adulteración de la miel no es perjudicial para la salud influye negativamente en el crecimiento del mercado por la competencia desleal en el precio del producto y por dañar seriamente la confianza de los consumidores. El Proyecto propone estudiar las características de las mieles comerciales y la efectividad de tres técnicas no convencionales con el objetivo principal de la detección de adulteraciones mediante la adición de jarabes azucarados.</text:p>
          </table:table-cell>
          <table:table-cell office:value-type="string" calcext:value-type="string">
            <text:p>51330</text:p>
          </table:table-cell>
          <table:table-cell office:value-type="string" calcext:value-type="string">
            <text:p>COMERCIO AL POR MAYOR DE PRODUCTOS LACTEOS, HUEVOS, ACEITES Y GRASAS COMESTIBLES</text:p>
          </table:table-cell>
          <table:table-cell table:number-columns-repeated="1011"/>
        </table:table-row>
        <table:table-row table:style-name="ro2">
          <table:table-cell office:value-type="string" calcext:value-type="string">
            <text:p>2014</text:p>
          </table:table-cell>
          <table:table-cell office:value-type="string" calcext:value-type="string">
            <text:p>VIOKOX,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8325.83" calcext:value-type="float">
            <text:p>18.325,8</text:p>
          </table:table-cell>
          <table:table-cell office:value-type="float" office:value="173159.3" calcext:value-type="float">
            <text:p>173.159,3</text:p>
          </table:table-cell>
          <table:table-cell office:value-type="string" calcext:value-type="string">
            <text:p>El objetivo principal del proyecto es la Implantación de un modelo productivo basado en Lean Manufacturing y cuyos resultados se esperan que sean:</text:p>
            <text:p/>
            <text:p>-Mejorar la organización, orden y limpieza de la planta, estableciendo un ambiente de trabajo seguro y eficiente.</text:p>
            <text:p>-Optimizar el stock actual, permitiendo racionalizar el espacio disponible y aflorar recursos financieros ociosos en productos de baja rotación.</text:p>
            <text:p>-Mejorar el nivel de servicio de la empresa, acortando el plazo de preparación de pedidos y haciendo más fiable la entrega.</text:p>
            <text:p>-Reducir los costes de fabricación, como consecuencia de la mejor utilización de los recursos humanos empleados en las tareas productivas y de almacén.</text:p>
            <text:p>-Incrementar la flexibilidad de la empresa, a través de la mejora de la polivalencia del personal de planta.</text:p>
            <text:p/>
          </table:table-cell>
          <table:table-cell office:value-type="string" calcext:value-type="string">
            <text:p>24520</text:p>
          </table:table-cell>
          <table:table-cell office:value-type="string" calcext:value-type="string">
            <text:p>FABRICACION DE PERFUMES Y PRODUCTOS DE BELLEZA E HIGIENE</text:p>
          </table:table-cell>
          <table:table-cell table:number-columns-repeated="1011"/>
        </table:table-row>
        <table:table-row table:style-name="ro2">
          <table:table-cell office:value-type="string" calcext:value-type="string">
            <text:p>2014</text:p>
          </table:table-cell>
          <table:table-cell office:value-type="string" calcext:value-type="string">
            <text:p>FERRANDIS MORENO, Mª ANGELES</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971.73" calcext:value-type="float">
            <text:p>3.971,7</text:p>
          </table:table-cell>
          <table:table-cell office:value-type="float" office:value="23237" calcext:value-type="float">
            <text:p>23.237,0</text:p>
          </table:table-cell>
          <table:table-cell office:value-type="string" calcext:value-type="string">
            <text:p>INSTALACION DE GEOTERMIA PARA VIVIENDA UNIFAMILIAR Y ESTUDI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DEPURACIÓN DE AGUAS DEL MEDITERRÁNE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00" calcext:value-type="float">
            <text:p>2.100,0</text:p>
          </table:table-cell>
          <table:table-cell office:value-type="float" office:value="2800" calcext:value-type="float">
            <text:p>2.800,0</text:p>
          </table:table-cell>
          <table:table-cell office:value-type="string" calcext:value-type="string">
            <text:p>Mediante la ejecución del proyecto Aprovechamiento energético de fangos de EDAR, que ha comenzado en junio de 2013 y finalizará en diciembre del 2015, se han llevado a cabo diferentes iniciativas de I+D+i, con objeto de desarrollar un nueva tecnología a través de dos sistemas en paralelo de digestión anaerobia mesófila y termófila para conseguir el aprovechamiento energético de los lodos de EDA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MUCA,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7775.62" calcext:value-type="float">
            <text:p>7.775,6</text:p>
          </table:table-cell>
          <table:table-cell office:value-type="float" office:value="44138.79" calcext:value-type="float">
            <text:p>44.138,8</text:p>
          </table:table-cell>
          <table:table-cell office:value-type="string" calcext:value-type="string">
            <text:p>Con el presente proyecto, EMUCA S.A. dedicará sus esfuerzos al diseño, desarrollo e implantación de un innovador modelo de gestión de sus operaciones, basado en Lean Manufactoring, orientado a maximizar el valor para los clientes utilizando para ello los mínimos recursos necesarios. Se persigue que el nuevo modelo de gestión permita a la empresa mejorar el índice de servicio a clientes, reducir inventarios, reducir los costes de operación, reducir los Costes de No Calidad (CNC) y mejorar el OEE (Overall Equipment Efficiency o Eficiencia General de los Equipos).</text:p>
          </table:table-cell>
          <table:table-cell office:value-type="string" calcext:value-type="string">
            <text:p>28120</text:p>
          </table:table-cell>
          <table:table-cell office:value-type="string" calcext:value-type="string">
            <text:p>FABRICACION DE CARPINTERIA METALICA</text:p>
          </table:table-cell>
          <table:table-cell table:number-columns-repeated="1011"/>
        </table:table-row>
        <table:table-row table:style-name="ro2">
          <table:table-cell office:value-type="string" calcext:value-type="string">
            <text:p>2014</text:p>
          </table:table-cell>
          <table:table-cell office:value-type="string" calcext:value-type="string">
            <text:p>ALFREDO IÑESTA,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Noveld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193.47" calcext:value-type="float">
            <text:p>28.193,5</text:p>
          </table:table-cell>
          <table:table-cell office:value-type="float" office:value="163051.9" calcext:value-type="float">
            <text:p>163.051,9</text:p>
          </table:table-cell>
          <table:table-cell office:value-type="string" calcext:value-type="string">
            <text:p>El objetivo del proyecto es la conversión de un residuo, los efluentes procedentes de la limpieza de las distintas unidades productivas de la empresa, en un producto sólido final comercializable y en una nueva materia prima líquida para la fabricación de nuevos productos fertilizantes.</text:p>
            <text:p>Mediante este sistema, todas las materias primas que anteriormente se perdían en las aguas de lavado de las distintas etapas productivas de la empresa se reutilizan y/o se revalorarían, bien como un abono orgánico NPK de origen animal o vegetal en la primera etapa, bien como una nueva materia prima para nuevos fertilizantes líquidos (disolución de metales concentrada procedente de la segunda etapa). Por otro lado el consumo de materias primas de la empresa se reduciría, la empresa se ahorraría el coste de gestión de las aguas de lavado y desde el punto de vista medioambiental sus vertidos desaparecerían. El gasto energético en la concentración de la disolución es mínimo, ya que se aprovechan las condiciones climáticas de la zona. La consecuencia de todo esto sería una mejor imagen de la empresa, una reducción de costes y la producción de nuevos productos; aumentando por tanto la competitividad de la misma. </text:p>
          </table:table-cell>
          <table:table-cell office:value-type="string" calcext:value-type="string">
            <text:p>24150</text:p>
          </table:table-cell>
          <table:table-cell office:value-type="string" calcext:value-type="string">
            <text:p>FABRICACION DE ABONOS Y COMPUESTOS NITROGENADOS FERTILIZANTES</text:p>
          </table:table-cell>
          <table:table-cell table:number-columns-repeated="1011"/>
        </table:table-row>
        <table:table-row table:style-name="ro2">
          <table:table-cell office:value-type="string" calcext:value-type="string">
            <text:p>2014</text:p>
          </table:table-cell>
          <table:table-cell office:value-type="string" calcext:value-type="string">
            <text:p>MOBILIARIO ROYO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787.5" calcext:value-type="float">
            <text:p>787,5</text:p>
          </table:table-cell>
          <table:table-cell office:value-type="float" office:value="2100" calcext:value-type="float">
            <text:p>2.100,0</text:p>
          </table:table-cell>
          <table:table-cell office:value-type="string" calcext:value-type="string">
            <text:p>Mobiliario Royo, es considerada la tercera empresa más grande en fabricación de mobiliario de baño en la Unión Europea. Su estrategia se centra en la I+D+i con el objetivo de convertirse en líder del mueble y complementos de baño en Europa.</text:p>
            <text:p>Durante el año 2013 realizó numerosas colecciones, con importantes novedades que han definido el muestrario de ese año, y por el que se ha solicitado la deducción fiscal por innova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LÁSTICOS GAMON,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Burjassot</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3661" calcext:value-type="float">
            <text:p>13.661,0</text:p>
          </table:table-cell>
          <table:table-cell office:value-type="float" office:value="54644" calcext:value-type="float">
            <text:p>54.644,0</text:p>
          </table:table-cell>
          <table:table-cell office:value-type="string" calcext:value-type="string">
            <text:p>El presente proyecto pretende desarrollar una base dispositivo de disparo MULTIUSOS que sea seguro permitiendo a nuestra empresa recuperar mercado Profesional compitiendo contra los productos que actualmente se importan de Asia</text:p>
            <text:p>La consecución de los objetivos del proyecto permitirán a la empresa PLÁSTICOS GAMÓN, abrir un nuevo nicho de mercado con un producto más versátil, seguro, de fácil manejo y un diseño que facilite el uso de un elemento pirotécnico en una mayor parte de escenarios.</text:p>
            <text:p>Este nuevo desarrollo va a permitir que el pirotécnico disponga de un producto versátil, flexible y avanzado que le permita acceder un mayor número de escenarios, localizaciones y presupuestos aportando un efecto de calidad y reutilizable.</text:p>
            <text:p>Para el desarrollo del producto mencionado se va a tener en cuenta, aspectos como:</text:p>
            <text:p>-Innovación y adaptación del diseño de producto para aumentar su versatilidad que permita asimilarlos a diferentes formatos atractivos y seguros para asegurar su expansión internacional</text:p>
            <text:p>-Facilitar el manejo y manipulación del producto, que irá asociada a un aumento de su seguridad en el almacenamiento y colocación del material pirotécnico.</text:p>
            <text:p>-Incrementar la seguridad en el transporte y manipulación del material pirotécnico, mediante el uso de materiales innovadores basados en mezclas sinérgicas de aditivos, que permiten obtener un material con buenas propiedades mecánicas, alta conductividad, independiente de la humedad del ambiente, todo ello a un coste competitivo.</text:p>
            <text:p>-  Un producto 100% reciclable y parcialmente fabricado con material reciclado. El dispositivo tiene que tener una fácil recogida para su posterior reciclaje y no debe generar residuos al disparar el efecto pirotécnico. </text:p>
            <text:p>-  </text:p>
            <text:p>Al margen de sus características se trata de un formato de producto innovador a nivel internacional que ya cuenta con potenciales clientes interesados en su distribución, en mercados tan exigentes como el inglés y el alemán.</text:p>
            <text:p>En definitiva se trata de un sistema de disparo flexibl</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HILATURAS FERRE, S.A.</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9329.23" calcext:value-type="float">
            <text:p>49.329,2</text:p>
          </table:table-cell>
          <table:table-cell office:value-type="float" office:value="530200" calcext:value-type="float">
            <text:p>530.200,0</text:p>
          </table:table-cell>
          <table:table-cell office:value-type="string" calcext:value-type="string">
            <text:p>Sustitución línea de cardas Rosique (5 equipos) por 3 cardas Trützsken</text:p>
          </table:table-cell>
          <table:table-cell office:value-type="string" calcext:value-type="string">
            <text:p>17250</text:p>
          </table:table-cell>
          <table:table-cell office:value-type="string" calcext:value-type="string">
            <text:p>FABRICACION DE OTROS TEJIDOS TEXTILES</text:p>
          </table:table-cell>
          <table:table-cell table:number-columns-repeated="1011"/>
        </table:table-row>
        <table:table-row table:style-name="ro2">
          <table:table-cell office:value-type="string" calcext:value-type="string">
            <text:p>2014</text:p>
          </table:table-cell>
          <table:table-cell office:value-type="string" calcext:value-type="string">
            <text:p>BODEGAS MURVIEDRO, S.A.</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137.43" calcext:value-type="float">
            <text:p>33.137,4</text:p>
          </table:table-cell>
          <table:table-cell office:value-type="float" office:value="175000" calcext:value-type="float">
            <text:p>175.000,0</text:p>
          </table:table-cell>
          <table:table-cell office:value-type="string" calcext:value-type="string">
            <text:p>Fabricación de una nueva línea de productos de vino espumante denominados Gran Castillo y Luna de Murviedro, que permitirá la apertura de nuevos mercados nacionales e internacionales para la empresa</text:p>
            <text:p/>
            <text:p/>
          </table:table-cell>
          <table:table-cell office:value-type="string" calcext:value-type="string">
            <text:p>15932</text:p>
          </table:table-cell>
          <table:table-cell office:value-type="string" calcext:value-type="string">
            <text:p>ELABORACION Y CRIANZA DE VINOS</text:p>
          </table:table-cell>
          <table:table-cell table:number-columns-repeated="1011"/>
        </table:table-row>
        <table:table-row table:style-name="ro2">
          <table:table-cell office:value-type="string" calcext:value-type="string">
            <text:p>2014</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671.33" calcext:value-type="float">
            <text:p>4.671,3</text:p>
          </table:table-cell>
          <table:table-cell office:value-type="float" office:value="59764" calcext:value-type="float">
            <text:p>59.764,0</text:p>
          </table:table-cell>
          <table:table-cell office:value-type="string" calcext:value-type="string">
            <text:p>Instalación Variadores velocidad en prensas SP460 SP37-1 y SP37-2</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4</text:p>
          </table:table-cell>
          <table:table-cell office:value-type="string" calcext:value-type="string">
            <text:p>GRESPAN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2177.89" calcext:value-type="float">
            <text:p>12.177,9</text:p>
          </table:table-cell>
          <table:table-cell office:value-type="float" office:value="83550" calcext:value-type="float">
            <text:p>83.550,0</text:p>
          </table:table-cell>
          <table:table-cell office:value-type="string" calcext:value-type="string">
            <text:p>Instalación de variadores de frecuencia en los ventiladores de enfriamiento lento, rápido y final en los hornos 1 y 2</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9977.6" calcext:value-type="float">
            <text:p>139.977,6</text:p>
          </table:table-cell>
          <table:table-cell office:value-type="string" calcext:value-type="string">
            <text:p>Los textiles técnicos, y en particular los textiles médicos, se diseñan para cubrir una amplia variedad de aplicaciones, gracias fundamentalmente al carácter resistente, flexible y permeable de los materiales a partir de los cuales se fabrican, entre los cuales destaca el uso de hilos monofilamentos y multifilamentos, tejidos, tejidos de punto y textiles no tejidos, así como estructuras compuestas. El número de aplicaciones es realmente grande y diverso, abarcando desde una simple sutura a una estructura compuesta para sustitución ósea o a una barrera tejida avanzada de uso en quirófanos. </text:p>
            <text:p/>
            <text:p>La finalidad del proyecto es estudiar el ámbito de los productos y materiales utilizados como implantes en medicina, para determinar la viabilidad de utilización de materiales textiles como sustitutos de productos existentes, o en nuevas aplicaciones. El objetivo es desarrollar estructuras textiles biocompatibles obtenidas a través de diferentes tecnologías textiles (electrospinning, monofilamento, multifilamento, tejeduría, etc.). Así pues, se pretende desarrollar productos textiles para su aplicación como elementos de refuerzo, estructuras de soporte para la regeneración de tejidos, recubrimiento o parte central de un implante, en la restauración de funciones del aparato locomotor y del tejido humano (músculos, huesos, tendones, ligamentos, cartílagos).</text:p>
            <text:p/>
            <text:p>Desde un punto de vista técnico se prevé la obtención de resultados que generen una mejora de los implantes actuales, para minimizar los tiempos de recuperación y las probabilidades de rechazo, mejorar la movilidad, facilitar el procedimiento de utilización, reducir costes del implante, etc. Por otra parte, desde un punto de vista empresarial, se espera conseguir un impacto importante en las empresas del sector textil técnico y en las empresas del sector productor sanitario. Se prevé el desarrollo de productos innovadores que requieran la colaboración cercana entre las empresas de ambos sectores productivos, elevar su nivel tec</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915168.01" calcext:value-type="float">
            <text:p>915.168,0</text:p>
          </table:table-cell>
          <table:table-cell office:value-type="string" calcext:value-type="string">
            <text:p>CONVENIO PROMECE 2014 IBV</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UNIVERSITAT DE VALÈNCIA, ESTUDIS GENERALS</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520.75" calcext:value-type="float">
            <text:p>2.520,8</text:p>
          </table:table-cell>
          <table:table-cell office:value-type="float" office:value="22684" calcext:value-type="float">
            <text:p>22.684,0</text:p>
          </table:table-cell>
          <table:table-cell office:value-type="string" calcext:value-type="string">
            <text:p>MILLORA DEL SISTEMA ENLLUMENAT SALES <text:s/>LECTURA BIBLIOTECA GREGORI MAIANS. Sustitución de 162 luminarias con fluorescencia por luminarias LED</text:p>
          </table:table-cell>
          <table:table-cell office:value-type="string" calcext:value-type="string">
            <text:p>73200</text:p>
          </table:table-cell>
          <table:table-cell office:value-type="string" calcext:value-type="string">
            <text:p>INVESTIGACION Y DESARROLLO SOBRE CIENCIAS SOCIALES Y HUMANIDADES</text:p>
          </table:table-cell>
          <table:table-cell table:number-columns-repeated="1011"/>
        </table:table-row>
        <table:table-row table:style-name="ro2">
          <table:table-cell office:value-type="string" calcext:value-type="string">
            <text:p>2014</text:p>
          </table:table-cell>
          <table:table-cell office:value-type="string" calcext:value-type="string">
            <text:p>PÉREZ LINARES, S.L.</text:p>
          </table:table-cell>
          <table:table-cell office:value-type="string" calcext:value-type="string">
            <text:p>Alicante</text:p>
          </table:table-cell>
          <table:table-cell office:value-type="string" calcext:value-type="string">
            <text:p>L'Alcoia</text:p>
          </table:table-cell>
          <table:table-cell office:value-type="string" calcext:value-type="string">
            <text:p>Castal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4513.46" calcext:value-type="float">
            <text:p>14.513,5</text:p>
          </table:table-cell>
          <table:table-cell office:value-type="float" office:value="74700" calcext:value-type="float">
            <text:p>74.700,0</text:p>
          </table:table-cell>
          <table:table-cell office:value-type="string" calcext:value-type="string">
            <text:p>El proyecto abarca el desarrollo de un producto nuevo innovador en el mercado para exportación de productos de alto valor, desde fase diseño y prototipo hasta homologación y adecuación.</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155136.56" calcext:value-type="float">
            <text:p>155.136,6</text:p>
          </table:table-cell>
          <table:table-cell office:value-type="float" office:value="162844" calcext:value-type="float">
            <text:p>162.844,0</text:p>
          </table:table-cell>
          <table:table-cell office:value-type="string" calcext:value-type="string">
            <text:p>El objetivo del presente proyecto es el desarrollar moldes de inyección de vida corta empleando tecnologías de fabricación aditiva que permitan una reducción importante de los costes y tiempo respecto las técnicas de fabricación convencionales. Las técnicas de fabricación aditiva que se emplearán durante este proyecto serán el Sinterizado Láser (LS) y la fotopolimerización por luz ultravioleta (impresión 3D polyjet) las cuales son comúnmente empleadas para el desarrollo de prototipos y preseries de productos plásticos a partir de materiales poliméricos simpl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PAVIMENTOS BECHI,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etxí</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0000" calcext:value-type="float">
            <text:p>60.000,0</text:p>
          </table:table-cell>
          <table:table-cell office:value-type="float" office:value="555749" calcext:value-type="float">
            <text:p>555.749,0</text:p>
          </table:table-cell>
          <table:table-cell office:value-type="string" calcext:value-type="string">
            <text:p>Sustitución horno y secadero dotados de recuperación de calor e inverters en los motore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DISMUNTEL, S.A.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58.75" calcext:value-type="float">
            <text:p>1.158,8</text:p>
          </table:table-cell>
          <table:table-cell office:value-type="float" office:value="3090" calcext:value-type="float">
            <text:p>3.090,0</text:p>
          </table:table-cell>
          <table:table-cell office:value-type="string" calcext:value-type="string">
            <text:p>CERTIFICACIÓN DE CONTENIDO Y PRIMERA EJECUCIÓN DEL PROYECTO POR PARTE DE UNA ENTIDAD ACREDITADA POR ENAC, SIENDO NECESARIO PARA LA SOLICITUD DEL INFORME MOTIVADO DEL MINISTERIO DE ECONOMIA Y COMPETITIVIDA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ALCON CERAMIC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943.77" calcext:value-type="float">
            <text:p>5.943,8</text:p>
          </table:table-cell>
          <table:table-cell office:value-type="float" office:value="40779" calcext:value-type="float">
            <text:p>40.779,0</text:p>
          </table:table-cell>
          <table:table-cell office:value-type="string" calcext:value-type="string">
            <text:p>Variadores de frecuencia en motores de horno 1, horno 3 y aspiración prensa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902811" calcext:value-type="float">
            <text:p>902.811,0</text:p>
          </table:table-cell>
          <table:table-cell office:value-type="string" calcext:value-type="string">
            <text:p>CONVENIO PROMECE 2014 INESCOP</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97275" calcext:value-type="float">
            <text:p>297.275,0</text:p>
          </table:table-cell>
          <table:table-cell office:value-type="string" calcext:value-type="string">
            <text:p>El objetivo del proyecto es evitar la presencia de cromo hexavalente tanto en las pieles como en los zapatos elaborados con piel, pues el contenido de esta sustancia está limitado a partir de 2015 por la legislación de la Unión Europe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2600.03" calcext:value-type="float">
            <text:p>152.600,0</text:p>
          </table:table-cell>
          <table:table-cell office:value-type="string" calcext:value-type="string">
            <text:p>Desarrollo de modelos in vitro para el desarrollo de productos innovadores, y por tanto más competitivos, mediante la aplicación y optimización de nuevas herramientas biotecnológicas, empleando para ello y como elemento biológico tanto receptores celulares de diversa índole como otros microorganismos model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CANTIS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7232.53" calcext:value-type="float">
            <text:p>17.232,5</text:p>
          </table:table-cell>
          <table:table-cell office:value-type="float" office:value="93984" calcext:value-type="float">
            <text:p>93.984,0</text:p>
          </table:table-cell>
          <table:table-cell office:value-type="string" calcext:value-type="string">
            <text:p>El nuevo producto que se está desarrolllando es un canto sintético con una apariencia similar al corte transversal de los tableros alistonados(compuesto por varios listones de madera, de diferente ancho y encolados entre si), de forma que se consigue un efecto real de madera sólida.</text:p>
          </table:table-cell>
          <table:table-cell office:value-type="string" calcext:value-type="string">
            <text:p>20200</text:p>
          </table:table-cell>
          <table:table-cell office:value-type="string" calcext:value-type="string">
            <text:p>FABRICACION DE CHAPAS, TABLEROS CONTRACHAPADOS, ALISTONADOS, DE PARTICULAS AGLOMERADAS, DE FIBRAS Y OTROS TABLEROS Y PANELES</text:p>
          </table:table-cell>
          <table:table-cell table:number-columns-repeated="1011"/>
        </table:table-row>
        <table:table-row table:style-name="ro2">
          <table:table-cell office:value-type="string" calcext:value-type="string">
            <text:p>2014</text:p>
          </table:table-cell>
          <table:table-cell office:value-type="string" calcext:value-type="string">
            <text:p>INDUSTRIAL JUGUETERA, SA</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0281.25" calcext:value-type="float">
            <text:p>20.281,3</text:p>
          </table:table-cell>
          <table:table-cell office:value-type="float" office:value="81125" calcext:value-type="float">
            <text:p>81.125,0</text:p>
          </table:table-cell>
          <table:table-cell office:value-type="string" calcext:value-type="string">
            <text:p>Diseño y desarrollo de nueva linea de Casas de juguete para uso exterior con tecnología IML e implentación de etiquetas con tecnología cromática y luminisce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TEJIDOS ROYO,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598.03" calcext:value-type="float">
            <text:p>4.598,0</text:p>
          </table:table-cell>
          <table:table-cell office:value-type="float" office:value="26223" calcext:value-type="float">
            <text:p>26.223,0</text:p>
          </table:table-cell>
          <table:table-cell office:value-type="string" calcext:value-type="string">
            <text:p>Instalación de 13 variadores de frecuencia en motores de aspiración y ventilación</text:p>
          </table:table-cell>
          <table:table-cell office:value-type="string" calcext:value-type="string">
            <text:p>17110</text:p>
          </table:table-cell>
          <table:table-cell office:value-type="string" calcext:value-type="string">
            <text:p>PREPARACION E HILADO DE FIBRAS DE ALGODON Y SUS MEZCLAS</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0000" calcext:value-type="float">
            <text:p>150.000,0</text:p>
          </table:table-cell>
          <table:table-cell office:value-type="string" calcext:value-type="string">
            <text:p>Se pretende llevar a cabo el diseño y desarrollo de soluciones para la mejora del Confort Ambiental (térmico, lumínico y calidad del aire) mediante la integración de materiales inteligentes (activos y pasivos) y soluciones sostenibles en entornos domésticos y públicos. El comportamiento de los materiales y el control activo de los diversos elementos y soluciones que contribuyen al confort estarían supervisados por un sistema de control abierto que permita la interconexión de sensores de parámetros ambientales, mediante un sistema de Inteligencia Ambiental. Su estructura estará basada e integrada en el protocolo desarrollado en OPEN HÁBITAT y permitirá integrar los sensores de parámetros ambientales con los dispositivos activos diseñados y obtendrá información tanto de los materiales como de sensores diversos, para procesarlos y generar las respuestas más adecuadas sobre elementos y materiales activos para conseguir la situación de confort desead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INDUSTRIA MARIN TEXTIL,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4831.38" calcext:value-type="float">
            <text:p>14.831,4</text:p>
          </table:table-cell>
          <table:table-cell office:value-type="float" office:value="174940" calcext:value-type="float">
            <text:p>174.940,0</text:p>
          </table:table-cell>
          <table:table-cell office:value-type="string" calcext:value-type="string">
            <text:p>Sustitución de 3 telares con mayor eficiencia energética</text:p>
          </table:table-cell>
          <table:table-cell office:value-type="string" calcext:value-type="string">
            <text:p>01400</text:p>
          </table:table-cell>
          <table:table-cell office:value-type="string" calcext:value-type="string">
            <text:p>ACTIVIDADES DE SERVICIOS RELACIONADOS CON LA AGRICULTURA Y GANADERIA, EXCEPTO ACTIVIDADES VETERINARIAS</text:p>
          </table:table-cell>
          <table:table-cell table:number-columns-repeated="1011"/>
        </table:table-row>
        <table:table-row table:style-name="ro2">
          <table:table-cell office:value-type="string" calcext:value-type="string">
            <text:p>2014</text:p>
          </table:table-cell>
          <table:table-cell office:value-type="string" calcext:value-type="string">
            <text:p>TENNECO AUTOMOTIVE IBÉRICA, S.A.</text:p>
          </table:table-cell>
          <table:table-cell office:value-type="string" calcext:value-type="string">
            <text:p>Bizkaia</text:p>
          </table:table-cell>
          <table:table-cell office:value-type="string" calcext:value-type="string">
            <text:p>NULL</text:p>
          </table:table-cell>
          <table:table-cell office:value-type="string" calcext:value-type="string">
            <text:p>Ermu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625" calcext:value-type="float">
            <text:p>2.625,0</text:p>
          </table:table-cell>
          <table:table-cell office:value-type="float" office:value="3500" calcext:value-type="float">
            <text:p>3.500,0</text:p>
          </table:table-cell>
          <table:table-cell office:value-type="string" calcext:value-type="string">
            <text:p>El proyecto para el que la empresa ha solicitado la deducción fiscal por I+D+i es EMICYS: Nuevas soluciones tecnológicas avanzadas para el control de las emisiones contaminantes y sonoras. El objetivo general es el desarrollo de unas nuevas soluciones tecnológicas avanzadas en el área de los sistemas de escape para el control de las emisiones contaminantes y sonoras.</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4</text:p>
          </table:table-cell>
          <table:table-cell office:value-type="string" calcext:value-type="string">
            <text:p>IVI VALENC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476.59" calcext:value-type="float">
            <text:p>2.476,6</text:p>
          </table:table-cell>
          <table:table-cell office:value-type="float" office:value="1362815.7" calcext:value-type="float">
            <text:p>1.362.815,7</text:p>
          </table:table-cell>
          <table:table-cell office:value-type="string" calcext:value-type="string">
            <text:p>IVI Valencia presenta este proyecto de Investigación y Desarrollo compuesto por las siguientes líneas de I+D que se engloban dentro de las siguientes áreas de investigación: Desarrollo de novedosas tecnologías no invasivas para uso clínico, la ampliación de los conocimientos científicos existentes para desarrollar innovadores protocolos de actuación médica y novedosos métodos de diagnóstico y el estudio y desarrollo y validación de nuevas tecnologías que permitirán la puesta a punto y desarrollo de tecnología propia y/o satélite a las técnicas de reproducción asistida.</text:p>
            <text:p/>
            <text:p>Línea 1: Desarrollo de nuevas estrategias y tecnologías de vitrificación ovocitaria.</text:p>
            <text:p>Línea 2: Estudio del efecto de los COVs en el desarrollo embrionario temprano humano</text:p>
            <text:p>Línea 3: Estudio de la influencia de la obesidad en los resultados de T.R.A.</text:p>
            <text:p>Línea 4: Potencial de reducción y oxidación en ovocitos de edad materna avanzada tras someterlos a vitrificación.</text:p>
            <text:p>Línea 5: Nuevas técnicas de biopsia y cultivo embrionario en programas de DGP.</text:p>
            <text:p>Línea 6: Interactoma del fallo de implantación.</text:p>
            <text:p>Línea 7: Avances moleculares para la detección de anomalías cromosómicas en pacientes de edad avanzada y factor masculino.</text:p>
            <text:p>Línea 8: Nuevos biomarcadores para la predicción del resultado de la implantación y embarazo en TRA.</text:p>
            <text:p>Línea 9: Nuevos factores de maduración ovocitaria.</text:p>
            <text:p>Línea 10: Nueva prueba diagnóstica del embarazo ectópico en gestaciones de ubicación desconocida en tratamientos de FIV.</text:p>
            <text:p>Línea 11: Nuevo tratamiento del Síndrome de Hiperestimulación Ovárica (SHO) precoz.</text:p>
            <text:p>Línea 12: Comparación entre ciclo natural y artificial en receptoras de ovocitos.</text:p>
            <text:p>Línea 13: Investigación sobre nuevos métodos mínimamente invasivos de diagnóstico de la receptividad endometrial.</text:p>
            <text:p>Línea 14: Estudio del poder terapéutico de las células madre CD133+ para la regeneración endometrial.</text:p>
            <text:p>Línea 15: Estudio de expresión génica comparativa de blastómera y blastocistos con Trisomía 21, Monosomía 21 y normales.</text:p>
            <text:p>Línea 16: Evaluación del diagnóst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ACONDA S.A</text:p>
          </table:table-cell>
          <table:table-cell office:value-type="string" calcext:value-type="string">
            <text:p>Valencia</text:p>
          </table:table-cell>
          <table:table-cell office:value-type="string" calcext:value-type="string">
            <text:p>L'Horta Sud</text:p>
          </table:table-cell>
          <table:table-cell office:value-type="string" calcext:value-type="string">
            <text:p>Catarroj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4705.5" calcext:value-type="float">
            <text:p>4.705,5</text:p>
          </table:table-cell>
          <table:table-cell office:value-type="float" office:value="17129" calcext:value-type="float">
            <text:p>17.129,0</text:p>
          </table:table-cell>
          <table:table-cell office:value-type="string" calcext:value-type="string">
            <text:p>NULL</text:p>
          </table:table-cell>
          <table:table-cell office:value-type="string" calcext:value-type="string">
            <text:p>15110</text:p>
          </table:table-cell>
          <table:table-cell office:value-type="string" calcext:value-type="string">
            <text:p>SACRIFICIO DE GANADO Y CONSERVACION DE CARNE</text:p>
          </table:table-cell>
          <table:table-cell table:number-columns-repeated="1011"/>
        </table:table-row>
        <table:table-row table:style-name="ro2">
          <table:table-cell office:value-type="string" calcext:value-type="string">
            <text:p>2014</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66086" calcext:value-type="float">
            <text:p>166.086,0</text:p>
          </table:table-cell>
          <table:table-cell office:value-type="string" calcext:value-type="string">
            <text:p>Desarrollo de parámetros de proceso e investigar las propiedades mecánicas y características microestructurales de materiales avanzados fabricados por fusión con haz de electrones, EBM (Electron Beam Melting), para aplicaciones aeronáutic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0080" calcext:value-type="float">
            <text:p>100.080,0</text:p>
          </table:table-cell>
          <table:table-cell office:value-type="string" calcext:value-type="string">
            <text:p>El objetivo global de este proyecto es desarrollar un material biodegradable, a partir de biopolímeros obtenidos de subproductos de la industria agroalimentaria, que pueda ser utilizado en la fabricación de productos de aplicación en óptica-oftálmica, principalmente monturas.</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143751.51" calcext:value-type="float">
            <text:p>143.751,5</text:p>
          </table:table-cell>
          <table:table-cell office:value-type="string" calcext:value-type="string">
            <text:p>Convenio entre el Ministerio de Ciencia e Innovación, la Generalitat y AIMPLAS para la selección y ejecución del proyecto 'Construcción del centro de desarrollo de nuevos materiales composites y nanocomposites y equipamiento científico-tecnológico del mism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BORDADOS ALCOY,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8153.59" calcext:value-type="float">
            <text:p>8.153,6</text:p>
          </table:table-cell>
          <table:table-cell office:value-type="float" office:value="60000" calcext:value-type="float">
            <text:p>60.000,0</text:p>
          </table:table-cell>
          <table:table-cell office:value-type="string" calcext:value-type="string">
            <text:p>Sustitución de 4 bordadoras por otra de mayor eficiencia energét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LEA INNOVACIONES TECNOLÓGICA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urria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7921.87" calcext:value-type="float">
            <text:p>7.921,9</text:p>
          </table:table-cell>
          <table:table-cell office:value-type="float" office:value="53330.6" calcext:value-type="float">
            <text:p>53.330,6</text:p>
          </table:table-cell>
          <table:table-cell office:value-type="string" calcext:value-type="string">
            <text:p>La presente actuación tiene como objetivo el desarrollo de nuevos recubrimientos PVD, multicapa Ti/TiN de alta adherencia, desarrollando estrategias de deposición PVD y posibilitando procesos con un alto grado de repetitividad.</text:p>
          </table:table-cell>
          <table:table-cell office:value-type="string" calcext:value-type="string">
            <text:p>28510</text:p>
          </table:table-cell>
          <table:table-cell office:value-type="string" calcext:value-type="string">
            <text:p>TRATAMIENTO Y REVESTIMIENTO DE METALES</text:p>
          </table:table-cell>
          <table:table-cell table:number-columns-repeated="1011"/>
        </table:table-row>
        <table:table-row table:style-name="ro2">
          <table:table-cell office:value-type="string" calcext:value-type="string">
            <text:p>2014</text:p>
          </table:table-cell>
          <table:table-cell office:value-type="string" calcext:value-type="string">
            <text:p>MAINCER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09495" calcext:value-type="float">
            <text:p>109.495,0</text:p>
          </table:table-cell>
          <table:table-cell office:value-type="string" calcext:value-type="string">
            <text:p>Durante el proceso de fabricación de baldosas cerámicas se producen una serie de residuos cerámicos en las etapas anteriores a la cocción. Estos residuos, que suponen en torno al 3 % del material procesado, están formados por el polvo recogido por los sistemas de aspiración, las piezas esmaltadas y sin esmaltar rotas o defectuosas, y pérdidas del granulado que se utiliza para el prensado de las piezas. Actualmente, estos residuos se recogen y se envían a las plantas de fabricación del granulado (atomizadores) con el que se prensan los soportes de las baldosas para su reciclado. El sistema de reciclado consiste en la introducción de estos residuos como materia prima en cabeza del proceso, por lo que es necessario reprocesar el residuo. El procedimiento de reciclado descrito supone una serie de costes asociados al transporte y reprocesado de los residuos. En el presente proyecto se propone un nuevo sistema de reciclado de forma que los residuos que se generan puedan reciclarse in situ en la misma planta de fabricación de baldosas. Para ello se construirá un pequeño demostrador móvil que pueda funcionar en cualquier instalación industrial para comprobar la eficacia del nuevo sistema de reciclado propuesto. Algunos aspectos a determinar en el proyecto son el sistema para desaglomerar residuos (piezas crudas), la idoneidad de separar los residuos en función de su composición, el tamaño de partícula máximo que no genera defectos, la granulométrica del residuo que se recicla y la influencia de la presencia de esmalte o humedad en las piezas.</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KERAJET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Almazor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289252.8" calcext:value-type="float">
            <text:p>289.252,8</text:p>
          </table:table-cell>
          <table:table-cell office:value-type="float" office:value="4225000" calcext:value-type="float">
            <text:p>4.225.000,0</text:p>
          </table:table-cell>
          <table:table-cell office:value-type="string" calcext:value-type="string">
            <text:p>Lineas fabricación y Planta Piloto</text:p>
          </table:table-cell>
          <table:table-cell office:value-type="string" calcext:value-type="string">
            <text:p>29520</text:p>
          </table:table-cell>
          <table:table-cell office:value-type="string" calcext:value-type="string">
            <text:p>FABRICACION DE MAQUINARIA PARA LAS INDUSTRIAS EXTRACTIVAS Y DE LA CONSTRUCCION</text:p>
          </table:table-cell>
          <table:table-cell table:number-columns-repeated="1011"/>
        </table:table-row>
        <table:table-row table:style-name="ro2">
          <table:table-cell office:value-type="string" calcext:value-type="string">
            <text:p>2014</text:p>
          </table:table-cell>
          <table:table-cell office:value-type="string" calcext:value-type="string">
            <text:p>CERÁMICAS BELCAIRE S. 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0048.36" calcext:value-type="float">
            <text:p>10.048,4</text:p>
          </table:table-cell>
          <table:table-cell office:value-type="float" office:value="58965" calcext:value-type="float">
            <text:p>58.965,0</text:p>
          </table:table-cell>
          <table:table-cell office:value-type="string" calcext:value-type="string">
            <text:p>Variadores de frecuencia en los motores de los ventiladores del horno (4) y válvula automática de entrada de aire caliente de combustión al intercambiador.</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EMPRESA MIXTA VALENCIANA DE AGUAS,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5000" calcext:value-type="float">
            <text:p>5.000,0</text:p>
          </table:table-cell>
          <table:table-cell office:value-type="string" calcext:value-type="string">
            <text:p>El objetivo general del royecto es elaborar una metodología específica de auditoría energética integral a los sistemas de agua a presión con el propósito de diagnosticar y mejorar el servicio que se ofrece a los usuarios, mediante la más eficiente utilización de los recursos del binomio ?agua y energía?.</text:p>
            <text:p>El planteamiento que se pretende hacer es holístico incluyendo, como paso previo a la auditoría energética la auditoría hídrica. La manera más directa de ahorrar energía es evitar que no se trasiegue ni un metro cúbico más del necesario. Por ello, hay que comprobar no sólo que no se suministra más de lo necesario y con la calidad adecuada, sino que no se pierde agua en la distribución. Es decir, una auditoría hídrica, que incluye el análisis hidráulico de la red (exige tener el modelo), un elemento clave para conocer las posibilidades de mejora.</text:p>
            <text:p>El enfoque más novedoso consiste en integrar el análisis hidráulico y el energético, considerando además las evidentes analogías existentes entre los sistemas de abastecimiento de agua para riego y las redes de distribución de agua urbana.</text:p>
            <text:p>Para poder ahorrar energía es necesario ver cómo y dónde se consume (fricción en las tuberías, válvulas reductoras de presión, energía útil entregada en hidrantes o acometidas, etc.). Es necesario, antes de proceder a analizar con todo detalle el sistema, conviene saber si merece la pena hacerlo. Por ello la primera, y más importante, etapa es establecer un primer diagnóstico del sistema. Y en función de la capacidad de mejora que exista, saber si conviene o no acometer el análisis.</text:p>
            <text:p>El objeto del proyecto incluye, asimismo, la provisión de los servicios necesarios para la prueba y ajuste del Protocolo en al menos tres casos reales seleccionados. Realización por parte del ITA de la UPV del proyecto de investigación y desarrollo denominado ?Protocolo Integral de Auditorías Energéticas de Redes de agua a presión?. Este plan a desarrollar e implantar complementa a los Planes ya en marcha impla</text:p>
          </table:table-cell>
          <table:table-cell office:value-type="string" calcext:value-type="string">
            <text:p>41000</text:p>
          </table:table-cell>
          <table:table-cell office:value-type="string" calcext:value-type="string">
            <text:p>CAPTACION, DEPURACION Y DISTRIBUCION DE AGUA</text:p>
          </table:table-cell>
          <table:table-cell table:number-columns-repeated="1011"/>
        </table:table-row>
        <table:table-row table:style-name="ro2">
          <table:table-cell office:value-type="string" calcext:value-type="string">
            <text:p>2014</text:p>
          </table:table-cell>
          <table:table-cell office:value-type="string" calcext:value-type="string">
            <text:p>BIOPOLI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11171.55" calcext:value-type="float">
            <text:p>11.171,6</text:p>
          </table:table-cell>
          <table:table-cell office:value-type="string" calcext:value-type="string">
            <text:p>El proyecto pretende mejorar dos procesos: 1. Identificar, mejorar y producir una enzima para optimizar la utilización de residuos sólidos complejos. 2. Generación de polímeros biodegradables, denominados bioplásticos. Por lo tanto el proyecto pretende dar valor económico a productos cuya gestión, en principio, supondría un coste y generar al mismo tiempo un producto con valor económico y social por su contribución a un desarrollo sostenible. Adicionalmente la producción y mejora de la enzima podría dar un valor científico y económico añadido a la empresa. </text:p>
            <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SAT Nº 138 C.V. SERIFRUIT</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etx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793.6" calcext:value-type="float">
            <text:p>14.793,6</text:p>
          </table:table-cell>
          <table:table-cell office:value-type="float" office:value="46000" calcext:value-type="float">
            <text:p>46.000,0</text:p>
          </table:table-cell>
          <table:table-cell office:value-type="string" calcext:value-type="string">
            <text:p>SUSTITUCIÓN DE 4 QUEMADORES DE GASOLEO POR 4 DE BIOMASA DE 600KW DE POTENCIA TOTAL</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AGROALIMENTARIAS DE ENGUERA S.L.</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9299.22" calcext:value-type="float">
            <text:p>9.299,2</text:p>
          </table:table-cell>
          <table:table-cell office:value-type="float" office:value="65600" calcext:value-type="float">
            <text:p>65.600,0</text:p>
          </table:table-cell>
          <table:table-cell office:value-type="string" calcext:value-type="string">
            <text:p>Implantación de un sistema de alimentación de refrigerante LVS con mejoras energéticas</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VONDOM S.L.U</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El Palomar</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5347.01" calcext:value-type="float">
            <text:p>25.347,0</text:p>
          </table:table-cell>
          <table:table-cell office:value-type="float" office:value="147600.73" calcext:value-type="float">
            <text:p>147.600,7</text:p>
          </table:table-cell>
          <table:table-cell office:value-type="string" calcext:value-type="string">
            <text:p>El proyecto versa sobre la evolución de las actuales luminarias que se encuentran incorporadas en los muebles de material plástico termo inyectado que VONDOM elabora, gracias a la construcción y diseño de una nueva y novedosa luminaria denominada RGB-White. </text:p>
            <text:p/>
            <text:p>Este nuevo dispositivo de iluminación mejora la luz blanca proyectada anteriormente en el interior de los muebles, permitiendo además la reducción del número de leds incorporados en el anterior sistema de iluminación. Por otro lado, consigue aumentar la duración de la luz emitida y controlar todo esto mediante un sistema de control remoto.</text:p>
            <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GOURMET,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1371.6" calcext:value-type="float">
            <text:p>31.371,6</text:p>
          </table:table-cell>
          <table:table-cell office:value-type="float" office:value="160880" calcext:value-type="float">
            <text:p>160.880,0</text:p>
          </table:table-cell>
          <table:table-cell office:value-type="string" calcext:value-type="string">
            <text:p>ADJUNTAMOS ARCHIVO CON LA MEMORIA DEL PROYECTO</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INCUS TECHNOLOGY, S.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993.75" calcext:value-type="float">
            <text:p>993,8</text:p>
          </table:table-cell>
          <table:table-cell office:value-type="float" office:value="2650" calcext:value-type="float">
            <text:p>2.650,0</text:p>
          </table:table-cell>
          <table:table-cell office:value-type="string" calcext:value-type="string">
            <text:p>INCUS TECNOLOGY, S.L. (en adelante INCUS) es una empresa formada por un grupo de profesionales con más de 35 años de experiencia en la fabricación y comercialización de maquinaria para el tratamiento de frutos secos y semillas.</text:p>
            <text:p/>
            <text:p>INCUS estando a la vanguardia de la innovación, apuesta por la I+D como pilar básico de su estrategia, encaminada a desarrollar tecnología de última generación con nuevas características y prestaciones, no desarrolladas anteriormente por la competencia, creando una mayor y mejor gama de soluciones adaptadas a las necesidades futuras del mercado. </text:p>
            <text:p/>
            <text:p>El objetivo del presente proyecto es desarrollar una nueva generación de sistemas de procesado de frutos secos de alto valor añadido con cualidades y funcionalidades diferenciadoras respecto a los sistemas convencionales desarrollados hasta la fecha.</text:p>
            <text:p/>
            <text:p>En este sentido,  con el fin de alcanzar dicho reto nos planteamos las siguientes líneas de investigación y desarrollo:</text:p>
            <text:p/>
            <text:p>Línea 1 de I+D: Nuevo sistema de alta automatización y control para el repelado de almendras de elevada calidad.</text:p>
            <text:p>Línea 2 de I+D: Nuevo sistema de granulado de almendras de elevada calidad y efectividad.</text:p>
            <text:p>Línea 3 de I+D: Nueva línea completa de procesado de almendra para baja producción.</text:p>
            <text:p>Línea 4 de I+D: Sistema integral de enfriado y secado de almendras de alta automatización.</text:p>
            <text:p>Línea 5 de I+D: Desarrollo de un nuevo sistema de separación por aire multicanal</text:p>
            <text:p>Línea 6 de I+D: Desarrollo de una nueva refinadora de harina de elevada calidad y alta producción</text:p>
            <text:p>Línea 7 de I+D: Desarrollo de una nueva descascaradora de avellanas</text:p>
            <text:p>Línea 8 de I+D: Nuevo sistema de optimización del acondicionamiento para el corte de frutos secos</text:p>
            <text:p>Línea 9 de I+D: Nuevo sistema precalentador automático previo a la pasteurización</text:p>
            <text:p>Línea 10 de I+D: Nueva línea completa totalmente automatizada de tostado de pistacho con lavado y sistema de salado integrado.</text:p>
            <text:p>Línea 11 de I+D: Nueva línea de alta automatización y control para el procesado de semillas especiales (quinua).</text:p>
            <text:p>Lín</text:p>
          </table:table-cell>
          <table:table-cell office:value-type="string" calcext:value-type="string">
            <text:p>29530</text:p>
          </table:table-cell>
          <table:table-cell office:value-type="string" calcext:value-type="string">
            <text:p>FABRICACION DE MAQUINARIA PARA LA INDUSTRIA DE LA ALIMENTACION, BEBIDAS Y TABACO</text:p>
          </table:table-cell>
          <table:table-cell table:number-columns-repeated="1011"/>
        </table:table-row>
        <table:table-row table:style-name="ro2">
          <table:table-cell office:value-type="string" calcext:value-type="string">
            <text:p>2014</text:p>
          </table:table-cell>
          <table:table-cell office:value-type="string" calcext:value-type="string">
            <text:p>J.J. GIL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Sax</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0350.4" calcext:value-type="float">
            <text:p>20.350,4</text:p>
          </table:table-cell>
          <table:table-cell office:value-type="float" office:value="104361.09" calcext:value-type="float">
            <text:p>104.361,1</text:p>
          </table:table-cell>
          <table:table-cell office:value-type="string" calcext:value-type="string">
            <text:p>Este proyecto de innovación empresarial denominado ¿PLAN DE MEJORA DE LA PRODUCTIVIDAD EN LÍNEAS DE FABRICACIÓN DE CINTURONES MEDIANTE LA IMPLANTACIÓN DE LEAN MANUFACTURING¿ está encuadrado dentro de la actuación 2 y nace con el propósito de aplicar un sistema de Mejora Continua, basado en herramientas Lean, con el fin de conseguir la optimización, seguimiento y control de la productividad de las líneas principales de fabricación de cinturones de la empresa J. J. Gil. , aumentando claramente la competitividad de la empresa, más teniendo en cuenta el sector en el que se encuentra encuadrado, intensivo en mano de obra.</text:p>
          </table:table-cell>
          <table:table-cell office:value-type="string" calcext:value-type="string">
            <text:p>19201</text:p>
          </table:table-cell>
          <table:table-cell office:value-type="string" calcext:value-type="string">
            <text:p>FABRICACION DE ARTICULOS DE MARROQUINERIA Y VIAJE</text:p>
          </table:table-cell>
          <table:table-cell table:number-columns-repeated="1011"/>
        </table:table-row>
        <table:table-row table:style-name="ro2">
          <table:table-cell office:value-type="string" calcext:value-type="string">
            <text:p>2014</text:p>
          </table:table-cell>
          <table:table-cell office:value-type="string" calcext:value-type="string">
            <text:p>ALIFONT, S.A.U. </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266.43" calcext:value-type="float">
            <text:p>41.266,4</text:p>
          </table:table-cell>
          <table:table-cell office:value-type="float" office:value="139258" calcext:value-type="float">
            <text:p>139.258,0</text:p>
          </table:table-cell>
          <table:table-cell office:value-type="string" calcext:value-type="string">
            <text:p>Instalación de 70 paneles Chromagen PA-F de 180,6 m2 y 4.500 l. para ACS+Climatización piscina+jacuzzi en gimnasio</text:p>
          </table:table-cell>
          <table:table-cell office:value-type="string" calcext:value-type="string">
            <text:p>92621</text:p>
          </table:table-cell>
          <table:table-cell office:value-type="string" calcext:value-type="string">
            <text:p>CLUBES Y ESCUELAS DEPORTIVAS</text:p>
          </table:table-cell>
          <table:table-cell table:number-columns-repeated="1011"/>
        </table:table-row>
        <table:table-row table:style-name="ro2">
          <table:table-cell office:value-type="string" calcext:value-type="string">
            <text:p>2014</text:p>
          </table:table-cell>
          <table:table-cell office:value-type="string" calcext:value-type="string">
            <text:p>APROVERTI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61068" calcext:value-type="float">
            <text:p>61.068,0</text:p>
          </table:table-cell>
          <table:table-cell office:value-type="float" office:value="174480" calcext:value-type="float">
            <text:p>174.480,0</text:p>
          </table:table-cell>
          <table:table-cell office:value-type="string" calcext:value-type="string">
            <text:p>El objetivo general del proyecto de investigación persigue enriquecer de forma natural la leche de cabra en sustancias beneficiosas a partir de productos alimentarios de bajo coste pretratados con sistemas energéticos alternativos y renovables formulados a partir de subproductos agrícolas y de la industria agroalimentaria producidos en la Comunidad Valenciana y, de forma mas amplia, en el este y sur españoles.</text:p>
            <text:p>Las actividades de investigación que se llevarán a cabo para alcanzar los objetivos son las siguientes:</text:p>
            <text:p/>
            <text:p>Actividad 1. Estudio de la disponibilidad de subproductos y revisión bibliográfica.</text:p>
            <text:p>Actividad 2. Análisis de los subproductos seleccionados en la primera actividad: composición, digestibilidad de los subproductos a utilizar.</text:p>
            <text:p>Actividad 3. Ensayos de conservación de subproductos seleccionados en primera y segunda actividad (9 mejores subproductos)</text:p>
            <text:p>Actividad 4.  Determinación a corto plazo de la aceptación por los animales de productos desarrollados y su efecto en la composición de la leche al incluirlos en la ración de ganado caprino de lech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OTELES TÉCNICOS,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27636.3" calcext:value-type="float">
            <text:p>27.636,3</text:p>
          </table:table-cell>
          <table:table-cell office:value-type="float" office:value="135750" calcext:value-type="float">
            <text:p>135.750,0</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STRUCTURAS METALICAS EMCASA,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3558.06" calcext:value-type="float">
            <text:p>13.558,1</text:p>
          </table:table-cell>
          <table:table-cell office:value-type="float" office:value="69528.54" calcext:value-type="float">
            <text:p>69.528,5</text:p>
          </table:table-cell>
          <table:table-cell office:value-type="string" calcext:value-type="string">
            <text:p>El objetivo general del presente proyecto es la mejora sustancial de las características de los productos fabricados por la empresa ESTRUCTURAS METÁLICAS EMCASA S.L. (en adelante EMCASA).</text:p>
            <text:p/>
            <text:p>EMCASA pretende acometer un proyecto de ampliación y diversificación del producto que viene fabricando hasta la fecha en el campo de Estructuras Metálicas.</text:p>
            <text:p/>
            <text:p>En el desarrollo de una Estructura Metálica encontramos los siguientes procesos clave que requieren de un control tecnico exhaustivo:</text:p>
            <text:p/>
            <text:p>-Diseño de la Estructura Metálica, en este punto EMCASA cuenta con los recursos necesarios tanto en personal tecnico cualificado como en las herramientas informáticas más especializadas en el sector con el software TEKLA.</text:p>
            <text:p/>
            <text:p>-Fabricación y montaje de las Estructuras Metálicas, en al actualidad EMCASA realiza estas operaciones a través de un sistema documental de calidad que le permite documentar las gestión estos procesos. </text:p>
            <text:p/>
            <text:p>A través de los procesos clave que hemos comentado EMCASA fabrica actualmente los siguientes productos</text:p>
            <text:p/>
            <text:p>-Edificación industrial: naves industriales de todo tipo, trabajos en estructuras de plantas químicas y plantas petrolíferas.Con el objeto de ampliar y diversificar el producto en el campo de Estructuras Metálicas pretendemos poder ofrecer nuevos productos:</text:p>
            <text:p/>
            <text:p>-Edificación civil: aeropuertos, estaciones ferroviarias, pabellones feriales, museos, estadios, edificios de oficinas, centros comerciales, centros deportivos y de ocio, etc</text:p>
            <text:p>-Edificación industrial: centrales térmicas de ciclo combinado, regasificadoras, plantas de desulfuración de centrales térmicas, plantas de tratamiento de residuos sólidos urbanos, hangares para instalaciones aeroespaciales, etc.</text:p>
            <text:p>-Puentes de carretera, de ferrocarril y pasarelas peatonales. </text:p>
            <text:p>-Energías renovables: estructuras para torres de generación eólica, plantas de generación solar, etc. </text:p>
            <text:p/>
            <text:p/>
            <text:p>De acuerdo con la normativa específica de Estructuras Metálicas, actualmente EMCASA está realizando proyectos con una calidad técnica EXC1, EXC2 y e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LEDE SUPER SL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153.16" calcext:value-type="float">
            <text:p>2.153,2</text:p>
          </table:table-cell>
          <table:table-cell office:value-type="float" office:value="12636" calcext:value-type="float">
            <text:p>12.636,0</text:p>
          </table:table-cell>
          <table:table-cell office:value-type="string" calcext:value-type="string">
            <text:p>CIERRE DE VITRINAS DE FRIO EN SUPERMERCADO AVDA MONTECARLO J, 22 BENIDORM</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GRADIENT TECHNOLOGI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7500" calcext:value-type="float">
            <text:p>7.500,0</text:p>
          </table:table-cell>
          <table:table-cell office:value-type="float" office:value="49798.8" calcext:value-type="float">
            <text:p>49.798,8</text:p>
          </table:table-cell>
          <table:table-cell office:value-type="string" calcext:value-type="string">
            <text:p>Desarrollo comercial y marketing de los productos GLASSY <text:s/>de GRADIENT</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SPECIALIZADA Y PRIMARIA L HORTA MANISES SA </text:p>
          </table:table-cell>
          <table:table-cell office:value-type="string" calcext:value-type="string">
            <text:p>Valencia</text:p>
          </table:table-cell>
          <table:table-cell office:value-type="string" calcext:value-type="string">
            <text:p>L'Horta Oest</text:p>
          </table:table-cell>
          <table:table-cell office:value-type="string" calcext:value-type="string">
            <text:p>Manise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0172.52" calcext:value-type="float">
            <text:p>30.172,5</text:p>
          </table:table-cell>
          <table:table-cell office:value-type="float" office:value="171656" calcext:value-type="float">
            <text:p>171.656,0</text:p>
          </table:table-cell>
          <table:table-cell office:value-type="string" calcext:value-type="string">
            <text:p>RENOVACIÓN DE LAS INSTALACIONES POR LÁMPARAS Y LUMINARIAS LED</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4</text:p>
          </table:table-cell>
          <table:table-cell office:value-type="string" calcext:value-type="string">
            <text:p>BARBACHO S.L. UNIPERSONA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RIAZA UREÑA IRENE</text:p>
          </table:table-cell>
          <table:table-cell office:value-type="string" calcext:value-type="string">
            <text:p>Valencia</text:p>
          </table:table-cell>
          <table:table-cell office:value-type="string" calcext:value-type="string">
            <text:p>L'Horta Nord</text:p>
          </table:table-cell>
          <table:table-cell office:value-type="string" calcext:value-type="string">
            <text:p>Alfara del Patriarc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19" calcext:value-type="float">
            <text:p>3.037,2</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NSTALACIONES Y PROYECTOS EFICIENTES S.L.U</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8750" calcext:value-type="float">
            <text:p>18.750,0</text:p>
          </table:table-cell>
          <table:table-cell office:value-type="float" office:value="25000" calcext:value-type="float">
            <text:p>25.000,0</text:p>
          </table:table-cell>
          <table:table-cell office:value-type="string" calcext:value-type="string">
            <text:p>Contratación de personal de I+D+i para: ESTUDIO DE INVESTIGACION y DESARROLLO DE UNA RED DE CALEFACCION / REFRIGERACION URBANA PARA UN/VARIOS BLOQUES DE EDIFICIOS/VIVIENDAS O BARRIO EN ESPAÑA, BASADA EN EL USO DE ENERGÍA GEOTÉRMICA RENOVABLE, CONSIDERANDO LAS CARACTERISTICAS PARTICULARES ESPAÑOLAS (CLIMATICAS, GEOLOGICAS, ECONOMICAS, FINANCIERAS, URBANISTICAS, LEGALES, NORMATIVAS ¿)</text:p>
          </table:table-cell>
          <table:table-cell office:value-type="string" calcext:value-type="string">
            <text:p>45332</text:p>
          </table:table-cell>
          <table:table-cell office:value-type="string" calcext:value-type="string">
            <text:p>INSTALACION DE CLIMATIZACION</text:p>
          </table:table-cell>
          <table:table-cell table:number-columns-repeated="1011"/>
        </table:table-row>
        <table:table-row table:style-name="ro2">
          <table:table-cell office:value-type="string" calcext:value-type="string">
            <text:p>2014</text:p>
          </table:table-cell>
          <table:table-cell office:value-type="string" calcext:value-type="string">
            <text:p>CLIMENT VIDAL VICTOR</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Albai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654.85" calcext:value-type="float">
            <text:p>5.654,9</text:p>
          </table:table-cell>
          <table:table-cell office:value-type="float" office:value="27508" calcext:value-type="float">
            <text:p>27.508,0</text:p>
          </table:table-cell>
          <table:table-cell office:value-type="string" calcext:value-type="string">
            <text:p>INSTALACION CALDERA DE BIOMASA DE 25KW Y PANELES SOLARES PARA ACS, CALEFACCIÓN Y CLIMATIZACIÓN PISCIN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ET SAURA <text:s/>MANUEL VICENTE</text:p>
          </table:table-cell>
          <table:table-cell office:value-type="string" calcext:value-type="string">
            <text:p>Castellon</text:p>
          </table:table-cell>
          <table:table-cell office:value-type="string" calcext:value-type="string">
            <text:p>L'Alcalaten</text:p>
          </table:table-cell>
          <table:table-cell office:value-type="string" calcext:value-type="string">
            <text:p>User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40" calcext:value-type="float">
            <text:p>1.740,0</text:p>
          </table:table-cell>
          <table:table-cell office:value-type="float" office:value="6974" calcext:value-type="float">
            <text:p>6.974,0</text:p>
          </table:table-cell>
          <table:table-cell office:value-type="string" calcext:value-type="string">
            <text:p>Instalación fotovoltaica viviend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RODRIGUEZ FONTANA, CESAR </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38.82" calcext:value-type="float">
            <text:p>538,8</text:p>
          </table:table-cell>
          <table:table-cell office:value-type="float" office:value="2175" calcext:value-type="float">
            <text:p>2.175,0</text:p>
          </table:table-cell>
          <table:table-cell office:value-type="string" calcext:value-type="string">
            <text:p>Instalación compacto solar de 2,17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5780" calcext:value-type="float">
            <text:p>105.780,0</text:p>
          </table:table-cell>
          <table:table-cell office:value-type="string" calcext:value-type="string">
            <text:p>Uno de los objetivos de las empresas fabricantes de baldosas cerámicas es que el tamaño final de todas las piezas sea el mismo. Los actuales sistemas de control no permiten asegurarlo. La existencia de diferencias de tamaño (de pocos milímetros), habitualmente denominados calibres, complica la gestión de la producción, incrementa el tamaño de los almacenes, aumenta las posibilidades de errores al vender el producto y, en definitiva, aumenta los costes de fabricación y reduce la competitividad de las empresas.</text:p>
            <text:p/>
            <text:p> </text:p>
            <text:p/>
            <text:p>En numerosos trabajos desarrollados por el ITC, se ha demostrado que el tamaño final de las piezas depende fundamentalmente de su porosidad. En este proyecto se pretende demostrar que la porosidad no es la única variable que controla el tamaño final de las piezas y que, para ciertas composiciones y formatos (los más producidos en la actualidad), la expansión que sufren las piezas tras su prensado y la contracción que experimentan durante el secado, son importantes y deben ser tenidas en cuenta a la hora de definir su tamaño final, especialmente en gres porcelánico y piezas de gran tamaño, que son las que más se fabrican actualmente.</text:p>
            <text:p/>
            <text:p> </text:p>
            <text:p/>
            <text:p>Una vez corroborada esta hipótesis a escala de laboratorio, se pretende desarrollar un sistema de control a escala industrial capaz de mantener constante el tamaño final de la pieza, basado precisamente en la medida de la evolución del tamaño de la pieza y no exclusivamente de su porosidad.</text:p>
            <text:p/>
            <text:p> </text:p>
            <text:p/>
            <text:p>El sistema de control no tendrá nada que ver con el actual ya que debe ser un sistema inteligente, basado en el autoaprendizaje y la predicción de lo que va a ocurrir, en base a la experiencia acumulada del análisis y correlación de miles de datos. Estas características son necesarias ya que existe un desfase temporal (habitualmente de algunos días) entre las operaciones en las que se define el tamaño de la pieza en crudo (prensado y secado) y aquella en la que se define el tamaño final de la pieza (cocción). Por lo tanto, en realidad</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VICENTE FERNANDEZ MIGUEL A.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27" calcext:value-type="float">
            <text:p>1.827,0</text:p>
          </table:table-cell>
          <table:table-cell office:value-type="float" office:value="6300" calcext:value-type="float">
            <text:p>6.300,0</text:p>
          </table:table-cell>
          <table:table-cell office:value-type="string" calcext:value-type="string">
            <text:p>SUSTITUCION CALDERA DE GASOIL POR UNA DE BIOMASA (PELLET) DE 22KW PARA ACS+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00920" calcext:value-type="float">
            <text:p>100.920,0</text:p>
          </table:table-cell>
          <table:table-cell office:value-type="string" calcext:value-type="string">
            <text:p>El sector de baldosas cerámicas español, concentrado  prácticamente en su totalidad en la provincia de Castellón (aproximadamente el 95 % de la producción), representa uno de los sectores industriales exportadores más relevantes a nivel nacional y en especial en la Comunidad Valenciana. El proceso más utilizado en España para la fabricación de estos productos es el denominado ¿vía húmeda¿, el cual lleva asociado un importante consumo de energía y de recursos naturales, entre los que se encuentra el agua. </text:p>
            <text:p/>
            <text:p>El consumo promedio de agua oscila entorno a 20 litros, y el consumo energético se encuentra alrededor de los 32 kWh, ambos por metro cuadrado producido. En torno al 60 % del agua consumida corresponde a la utilizada en la molienda de la composición del soporte. Aunque una parte importante (40%) del agua consumida es reciclada, para algunos tipos de soporte no es posible realizar este reciclado debido a que los sólidos que contiene el agua a reciclar pueden modificar algunas características del producto acabado.</text:p>
            <text:p/>
            <text:p>En lo que respecta a los consumos de energía, la mayor proporción de energía consumida (90 %) es de origen térmico, por lo que las mejoras energéticas deben ir dirigidas principalmente hacia la reducción de este tipo de energía. La reducción energética se presenta como un aspecto clave en el sector cerámico, debido al aumento que ha experimentado el precio de gas natural en los últimos años.</text:p>
            <text:p/>
            <text:p>Las dos etapas que consumen más del 90 % de energía térmica son el secado por atomización de las suspensiones de soporte y la cocción. Aunque se están implantando algunas medidas de ahorro energético en los hornos monoestrato, no se prevé que surjan a corto-medio plazo tecnologías alternativas a la cocción de baldosas que supongan un consumo energético significativamente inferior al actual. Por ello, en el presente proyecto se estudia una tecnología alternativa al actual sistema de preparación de la composición del soporte, con el objetivo de disminuir las cargas amb</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GUA MINERAL SAN BENEDETTO, S.A.</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2918.55" calcext:value-type="float">
            <text:p>12.918,6</text:p>
          </table:table-cell>
          <table:table-cell office:value-type="float" office:value="66249" calcext:value-type="float">
            <text:p>66.249,0</text:p>
          </table:table-cell>
          <table:table-cell office:value-type="string" calcext:value-type="string">
            <text:p>El objetivo del presente proyecto de innovación empresarial ?REDUCCIÓN DE COSTES Y MEJORA OPERACIONAL EN EL ÁREA DE SOPLADO Y CONFORMADO DE BOTELLAS?, encuadrado dentro de la actuación 2, nace con el propósito de aplicar un sistema de Mejora Continua, basado en herramientas Lean, con el fin de mejorar la gestión diaria en los equipos, reducir costes, conseguir una mejora operacional, aumentar la involucración de los trabajadores e iniciar una cultura de mejora continua en aquella área de gran interés para Agua Mineral San Benedetto como lo es el Área de Soplado y Conformado de botellas. <text:s/></text:p>
          </table:table-cell>
          <table:table-cell office:value-type="string" calcext:value-type="string">
            <text:p>15982</text:p>
          </table:table-cell>
          <table:table-cell office:value-type="string" calcext:value-type="string">
            <text:p>PRODUCCION DE BEBIDAS REFRESCANTES SIN ALCOHOL</text:p>
          </table:table-cell>
          <table:table-cell table:number-columns-repeated="1011"/>
        </table:table-row>
        <table:table-row table:style-name="ro2">
          <table:table-cell office:value-type="string" calcext:value-type="string">
            <text:p>2014</text:p>
          </table:table-cell>
          <table:table-cell office:value-type="string" calcext:value-type="string">
            <text:p>ARTEAGA ACEVEDO ORESTES GONZAL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RIBELLES VERCHER MARIA MERCE</text:p>
          </table:table-cell>
          <table:table-cell office:value-type="string" calcext:value-type="string">
            <text:p>Valencia</text:p>
          </table:table-cell>
          <table:table-cell office:value-type="string" calcext:value-type="string">
            <text:p>La Safor</text:p>
          </table:table-cell>
          <table:table-cell office:value-type="string" calcext:value-type="string">
            <text:p>Benifairó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96.98" calcext:value-type="float">
            <text:p>1.497,0</text:p>
          </table:table-cell>
          <table:table-cell office:value-type="float" office:value="5162" calcext:value-type="float">
            <text:p>5.162,0</text:p>
          </table:table-cell>
          <table:table-cell office:value-type="string" calcext:value-type="string">
            <text:p>Instalación fotovoltaica viviend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RABAÑO TOMAS CARLOS</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Montserra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2310" calcext:value-type="float">
            <text:p>2.310,0</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LBORCHAT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oray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5301.22" calcext:value-type="float">
            <text:p>15.301,2</text:p>
          </table:table-cell>
          <table:table-cell office:value-type="float" office:value="78467.8" calcext:value-type="float">
            <text:p>78.467,8</text:p>
          </table:table-cell>
          <table:table-cell office:value-type="string" calcext:value-type="string">
            <text:p>ALBORCHATA S.L. (en adelante ALBORCHATA) es una empresa valenciana dedicada a la elaboración de horchata. La planta está ubicada en la localidad valenciana de Alboraya, población considerada la cuna de la horchata, y rodeada de una valiosa huerta en la que se cultiva la mejor chufa, a partir de la cual se obtiene esta deliciosa bebida. El objetivo principal del proyecto consiste desarrollar nuevos productos obtenidos a partir de la chufa cuya vida útil sea mayor que la de los presentes actualmente en el mercado; el primero de ellos será horchata de chufa en polvo obtenida mediante atomización y el segundo, horchata de chufa elaborada mediante un proceso de pasteurización a baja temperatura que le permita mantener su bouquet autentico. Para garantizar el éxito de estos desarrollos se deberá contar con materia prima de excelente calidad, con lo que se adquirirá un seleccionador de chufa por color que minimice al máximo (0.5%) la presencia de materia prima defectuosa en el proceso. La utilización de materia prima de alta calidad higiénica permitirá poder realizar los tratamientos térmicos necesarios con menor temperatura, lo que supondrá una mejor conservación y consecución de las características organolépticas de la horchata. Se trata del desarrollo de nuevos productos pues supondrán una mejora significativa en sus características respecto a los ya existentes. El resultado final del proyecto consistirá en la fabricación de los dos productos propuestos.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AUS FORTEA GERARD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10.67" calcext:value-type="float">
            <text:p>1.110,7</text:p>
          </table:table-cell>
          <table:table-cell office:value-type="float" office:value="3632" calcext:value-type="float">
            <text:p>3.632,0</text:p>
          </table:table-cell>
          <table:table-cell office:value-type="string" calcext:value-type="string">
            <text:p>Instalación compacto solar (2 paneles) de 4,64 m2 y 32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RCO ANDRES MARIA JOSE</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ERIS MERCADER, FRANCISCO</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03.31" calcext:value-type="float">
            <text:p>1.403,3</text:p>
          </table:table-cell>
          <table:table-cell office:value-type="float" office:value="4839" calcext:value-type="float">
            <text:p>4.839,0</text:p>
          </table:table-cell>
          <table:table-cell office:value-type="string" calcext:value-type="string">
            <text:p>Electrificación viviend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RASQUET CASTILLO RAMON</text:p>
          </table:table-cell>
          <table:table-cell office:value-type="string" calcext:value-type="string">
            <text:p>Valencia</text:p>
          </table:table-cell>
          <table:table-cell office:value-type="string" calcext:value-type="string">
            <text:p>La Safor</text:p>
          </table:table-cell>
          <table:table-cell office:value-type="string" calcext:value-type="string">
            <text:p>Gand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74.39" calcext:value-type="float">
            <text:p>374,4</text:p>
          </table:table-cell>
          <table:table-cell office:value-type="float" office:value="1540" calcext:value-type="float">
            <text:p>1.540,0</text:p>
          </table:table-cell>
          <table:table-cell office:value-type="string" calcext:value-type="string">
            <text:p>Compacto solar de 1,59 m2 y 178,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ESCRIVA CERDA MARIA</text:p>
          </table:table-cell>
          <table:table-cell office:value-type="string" calcext:value-type="string">
            <text:p>Valencia</text:p>
          </table:table-cell>
          <table:table-cell office:value-type="string" calcext:value-type="string">
            <text:p>La Safor</text:p>
          </table:table-cell>
          <table:table-cell office:value-type="string" calcext:value-type="string">
            <text:p>Daimú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74.39" calcext:value-type="float">
            <text:p>374,4</text:p>
          </table:table-cell>
          <table:table-cell office:value-type="float" office:value="1540" calcext:value-type="float">
            <text:p>1.540,0</text:p>
          </table:table-cell>
          <table:table-cell office:value-type="string" calcext:value-type="string">
            <text:p>Compacto solar de 1,59 m2 y 178,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TODOL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9689.25" calcext:value-type="float">
            <text:p>59.689,3</text:p>
          </table:table-cell>
          <table:table-cell office:value-type="float" office:value="226013" calcext:value-type="float">
            <text:p>226.013,0</text:p>
          </table:table-cell>
          <table:table-cell office:value-type="string" calcext:value-type="string">
            <text:p>Caldera de biomasa de 200kw para el suministro de ACS+Calefacción a 4 edificios públicos mediante "district heating"</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VILLORES</text:p>
          </table:table-cell>
          <table:table-cell office:value-type="string" calcext:value-type="string">
            <text:p>Castellon</text:p>
          </table:table-cell>
          <table:table-cell office:value-type="string" calcext:value-type="string">
            <text:p>Els Ports</text:p>
          </table:table-cell>
          <table:table-cell office:value-type="string" calcext:value-type="string">
            <text:p>Villore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70999" calcext:value-type="float">
            <text:p>70.999,0</text:p>
          </table:table-cell>
          <table:table-cell office:value-type="float" office:value="78888.89" calcext:value-type="float">
            <text:p>78.888,9</text:p>
          </table:table-cell>
          <table:table-cell office:value-type="string" calcext:value-type="string">
            <text:p>La solicitud del municipio de Villores tiene tres proyectos, Cubrición del frontón, restauración de fachada y arco interior del ayuntamien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LPUENTE</text:p>
          </table:table-cell>
          <table:table-cell office:value-type="string" calcext:value-type="string">
            <text:p>Valencia</text:p>
          </table:table-cell>
          <table:table-cell office:value-type="string" calcext:value-type="string">
            <text:p>Los Serranos</text:p>
          </table:table-cell>
          <table:table-cell office:value-type="string" calcext:value-type="string">
            <text:p>Alpuente</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49602" calcext:value-type="float">
            <text:p>49.602,0</text:p>
          </table:table-cell>
          <table:table-cell office:value-type="float" office:value="55114.23" calcext:value-type="float">
            <text:p>55.114,2</text:p>
          </table:table-cell>
          <table:table-cell office:value-type="string" calcext:value-type="string">
            <text:p>SUSTITUCION Y RENOVACIÓN <text:s/>DE PARTE AGUA POTABLE DEL <text:s/>MUNICIP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LOPEZ ALBERT <text:s/>FRANCISC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inos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82" calcext:value-type="float">
            <text:p>1.682,0</text:p>
          </table:table-cell>
          <table:table-cell office:value-type="float" office:value="5800" calcext:value-type="float">
            <text:p>5.800,0</text:p>
          </table:table-cell>
          <table:table-cell office:value-type="string" calcext:value-type="string">
            <text:p>Instalación caldera biomasa (pellets) de 22kw. y Rto. 94,5% para ACS +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RES DEL MAESTRE</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Ares del Maestrat</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11" calcext:value-type="float">
            <text:p>71.111,1</text:p>
          </table:table-cell>
          <table:table-cell office:value-type="string" calcext:value-type="string">
            <text:p>Inversiones para la mejora de las infraestructuras municipales, pavimentación de calles, instalaciones eléctricas y otros servici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BARRACA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arrac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34.8" calcext:value-type="float">
            <text:p>1.834,8</text:p>
          </table:table-cell>
          <table:table-cell office:value-type="float" office:value="8246" calcext:value-type="float">
            <text:p>8.246,0</text:p>
          </table:table-cell>
          <table:table-cell office:value-type="string" calcext:value-type="string">
            <text:p>INSTALACIÓN CALDERA DE BIOMASA DE 20KW PARA CALEFACCION Y ACS DEL CONSULTORIO MED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NTONIO TARAZONA S.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6003.75" calcext:value-type="float">
            <text:p>6.003,8</text:p>
          </table:table-cell>
          <table:table-cell office:value-type="float" office:value="12007.5" calcext:value-type="float">
            <text:p>12.007,5</text:p>
          </table:table-cell>
          <table:table-cell office:value-type="string" calcext:value-type="string">
            <text:p>Contratación de personal de I+D+i para la realización del Proyecto de investigación y desarrollo de nuevos productos fertilizantes más eficientes y respetuosos con el medioambie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OLOCAU DEL REY</text:p>
          </table:table-cell>
          <table:table-cell office:value-type="string" calcext:value-type="string">
            <text:p>Castellon</text:p>
          </table:table-cell>
          <table:table-cell office:value-type="string" calcext:value-type="string">
            <text:p>Els Ports</text:p>
          </table:table-cell>
          <table:table-cell office:value-type="string" calcext:value-type="string">
            <text:p>Olocau del Rey</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11" calcext:value-type="float">
            <text:p>71.111,1</text:p>
          </table:table-cell>
          <table:table-cell office:value-type="string" calcext:value-type="string">
            <text:p>2ª fase construcción balsa DE almacenamiento de agua para gan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OTELES MARINA DOR S.L.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Oropesa del Ma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515.5" calcext:value-type="float">
            <text:p>3.515,5</text:p>
          </table:table-cell>
          <table:table-cell office:value-type="float" office:value="22048.89" calcext:value-type="float">
            <text:p>22.048,9</text:p>
          </table:table-cell>
          <table:table-cell office:value-type="string" calcext:value-type="string">
            <text:p>Instalación de Sistema de Control para el encendido y apagado de las bombas del balneario.Instalación de detectores fotoeléctricos para el encendido automático de jacuzzis exteriores.Instalación de pulsadores neumáticos para el encendido de las bombas que dan servicio a los jacuzzis, cuellos de cisne y chorros verticales del Balneario interior.</text:p>
          </table:table-cell>
          <table:table-cell office:value-type="string" calcext:value-type="string">
            <text:p>93041</text:p>
          </table:table-cell>
          <table:table-cell office:value-type="string" calcext:value-type="string">
            <text:p>ACTIVIDADES TERMALES Y BALNEARIOS</text:p>
          </table:table-cell>
          <table:table-cell table:number-columns-repeated="1011"/>
        </table:table-row>
        <table:table-row table:style-name="ro2">
          <table:table-cell office:value-type="string" calcext:value-type="string">
            <text:p>2014</text:p>
          </table:table-cell>
          <table:table-cell office:value-type="string" calcext:value-type="string">
            <text:p>ASFALTO EN FRÍO,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Beneixid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2534.38" calcext:value-type="float">
            <text:p>12.534,4</text:p>
          </table:table-cell>
          <table:table-cell office:value-type="float" office:value="50137.53" calcext:value-type="float">
            <text:p>50.137,5</text:p>
          </table:table-cell>
          <table:table-cell office:value-type="string" calcext:value-type="string">
            <text:p>El objetivo principal del proyecto parte de una investigación planificada orientada hacia la caracterización de materiales y el diseño de aditivos para la modificación y mejora de los materiales asfálticos compuestos y los aglomerados asfálticos en frío, planteándose un estudio de I+D que permita obtener una nueva formulación para los aglomerados asfálticos en frío en base al desarrollo de un material compuesto experimental, formado por bitúmenes modificados con polímeros, áridos de diferentes granulometrías, resinas sintéticas y otros aditivos, que permitan desarrollar una nueva tipología de productos de alta calidad y altas prestaciones, adaptados incluso para los climas fríos, ya que se pretende obtener un producto que se pueda aplicar a bajas temperaturas, manteniendo su resistencia y dureza inalterada en un amplio rango térm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PINA DE MONTALGRAO</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Pina de Montalgrao</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45739" calcext:value-type="float">
            <text:p>45.739,0</text:p>
          </table:table-cell>
          <table:table-cell office:value-type="float" office:value="50822.71" calcext:value-type="float">
            <text:p>50.822,7</text:p>
          </table:table-cell>
          <table:table-cell office:value-type="string" calcext:value-type="string">
            <text:p>Reforma alumbrado público y las aceras en "La Martin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PORTELL DE MOR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Portell de Morel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11" calcext:value-type="float">
            <text:p>71.111,1</text:p>
          </table:table-cell>
          <table:table-cell office:value-type="string" calcext:value-type="string">
            <text:p>Rehabilitación de cubiertas de edificios municipales en el municip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IOINNOVA INVESTIGACION S 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8283.43" calcext:value-type="float">
            <text:p>8.283,4</text:p>
          </table:table-cell>
          <table:table-cell office:value-type="float" office:value="11044.59" calcext:value-type="float">
            <text:p>11.044,6</text:p>
          </table:table-cell>
          <table:table-cell office:value-type="string" calcext:value-type="string">
            <text:p>El objetivo de este proyecto es: Obtener un quemador policombustible inteligente que sea capaz de generar energía térmica de la manera más optimizada, controlando la cantidad de suministro la calidad y el poder calorífico del biocombustible. </text:p>
            <text:p>De esta forma, se dispondrá de una solución tecnológica que permite que sólo con la sustitución de una parte de la caldera, en este caso el quemador, se pueda sustituir el tipo de combustible pasando de combustibles fósiles a combustibles renovables, sin tener que realizar una inversión mucho mayor como es un cambio integral de la caldera.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IPUHA S.L. </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3641.6" calcext:value-type="float">
            <text:p>13.641,6</text:p>
          </table:table-cell>
          <table:table-cell office:value-type="float" office:value="59200" calcext:value-type="float">
            <text:p>59.200,0</text:p>
          </table:table-cell>
          <table:table-cell office:value-type="string" calcext:value-type="string">
            <text:p>Instalación fotovoltaica aislada para vivienda</text:p>
          </table:table-cell>
          <table:table-cell office:value-type="string" calcext:value-type="string">
            <text:p>45211</text:p>
          </table:table-cell>
          <table:table-cell office:value-type="string" calcext:value-type="string">
            <text:p>CONSTRUCCION DE EDIFICIOS</text:p>
          </table:table-cell>
          <table:table-cell table:number-columns-repeated="1011"/>
        </table:table-row>
        <table:table-row table:style-name="ro2">
          <table:table-cell office:value-type="string" calcext:value-type="string">
            <text:p>2014</text:p>
          </table:table-cell>
          <table:table-cell office:value-type="string" calcext:value-type="string">
            <text:p>VALGENETIC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24500" calcext:value-type="float">
            <text:p>24.500,0</text:p>
          </table:table-cell>
          <table:table-cell office:value-type="float" office:value="70000" calcext:value-type="float">
            <text:p>70.000,0</text:p>
          </table:table-cell>
          <table:table-cell office:value-type="string" calcext:value-type="string">
            <text:p>Proyecto empresarial de Desarrollo de I+D+i <text:s/>y de Servicios de Diagnóstico Fitopatológico y de Biotecnología dePlantas a la carta, enfocados a los sectores agrícola y biotecnológico, que puedan demandar entidades privadas y públicas tanto nacionales como extranjer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EMA SERVICIOS ENERGETICOS, SL </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3919.34" calcext:value-type="float">
            <text:p>33.919,3</text:p>
          </table:table-cell>
          <table:table-cell office:value-type="float" office:value="126320" calcext:value-type="float">
            <text:p>126.320,0</text:p>
          </table:table-cell>
          <table:table-cell office:value-type="string" calcext:value-type="string">
            <text:p>Caldera biogas Baxi Roca mod. CPA 345-BT de agua caliente sobrecalentada de 345kw de potencia nominal</text:p>
          </table:table-cell>
          <table:table-cell office:value-type="string" calcext:value-type="string">
            <text:p>40104</text:p>
          </table:table-cell>
          <table:table-cell office:value-type="string" calcext:value-type="string">
            <text:p>PRODUCCION DE OTRA ENERGIA</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822.94" calcext:value-type="float">
            <text:p>9.822,9</text:p>
          </table:table-cell>
          <table:table-cell office:value-type="float" office:value="47010" calcext:value-type="float">
            <text:p>47.010,0</text:p>
          </table:table-cell>
          <table:table-cell office:value-type="string" calcext:value-type="string">
            <text:p>Sustitución de bomba de calor Calor Carrier 50QF024 que funciona con R-22 por dos equipos VRV marca Daikin y EER&gt;3,6 y COP&gt;4 y potencia térmica total instalada 61,5 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053.51" calcext:value-type="float">
            <text:p>9.053,5</text:p>
          </table:table-cell>
          <table:table-cell office:value-type="float" office:value="43603" calcext:value-type="float">
            <text:p>43.603,0</text:p>
          </table:table-cell>
          <table:table-cell office:value-type="string" calcext:value-type="string">
            <text:p>Sustitución de bomba de calor Calor Carrier 38AL + 40AL 020 que funciona con R-22 por dos equipos VRV marca Daikin y EER&gt;3,6 y COP&gt;4 y potencia térmica total instalada 50,4 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CLEMENTE SOLANS JOSE MANUE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Montserra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10.67" calcext:value-type="float">
            <text:p>1.010,7</text:p>
          </table:table-cell>
          <table:table-cell office:value-type="float" office:value="3305.79" calcext:value-type="float">
            <text:p>3.305,8</text:p>
          </table:table-cell>
          <table:table-cell office:value-type="string" calcext:value-type="string">
            <text:p>Instalación compacto con 2 paneles solares de 4,46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NOATUM CONTAINER TERMINAL VALENC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87.5" calcext:value-type="float">
            <text:p>1.087,5</text:p>
          </table:table-cell>
          <table:table-cell office:value-type="float" office:value="2900" calcext:value-type="float">
            <text:p>2.900,0</text:p>
          </table:table-cell>
          <table:table-cell office:value-type="string" calcext:value-type="string">
            <text:p>La principal novedad del desarrollo del proyecto, será la implantación por primera vez de una infraestructura de trabajo basada en la utilización de GNL como carburante en los vehículos de transporte terrestre, así como la implantación por primera vez a nivel mundial de una estación completa de suministro de GNL en una instalación portuaria.</text:p>
          </table:table-cell>
          <table:table-cell office:value-type="string" calcext:value-type="string">
            <text:p>63400</text:p>
          </table:table-cell>
          <table:table-cell office:value-type="string" calcext:value-type="string">
            <text:p>ORGANIZACION DEL TRANSPORTE DE MERCANCIAS</text:p>
          </table:table-cell>
          <table:table-cell table:number-columns-repeated="1011"/>
        </table:table-row>
        <table:table-row table:style-name="ro2">
          <table:table-cell office:value-type="string" calcext:value-type="string">
            <text:p>2014</text:p>
          </table:table-cell>
          <table:table-cell office:value-type="string" calcext:value-type="string">
            <text:p>VALENCIA NATURA PARK, S.L.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199.04" calcext:value-type="float">
            <text:p>1.199,0</text:p>
          </table:table-cell>
          <table:table-cell office:value-type="float" office:value="7682" calcext:value-type="float">
            <text:p>7.682,0</text:p>
          </table:table-cell>
          <table:table-cell office:value-type="string" calcext:value-type="string">
            <text:p>Cambio de 268 lámparas fluorescentes de 36 W por 268 tubos led de 18 W para retroiluminación de carteles</text:p>
          </table:table-cell>
          <table:table-cell office:value-type="string" calcext:value-type="string">
            <text:p>70202</text:p>
          </table:table-cell>
          <table:table-cell office:value-type="string" calcext:value-type="string">
            <text:p>ALQUILER DE OTROS BIENES INMOBILIARIOS</text:p>
          </table:table-cell>
          <table:table-cell table:number-columns-repeated="1011"/>
        </table:table-row>
        <table:table-row table:style-name="ro2">
          <table:table-cell office:value-type="string" calcext:value-type="string">
            <text:p>2014</text:p>
          </table:table-cell>
          <table:table-cell office:value-type="string" calcext:value-type="string">
            <text:p>NAYAR SYSTEMS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172200" calcext:value-type="float">
            <text:p>172.200,0</text:p>
          </table:table-cell>
          <table:table-cell office:value-type="string" calcext:value-type="string">
            <text:p>El objetivo general del proyecto es el Diseño y desarrollo de una Plataforma Piloto de Telemetría y Tele-gestión para ascensores de nueva generación,a través de conectividad avanzada y sistemas de gestión ubicuos, basado en una arquitectura Cloud Computing.</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ORCAVES 2011, COOP. V.</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lloch</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457.15" calcext:value-type="float">
            <text:p>10.457,2</text:p>
          </table:table-cell>
          <table:table-cell office:value-type="float" office:value="35129" calcext:value-type="float">
            <text:p>35.129,0</text:p>
          </table:table-cell>
          <table:table-cell office:value-type="string" calcext:value-type="string">
            <text:p>Sustitución de 3 quemadores de gasóleo por biomasa de 450kw, para calefacción, y 1 quemador por caldera, en explotación ganader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ARNAHU ALIMENTACION,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Rojale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205.6" calcext:value-type="float">
            <text:p>2.205,6</text:p>
          </table:table-cell>
          <table:table-cell office:value-type="float" office:value="11739" calcext:value-type="float">
            <text:p>11.739,0</text:p>
          </table:table-cell>
          <table:table-cell office:value-type="string" calcext:value-type="string">
            <text:p>RENOVACIÓN DE LAS INSTALACIONES POR LÁMPARAS Y LUMINARIAS LED</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ABELLAN E HIJOS S.L. </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245.66" calcext:value-type="float">
            <text:p>15.245,7</text:p>
          </table:table-cell>
          <table:table-cell office:value-type="float" office:value="49855" calcext:value-type="float">
            <text:p>49.855,0</text:p>
          </table:table-cell>
          <table:table-cell office:value-type="string" calcext:value-type="string">
            <text:p>Sustitución de 2 quemadores de gasóleo por quemadores a biomasa</text:p>
          </table:table-cell>
          <table:table-cell office:value-type="string" calcext:value-type="string">
            <text:p>19100</text:p>
          </table:table-cell>
          <table:table-cell office:value-type="string" calcext:value-type="string">
            <text:p>PREPARACION, CURTIDO Y ACABADO DEL CUERO</text:p>
          </table:table-cell>
          <table:table-cell table:number-columns-repeated="1011"/>
        </table:table-row>
        <table:table-row table:style-name="ro2">
          <table:table-cell office:value-type="string" calcext:value-type="string">
            <text:p>2014</text:p>
          </table:table-cell>
          <table:table-cell office:value-type="string" calcext:value-type="string">
            <text:p>ALFATEC SISTEMA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1350" calcext:value-type="float">
            <text:p>11.350,0</text:p>
          </table:table-cell>
          <table:table-cell office:value-type="float" office:value="45400" calcext:value-type="float">
            <text:p>45.400,0</text:p>
          </table:table-cell>
          <table:table-cell office:value-type="string" calcext:value-type="string">
            <text:p>Plataforma de gestión avanzada y colaborativa de la salud en el entorno hospitalario, incorporando la alianza médico-paciente, tecnología avanzada de imagen médica en tiempo real, movilidad para el médico y para el paciente, punto de encuentro tecnológico para el conjunto de actores de la salud de un paciente: médico, enefermería familia, nutricionista, sicólogo, fisioterapeuta, et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ILAR PEREZ BRAVO</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24.72" calcext:value-type="float">
            <text:p>1.524,7</text:p>
          </table:table-cell>
          <table:table-cell office:value-type="float" office:value="4986" calcext:value-type="float">
            <text:p>4.986,0</text:p>
          </table:table-cell>
          <table:table-cell office:value-type="string" calcext:value-type="string">
            <text:p>INSTALACION CALDERA BIOMASA DE 42,5KW PARA ACS+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LANCA JIMENEZ GOMEZ</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75" calcext:value-type="float">
            <text:p>2.175,0</text:p>
          </table:table-cell>
          <table:table-cell office:value-type="float" office:value="7500" calcext:value-type="float">
            <text:p>7.500,0</text:p>
          </table:table-cell>
          <table:table-cell office:value-type="string" calcext:value-type="string">
            <text:p>INSTALACION CALDERA DE BIOMASA DE 24,9KW <text:s/>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LANCA JIMENEZ GOMEZ</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07.26" calcext:value-type="float">
            <text:p>607,3</text:p>
          </table:table-cell>
          <table:table-cell office:value-type="float" office:value="3530" calcext:value-type="float">
            <text:p>3.530,0</text:p>
          </table:table-cell>
          <table:table-cell office:value-type="string" calcext:value-type="string">
            <text:p>Instalación panel solar de 2,58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EXPLORACIONES RADIOLÓGICAS ESPECIAL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6534.05" calcext:value-type="float">
            <text:p>16.534,1</text:p>
          </table:table-cell>
          <table:table-cell office:value-type="float" office:value="86375" calcext:value-type="float">
            <text:p>86.375,0</text:p>
          </table:table-cell>
          <table:table-cell office:value-type="string" calcext:value-type="string">
            <text:p>El objetivo final es el establecimiento de una plataforma de abordaje integral de TDAH (transtorno de Deficit de atención e Hiperactividad) desde el diagnóstico por imagen, el diagnóstico genético la respuesta al tratamiento.</text:p>
          </table:table-cell>
          <table:table-cell office:value-type="string" calcext:value-type="string">
            <text:p>85144</text:p>
          </table:table-cell>
          <table:table-cell office:value-type="string" calcext:value-type="string">
            <text:p>OTRAS ACTIVIDADES SANITARIAS</text:p>
          </table:table-cell>
          <table:table-cell table:number-columns-repeated="1011"/>
        </table:table-row>
        <table:table-row table:style-name="ro2">
          <table:table-cell office:value-type="string" calcext:value-type="string">
            <text:p>2014</text:p>
          </table:table-cell>
          <table:table-cell office:value-type="string" calcext:value-type="string">
            <text:p>DAVID <text:s/>TRIGUEROS BELTRAN</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945.9" calcext:value-type="float">
            <text:p>1.945,9</text:p>
          </table:table-cell>
          <table:table-cell office:value-type="float" office:value="6710" calcext:value-type="float">
            <text:p>6.710,0</text:p>
          </table:table-cell>
          <table:table-cell office:value-type="string" calcext:value-type="string">
            <text:p>Sustitución caldera de gasoleo por caldera de biomasa de 22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CCESORIOS Y COMPONENTES PARA AUTOM. Y REFRIG.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8445.93" calcext:value-type="float">
            <text:p>8.445,9</text:p>
          </table:table-cell>
          <table:table-cell office:value-type="float" office:value="108901.72" calcext:value-type="float">
            <text:p>108.901,7</text:p>
          </table:table-cell>
          <table:table-cell office:value-type="string" calcext:value-type="string">
            <text:p>Máquina automática multifunción para servicio, reparación y mantenimiento de sistemas de aire acondicionado y climatización para automoción válido para cualquier refrigerante.</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4</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507.26" calcext:value-type="float">
            <text:p>6.507,3</text:p>
          </table:table-cell>
          <table:table-cell office:value-type="float" office:value="34224" calcext:value-type="float">
            <text:p>34.224,0</text:p>
          </table:table-cell>
          <table:table-cell office:value-type="string" calcext:value-type="string">
            <text:p>Sustitución de 192 quemadores de un horno por otros de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ROLSER, S.A.</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6604.85" calcext:value-type="float">
            <text:p>26.604,9</text:p>
          </table:table-cell>
          <table:table-cell office:value-type="float" office:value="136435.17" calcext:value-type="float">
            <text:p>136.435,2</text:p>
          </table:table-cell>
          <table:table-cell office:value-type="string" calcext:value-type="string">
            <text:p>El objetivo del presente proyecto es la innovación del actual proceso de fabricación de carros de compra de la empresa a través de la implantación de un sistema de gestión de la producción que potenciará la capacidad competitiva de la empresa y redundará en un ahorro de costes de producción. </text:p>
            <text:p/>
            <text:p>Los objetivos específicos del proyecto son los siguientes:</text:p>
            <text:p/>
            <text:p>¿Análisis del estado tecnológico actual y capacidades de mejora de la empresa a partir de un Diagnóstico Inicial determinando los puntos fuertes y oportunidades de mejora, que servirán como punto de partida para definir la implantación del sistema ¿Lean Manufacturing¿.</text:p>
            <text:p/>
            <text:p>¿Incorporación de novedades tecnológicas, que alinearán a toda la organización hacia una visión centralizada, facilitando los esfuerzos innovadores y la orientación de las líneas de negocio.</text:p>
            <text:p/>
            <text:p>¿Aumentar la Productividad, con la consiguiente reducción de coste como consecuencia del aumento de productividad.</text:p>
            <text:p/>
            <text:p>¿Facilitar la asimilación de mejoras tecnológicas en la empresa, empleando herramientas diseñadas para tal fin. Una buena gestión de procesos permite ciclos de desarrollo más cortos, la selección objetiva de ideas y la minimización del riesgo asociado a los proyectos. </text:p>
            <text:p/>
            <text:p>¿Reducir los niveles de inventario. Esto conllevará una reducción en el coste de manutención, coste de no-calidad y desperdicios y, sobretodo, una mejora en el flujo de caja de las empresas.</text:p>
            <text:p/>
            <text:p>Para alcanzar estos objetivos se realizarán dos acciones fundamentales: un diagnóstico de los procesos productivos y un plan de acciones de mejora tecnológica de las áreas claves de dicho proceso, para conseguir así que la empresa logre mejorar su competitividad gracias a una serie de herramientas ¿Lean Manufacturing¿</text:p>
            <text:p/>
            <text:p>En concreto, el presente proyecto se adecua dentro del objetivo de la Actuación 2: Innovación de proceso del Programa de Instrumentos Financieros para la Innovación Empresarial, ya que se trata de la implantación de un sistema de gestión de la producción basado en el modelo le</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SADA P.A. VALENCIA, S.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Suec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533.49" calcext:value-type="float">
            <text:p>33.533,5</text:p>
          </table:table-cell>
          <table:table-cell office:value-type="float" office:value="174854" calcext:value-type="float">
            <text:p>174.854,0</text:p>
          </table:table-cell>
          <table:table-cell office:value-type="string" calcext:value-type="string">
            <text:p>Producción de una nueva Línea de Producto, incrementando la durabilidad y la vida útil del mismo, con el objetivo de apertura de nuevos mercados internacionales.</text:p>
          </table:table-cell>
          <table:table-cell office:value-type="string" calcext:value-type="string">
            <text:p>15110</text:p>
          </table:table-cell>
          <table:table-cell office:value-type="string" calcext:value-type="string">
            <text:p>SACRIFICIO DE GANADO Y CONSERVACION DE CARNE</text:p>
          </table:table-cell>
          <table:table-cell table:number-columns-repeated="1011"/>
        </table:table-row>
        <table:table-row table:style-name="ro2">
          <table:table-cell office:value-type="string" calcext:value-type="string">
            <text:p>2014</text:p>
          </table:table-cell>
          <table:table-cell office:value-type="string" calcext:value-type="string">
            <text:p>FKR QUIMICA, S.L.</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Vinarò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8877.51" calcext:value-type="float">
            <text:p>8.877,5</text:p>
          </table:table-cell>
          <table:table-cell office:value-type="float" office:value="90007.05" calcext:value-type="float">
            <text:p>90.007,1</text:p>
          </table:table-cell>
          <table:table-cell office:value-type="string" calcext:value-type="string">
            <text:p>Los aserraderos de la Comunidad valenciana y del resto de España se encuentran actualmente ante un gran problema con la aparición de numerosos mohos que atacan la madera recién aserrada. Hasta ahora se utilizaban productos fungicidas que controlaban el azulado, principal problema de la madera recién aserrada. pero estos productos se ha demostrado que no son eficaces frente a los mohos superficiales y especialmente a los de la clase ------. Nuestro proyecto pretende desarrollar un nuevo producto fungicida,insecticida y bactericida de amplio espectro de actuación que a parte de controlar el azulado, controle el ataque de todo tipo de mohos superficiales, así como de los insectos que actuan como transportadores de las esporas que germinarán posteriormente e iniciaran su crecimiento los hongos y mohos.</text:p>
          </table:table-cell>
          <table:table-cell office:value-type="string" calcext:value-type="string">
            <text:p>24142</text:p>
          </table:table-cell>
          <table:table-cell office:value-type="string" calcext:value-type="string">
            <text:p>FABRICACION DE OTROS PRODUCTOS BASICOS DE QUIMICA ORGANICA</text:p>
          </table:table-cell>
          <table:table-cell table:number-columns-repeated="1011"/>
        </table:table-row>
        <table:table-row table:style-name="ro2">
          <table:table-cell office:value-type="string" calcext:value-type="string">
            <text:p>2014</text:p>
          </table:table-cell>
          <table:table-cell office:value-type="string" calcext:value-type="string">
            <text:p>MAICERIAS ESPAÑOLAS,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Almàsser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1246.49" calcext:value-type="float">
            <text:p>21.246,5</text:p>
          </table:table-cell>
          <table:table-cell office:value-type="float" office:value="115016.4" calcext:value-type="float">
            <text:p>115.016,4</text:p>
          </table:table-cell>
          <table:table-cell office:value-type="string" calcext:value-type="string">
            <text:p>Aplicación de un sistema de Mejora Continua, basado en herramientas Lean, con el fin de conseguir optimizar la productividad, y por ello la competitividad, en las Áreas de Molienda y Envasado de Maíz. </text:p>
          </table:table-cell>
          <table:table-cell office:value-type="string" calcext:value-type="string">
            <text:p>15610</text:p>
          </table:table-cell>
          <table:table-cell office:value-type="string" calcext:value-type="string">
            <text:p>FABRICACION DE PRODUCTOS DE MOLINERIA</text:p>
          </table:table-cell>
          <table:table-cell table:number-columns-repeated="1011"/>
        </table:table-row>
        <table:table-row table:style-name="ro2">
          <table:table-cell office:value-type="string" calcext:value-type="string">
            <text:p>2014</text:p>
          </table:table-cell>
          <table:table-cell office:value-type="string" calcext:value-type="string">
            <text:p>SOCIEDAD FOMENTO AGRICOLA CASTELLONENSE,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025" calcext:value-type="float">
            <text:p>2.025,0</text:p>
          </table:table-cell>
          <table:table-cell office:value-type="float" office:value="150000" calcext:value-type="float">
            <text:p>150.000,0</text:p>
          </table:table-cell>
          <table:table-cell office:value-type="string" calcext:value-type="string">
            <text:p>El objetivo principal de este proyecto es desarrollar soportes cerámicos con uperficies fotocatalíticas eficaces y duraderas, por procesos fácilmente escalables a la industria, <text:s/>para la purificación y descontaminación de aire y agu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KOROTT,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09.76" calcext:value-type="float">
            <text:p>1.309,8</text:p>
          </table:table-cell>
          <table:table-cell office:value-type="float" office:value="3492.71" calcext:value-type="float">
            <text:p>3.492,7</text:p>
          </table:table-cell>
          <table:table-cell office:value-type="string" calcext:value-type="string">
            <text:p>CERTIFICADO DE PROYECTO DE CONTENIDO Y PRIMERA EJECUCION PARA DEDUCCION FISCAL</text:p>
          </table:table-cell>
          <table:table-cell office:value-type="string" calcext:value-type="string">
            <text:p>24421</text:p>
          </table:table-cell>
          <table:table-cell office:value-type="string" calcext:value-type="string">
            <text:p>FABRICACION DE ESPECIALIDADES FARMACEUTICA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OLIVA</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612" calcext:value-type="float">
            <text:p>3.612,0</text:p>
          </table:table-cell>
          <table:table-cell office:value-type="float" office:value="31501" calcext:value-type="float">
            <text:p>31.501,0</text:p>
          </table:table-cell>
          <table:table-cell office:value-type="string" calcext:value-type="string">
            <text:p>NUL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MOBILIARIO ROYO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5864.45" calcext:value-type="float">
            <text:p>15.864,5</text:p>
          </table:table-cell>
          <table:table-cell office:value-type="float" office:value="78281" calcext:value-type="float">
            <text:p>78.281,0</text:p>
          </table:table-cell>
          <table:table-cell office:value-type="string" calcext:value-type="string">
            <text:p>DESARROLLO DE UN NUEVO MATERIAL COMPOSITE PARA VALORIZAR LOS RESIDUOS DEL PROCESO PRODUCTIVO HABITUAL Y PODERLO INCORPORAR EN LA PRODUCCIÓN DE NUEVOS COMPONENTES PARA LOS MUEB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949.07" calcext:value-type="float">
            <text:p>5.949,1</text:p>
          </table:table-cell>
          <table:table-cell office:value-type="float" office:value="40800" calcext:value-type="float">
            <text:p>40.800,0</text:p>
          </table:table-cell>
          <table:table-cell office:value-type="string" calcext:value-type="string">
            <text:p>Sistema de control de piezas defectuosas en linea 5</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TEXTILES BELTEX,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Agullen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230.21" calcext:value-type="float">
            <text:p>28.230,2</text:p>
          </table:table-cell>
          <table:table-cell office:value-type="float" office:value="144770.36" calcext:value-type="float">
            <text:p>144.770,4</text:p>
          </table:table-cell>
          <table:table-cell office:value-type="string" calcext:value-type="string">
            <text:p>DESARROLLO DE NUEVOS TEJIDOS INNOVADORES PARA UNA MAYOR COMPETITIVIDAD DE LA EMPRESA</text:p>
          </table:table-cell>
          <table:table-cell office:value-type="string" calcext:value-type="string">
            <text:p>17250</text:p>
          </table:table-cell>
          <table:table-cell office:value-type="string" calcext:value-type="string">
            <text:p>FABRICACION DE OTROS TEJIDOS TEXTILES</text:p>
          </table:table-cell>
          <table:table-cell table:number-columns-repeated="1011"/>
        </table:table-row>
        <table:table-row table:style-name="ro2">
          <table:table-cell office:value-type="string" calcext:value-type="string">
            <text:p>2014</text:p>
          </table:table-cell>
          <table:table-cell office:value-type="string" calcext:value-type="string">
            <text:p>CERÁMICA NULENSE,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0000" calcext:value-type="float">
            <text:p>60.000,0</text:p>
          </table:table-cell>
          <table:table-cell office:value-type="float" office:value="418632" calcext:value-type="float">
            <text:p>418.632,0</text:p>
          </table:table-cell>
          <table:table-cell office:value-type="string" calcext:value-type="string">
            <text:p>Recuperación de calor de los hornos 11 y 12 a 9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LLICE INTERNACIONAL,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ZULINDUS &amp; MARTI,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980" calcext:value-type="float">
            <text:p>6.980,0</text:p>
          </table:table-cell>
          <table:table-cell office:value-type="float" office:value="34900" calcext:value-type="float">
            <text:p>34.900,0</text:p>
          </table:table-cell>
          <table:table-cell office:value-type="string" calcext:value-type="string">
            <text:p>Recuperación de calor del aire caliente de la zona de enfriamiento del horn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6260" calcext:value-type="float">
            <text:p>136.260,0</text:p>
          </table:table-cell>
          <table:table-cell office:value-type="string" calcext:value-type="string">
            <text:p>El objetivo del proyecto es el desarrollo de nanomateriales híbridos laminares con nuevas funcionalidades, más eficientes, económicos y seguros para aplicaciones en los sectores de envase y construcción. </text:p>
            <text:p>En el sector del envase estos nanomateriales se usarán para la mejora de las propiedades barrera de materiales biodegradables. El objetivo es reducir al máximo el ingreso de oxígeno en envases monocapa orientadas a dos aplicaciones: cosmética, para cremas grasas, y alimentaria para carne roja. Así mismo, a estos materiales se le pretende aportar carácter activo para retrasar los mecanismos de deterioro asociado a los procesos oxidativos ocurridos en los productos envasado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UNIVERSITAT DE VALÈNCIA, ESTUDIS GENERALS</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0422.73" calcext:value-type="float">
            <text:p>40.422,7</text:p>
          </table:table-cell>
          <table:table-cell office:value-type="float" office:value="204735" calcext:value-type="float">
            <text:p>204.735,0</text:p>
          </table:table-cell>
          <table:table-cell office:value-type="string" calcext:value-type="string">
            <text:p>Sustitución de una bomba de calor WRAQ 2204/B Energy Raiser que funciona con r-22 por una bomba de calor CLIMAVENETA NECSQ CA 2016 de etiquetado energético A/B</text:p>
          </table:table-cell>
          <table:table-cell office:value-type="string" calcext:value-type="string">
            <text:p>73200</text:p>
          </table:table-cell>
          <table:table-cell office:value-type="string" calcext:value-type="string">
            <text:p>INVESTIGACION Y DESARROLLO SOBRE CIENCIAS SOCIALES Y HUMANIDADES</text:p>
          </table:table-cell>
          <table:table-cell table:number-columns-repeated="1011"/>
        </table:table-row>
        <table:table-row table:style-name="ro2">
          <table:table-cell office:value-type="string" calcext:value-type="string">
            <text:p>2014</text:p>
          </table:table-cell>
          <table:table-cell office:value-type="string" calcext:value-type="string">
            <text:p>PRADA CASTRO, MARISOL</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26.97" calcext:value-type="float">
            <text:p>2.927,0</text:p>
          </table:table-cell>
          <table:table-cell office:value-type="float" office:value="11500" calcext:value-type="float">
            <text:p>11.500,0</text:p>
          </table:table-cell>
          <table:table-cell office:value-type="string" calcext:value-type="string">
            <text:p>Instalación caldera de biomasa de 17,68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TRIDOS, S.L.</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64756.11" calcext:value-type="float">
            <text:p>64.756,1</text:p>
          </table:table-cell>
          <table:table-cell office:value-type="float" office:value="86341.49" calcext:value-type="float">
            <text:p>86.341,5</text:p>
          </table:table-cell>
          <table:table-cell office:value-type="string" calcext:value-type="string">
            <text:p>Contratación nuevo personal</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PINTURAS CATAFORESICAS, S.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848.12" calcext:value-type="float">
            <text:p>1.848,1</text:p>
          </table:table-cell>
          <table:table-cell office:value-type="float" office:value="10540" calcext:value-type="float">
            <text:p>10.540,0</text:p>
          </table:table-cell>
          <table:table-cell office:value-type="string" calcext:value-type="string">
            <text:p>Implantación de 3 variadores de frecuencia en bombas de recirculación de baños</text:p>
          </table:table-cell>
          <table:table-cell office:value-type="string" calcext:value-type="string">
            <text:p>28510</text:p>
          </table:table-cell>
          <table:table-cell office:value-type="string" calcext:value-type="string">
            <text:p>TRATAMIENTO Y REVESTIMIENTO DE METALE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18572.5" calcext:value-type="float">
            <text:p>118.572,5</text:p>
          </table:table-cell>
          <table:table-cell office:value-type="string" calcext:value-type="string">
            <text:p>El objetivo de este proyecto consiste en la mejora del proceso de diseño de nuevos productos para la industria de productos para la infancia, a partir de la obtención de datos antropométricos y del desarrollo de maniquíes virtuales, que mejoren la seguridad, la salud y la calidad de vida de los niños mediante 1) la generación de una base de datos antropométrica de la población infantil; 2) el desarrollo de nuevas metodologías de estudio de la interacción niño-producto y la generación de criterios de diseño ergonómico y 3) el desarrollo de maniquíes virtuales representativos de la población infantil por rangos de edad para su uso en entornos CAD que apoyen el diseño y evaluación del producto en las fases de conceptualización, diseño y validació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0214" calcext:value-type="float">
            <text:p>150.214,0</text:p>
          </table:table-cell>
          <table:table-cell office:value-type="string" calcext:value-type="string">
            <text:p>El principal objetivo de este proyecto es el desarrollo de la tecnología de sensorización y las herramientas software necesarias, que partiendo de los procesos manuales sirvan para obtener la información que permita la adecuada automatización y robotización de diversas operaciones en la fabricación de calzado, y procesos de rotomoldeo para fabricación de juguetes, que actualmente no son viables o de difícil automatizació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COATER-TEX ECOLOGICA S.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449.03" calcext:value-type="float">
            <text:p>28.449,0</text:p>
          </table:table-cell>
          <table:table-cell office:value-type="float" office:value="162146" calcext:value-type="float">
            <text:p>162.146,0</text:p>
          </table:table-cell>
          <table:table-cell office:value-type="string" calcext:value-type="string">
            <text:p>El objetivo principal del proyecto es la obtención de láminas para diversas aplicaciones en calzado y construcción con una estructura compleja, mediante un proceso de fabricación que combina las técnicas de co-extrusión y de extrusión coating.</text:p>
            <text:p/>
            <text:p>La fabricación de láminas complejas compuestas por varias capas de diferentes materiales requiere que el proceso deba realizarse en varios pasos, lo que lleva asociado un mayor coste de producción, un mayor tiempo de fabricación y una mayor dificultad para el control del proceso. La integración de diferentes procesos en ?un solo paso? permite no sólo reducir costes de producción sino además reducir las mermas en el propio proceso de producción, mejorar la logística y reducir los plazos de entrega, etc.</text:p>
            <text:p/>
          </table:table-cell>
          <table:table-cell office:value-type="string" calcext:value-type="string">
            <text:p>17543</text:p>
          </table:table-cell>
          <table:table-cell office:value-type="string" calcext:value-type="string">
            <text:p>FABRICACION DE OTROS ARTICULOS TEXTILES</text:p>
          </table:table-cell>
          <table:table-cell table:number-columns-repeated="1011"/>
        </table:table-row>
        <table:table-row table:style-name="ro2">
          <table:table-cell office:value-type="string" calcext:value-type="string">
            <text:p>2014</text:p>
          </table:table-cell>
          <table:table-cell office:value-type="string" calcext:value-type="string">
            <text:p>ZAHONERO,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2515.21" calcext:value-type="float">
            <text:p>22.515,2</text:p>
          </table:table-cell>
          <table:table-cell office:value-type="float" office:value="174796.38" calcext:value-type="float">
            <text:p>174.796,4</text:p>
          </table:table-cell>
          <table:table-cell office:value-type="string" calcext:value-type="string">
            <text:p>IMPLANTACIÓN SISTEMA LEAN EN EL PROCESO DE FABRICACION DE ZAHONERO, S.L.</text:p>
          </table:table-cell>
          <table:table-cell office:value-type="string" calcext:value-type="string">
            <text:p>25130</text:p>
          </table:table-cell>
          <table:table-cell office:value-type="string" calcext:value-type="string">
            <text:p>FABRICACION DE OTROS PRODUCTOS DE CAUCHO</text:p>
          </table:table-cell>
          <table:table-cell table:number-columns-repeated="1011"/>
        </table:table-row>
        <table:table-row table:style-name="ro2">
          <table:table-cell office:value-type="string" calcext:value-type="string">
            <text:p>2014</text:p>
          </table:table-cell>
          <table:table-cell office:value-type="string" calcext:value-type="string">
            <text:p>DISMUNTEL, S.A.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1766.25" calcext:value-type="float">
            <text:p>21.766,3</text:p>
          </table:table-cell>
          <table:table-cell office:value-type="float" office:value="87065" calcext:value-type="float">
            <text:p>87.065,0</text:p>
          </table:table-cell>
          <table:table-cell office:value-type="string" calcext:value-type="string">
            <text:p>DISEÑO DEL DISPOSITIVO ELECTRÓNICO PARA LA MEDICIÓN EXACTA Y EN TIEMPO REAL DEL NIVEL DE LÍQUIDO ALMACENADO EN DEPÓSITOS. PERMITE CONOCER EL NIVEL DEL LÍQUIDO ALMACENADO, PARA DETECTAR ROBOS, FUGAS, ETC. EL DISPOSITIVO SE PUEDE CALIBRAR (GEOMETRÍA, DENSIDAD, ET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42741.37" calcext:value-type="float">
            <text:p>242.741,4</text:p>
          </table:table-cell>
          <table:table-cell office:value-type="string" calcext:value-type="string">
            <text:p>El objetivo principal es el desarrollo de textiles con principos activos incorporados dotados características farmacéuticas y cosmética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5" calcext:value-type="float">
            <text:p>5</text:p>
          </table:table-cell>
          <table:table-cell office:value-type="float" office:value="26646.18" calcext:value-type="float">
            <text:p>26.646,2</text:p>
          </table:table-cell>
          <table:table-cell office:value-type="float" office:value="162356" calcext:value-type="float">
            <text:p>162.356,0</text:p>
          </table:table-cell>
          <table:table-cell office:value-type="string" calcext:value-type="string">
            <text:p>renovación de las instalaciones por lámparas y luminarias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LABORATORIOS BELLOCH,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El objetivo principal del presente proyecto es el desarrollo de un tratamiento capilar en tres fases (champú reparador, mascarilla y loción activa) con los siguientes beneficios:</text:p>
            <text:p>¿Retrasar y reducir del envejecimiento de la fibra capilar.</text:p>
            <text:p>¿Prevenir la caída del cabello.</text:p>
            <text:p>¿Hidratar y nutrir en profundidad la fibra capilar.</text:p>
            <text:p>¿Aumentar el brillo y suavidad.</text:p>
            <text:p>¿Lograr una mayor flexibilidad y control sobre el cabello.</text:p>
            <text:p>¿Reducir el encrespado.</text:p>
            <text:p>¿Proporcionar cuerpo y textura al cabello.</text:p>
            <text:p>Cada una de las formulaciones del tratamiento debe tener una función distinta destinada a la reconstrucción de una parte del cabello con el fin de obtener un cabello integralmente restaurado. Por ello es necesario combinar en cada una de las formulaciones distintos principios activos entres sí, junto a otros ingredientes, con el fin de lograr sinergias entre ellos así como la funcionalidad y las características organolépticas buscadas.</text:p>
            <text:p>Para la consecución de estos objetivos se plantean la siguiente estrategia a seguir:</text:p>
            <text:p>¿Investigar sobre los posibles ingredientes, económicamente viables, que consigan reparar el estado de la fibra capilar y que incorporen propiedades beneficiosas para el cuidado del cabello, con el fin de obtener sinergias entre ellos.</text:p>
            <text:p>¿Realizar ensayos de estabilidad, análisis microbiológico y todas las pruebas necesarias para desarrollar fórmulas estables a nivel laboratorio.</text:p>
            <text:p>¿Realizar pruebas y ensayos sobre las formulaciones obtenidas en las primeras fabricaciones piloto para optimizar al máximo los diferentes procesos de elaboración y asegurar la estabilidad de las fórmulas.</text:p>
            <text:p>¿Conseguir formulaciones eficaces con un coste de desarrollo que permita su venta a precio competitivo.</text:p>
            <text:p/>
          </table:table-cell>
          <table:table-cell office:value-type="string" calcext:value-type="string">
            <text:p>24520</text:p>
          </table:table-cell>
          <table:table-cell office:value-type="string" calcext:value-type="string">
            <text:p>FABRICACION DE PERFUMES Y PRODUCTOS DE BELLEZA E HIGIENE</text:p>
          </table:table-cell>
          <table:table-cell table:number-columns-repeated="1011"/>
        </table:table-row>
        <table:table-row table:style-name="ro2">
          <table:table-cell office:value-type="string" calcext:value-type="string">
            <text:p>2014</text:p>
          </table:table-cell>
          <table:table-cell office:value-type="string" calcext:value-type="string">
            <text:p>INDUSTRIAL JUGUETERA, SA</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2" calcext:value-type="float">
            <text:p>2</text:p>
          </table:table-cell>
          <table:table-cell office:value-type="float" office:value="2137.5" calcext:value-type="float">
            <text:p>2.137,5</text:p>
          </table:table-cell>
          <table:table-cell office:value-type="float" office:value="3800" calcext:value-type="float">
            <text:p>3.800,0</text:p>
          </table:table-cell>
          <table:table-cell office:value-type="string" calcext:value-type="string">
            <text:p>Al desarrollar el presente muestrario, la empresa tiene como objetivo principal desarrollar nuevos productos que amplíen y mejoren la gama de productos, para poder dar a conocer a sus clientes las nuevas colecciones de una manera práctica y flexible.</text:p>
            <text:p/>
            <text:p>Del objetivo general surgen una serie de objetivos específicos que deben ser cumplidos consecutivamente para la correcta ejecución del muestrario en su conjunto. Estos objetivos específicos son:</text:p>
            <text:p>??Estudio y analizar de las necesidades del mercado con el fin de obtener ideas que tras ser desarrolladas se conviertan en nuevos productos</text:p>
            <text:p>??Diseño y definición de características de los productos con base innovadora, teniendo como premisa la seguridad de los niños</text:p>
            <text:p>??Revisar y optimizar las técnicas de diseño y desarrollo de prototipos con el fin de mejorar y avanzar en el ambiente innovador de la empresa</text:p>
            <text:p>??Materialización de los primeros prototipos, realizando ensayos y validaciones para posteriormente realizar los cambios y modificaciones pertinentes con el fin de obtener unos productos innovadores y que se ajusten a las características marcadas al inicio.</text:p>
            <text:p/>
            <text:p>INJUSA es una empresa con una alta filosofía innovadora, tal como se ha descrito en su evolución y en las distintas patentes registradas. Es por ello que la innovación forma parte de la estrategia de la empresa, y la realización de los muestrarios tiene también unos objetivos estratégicos, esenciales para INJUSA. Estos objetivos son:</text:p>
            <text:p>??Aumentar y dar a conocer su imagen de empresa innovadora preocupada por el desarrollo y la seguridad de los niños.</text:p>
            <text:p>??Mantenerse en el mercado y ser un referente a nivel nacional en cuanto a innovación, diseño y calidad.</text:p>
            <text:p>??La empresa pretende con su producto, mantener la marca como referencia innovadora, a través de un producto característico y diferenciado orientado a la producción de juguetes de alto valor añadido, quedando la empresa posicionada en el alto mercado en cuanto a juguetes innovadores y segu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DUSTRIAL JUGUETERA, SA</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4274.59" calcext:value-type="float">
            <text:p>4.274,6</text:p>
          </table:table-cell>
          <table:table-cell office:value-type="float" office:value="21921" calcext:value-type="float">
            <text:p>21.921,0</text:p>
          </table:table-cell>
          <table:table-cell office:value-type="string" calcext:value-type="string">
            <text:p>El objetivo principal del presente proyecto es el desarrollo de una nueva línea de vehículos eléctricos de juguete tipo ride-on que incorporen las novedosas batería de Li-Io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QUIPSON, S.A.</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765" calcext:value-type="float">
            <text:p>765,0</text:p>
          </table:table-cell>
          <table:table-cell office:value-type="float" office:value="2468.4" calcext:value-type="float">
            <text:p>2.468,4</text:p>
          </table:table-cell>
          <table:table-cell office:value-type="string" calcext:value-type="string">
            <text:p>El objetivo del proyecto es la investigación del comportamiento de un sistema electro-acústico para la maximización de la inteligibilidad de la transmisión del mensaje de voz mediante la utilización sistemas de apilamiento de transductores de pequeño tamaño en formato columna Line-Array, cuyo resultado viene determinado por la obtención de una aproximación a la dispersión vertical constante y el control de ángulo vertical del foco de sonido mediante técnicas digitales y apoyado en un sistema visual de marcación para indicar físicamente dónde se encuentra al mayor foco de sonido.</text:p>
            <text:p>Se pretende proporcionar una mejor cobertura y uniformidad en la zona de audiencia debido a las características directivas consiguiendo que todo el sistema se comporte como una única fuente sonora, al mismo tiempo que obtener un control lo más exacto posible del haz acústico.</text:p>
          </table:table-cell>
          <table:table-cell office:value-type="string" calcext:value-type="string">
            <text:p>36300</text:p>
          </table:table-cell>
          <table:table-cell office:value-type="string" calcext:value-type="string">
            <text:p>FABRICACION DE INSTRUMENTOS MUSICALES</text:p>
          </table:table-cell>
          <table:table-cell table:number-columns-repeated="1011"/>
        </table:table-row>
        <table:table-row table:style-name="ro2">
          <table:table-cell office:value-type="string" calcext:value-type="string">
            <text:p>2014</text:p>
          </table:table-cell>
          <table:table-cell office:value-type="string" calcext:value-type="string">
            <text:p>PRODUCTOS CITROSOL S.A.</text:p>
          </table:table-cell>
          <table:table-cell office:value-type="string" calcext:value-type="string">
            <text:p>Valencia</text:p>
          </table:table-cell>
          <table:table-cell office:value-type="string" calcext:value-type="string">
            <text:p>La Safor</text:p>
          </table:table-cell>
          <table:table-cell office:value-type="string" calcext:value-type="string">
            <text:p>Potri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58.75" calcext:value-type="float">
            <text:p>1.158,8</text:p>
          </table:table-cell>
          <table:table-cell office:value-type="float" office:value="3090" calcext:value-type="float">
            <text:p>3.090,0</text:p>
          </table:table-cell>
          <table:table-cell office:value-type="string" calcext:value-type="string">
            <text:p>El objetivo principal del presente proyecto es investigar e identificar los factores pre y postcosecha responsables de la Peteca en las dos principales variedades españolas de limón, de forma que se consigan desarrollar nuevas técnicas sostenibles para la prevención o la inhibición de la Peteca en el limón.</text:p>
          </table:table-cell>
          <table:table-cell office:value-type="string" calcext:value-type="string">
            <text:p>24200</text:p>
          </table:table-cell>
          <table:table-cell office:value-type="string" calcext:value-type="string">
            <text:p>FABRICACION DE PESTICIDAS Y OTROS PRODUCTOS AGROQUIMICOS</text:p>
          </table:table-cell>
          <table:table-cell table:number-columns-repeated="1011"/>
        </table:table-row>
        <table:table-row table:style-name="ro2">
          <table:table-cell office:value-type="string" calcext:value-type="string">
            <text:p>2014</text:p>
          </table:table-cell>
          <table:table-cell office:value-type="string" calcext:value-type="string">
            <text:p>GAVIOTA SIMBAC,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Sax</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12000" calcext:value-type="float">
            <text:p>12.000,0</text:p>
          </table:table-cell>
          <table:table-cell office:value-type="string" calcext:value-type="string">
            <text:p>Desarrollo, ingeniería y reingeniería y diseño de los elementos que componen los diferentes sistemas de protección solar fabricados y comercializados por la compañía.</text:p>
          </table:table-cell>
          <table:table-cell office:value-type="string" calcext:value-type="string">
            <text:p>28621</text:p>
          </table:table-cell>
          <table:table-cell office:value-type="string" calcext:value-type="string">
            <text:p>FABRICACION DE HERRAMIENTAS MANUALES</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57761" calcext:value-type="float">
            <text:p>57.761,0</text:p>
          </table:table-cell>
          <table:table-cell office:value-type="float" office:value="112682" calcext:value-type="float">
            <text:p>112.682,0</text:p>
          </table:table-cell>
          <table:table-cell office:value-type="string" calcext:value-type="string">
            <text:p>El principal resultado a alcanzar con el proyecto es el desarrollo, mediante reingeniería, de materiales laminados resistentes hechos de madera, adecuados para construir edificios. Así se extenderá el uso de madera en construcción y se aumentará el mercado de este material renovable.</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50000" calcext:value-type="float">
            <text:p>150.000,0</text:p>
          </table:table-cell>
          <table:table-cell office:value-type="string" calcext:value-type="string">
            <text:p>El objetivo general del proyecto es investigar y desarrollar anclajes mecánicos innovadores, diseñados específicamente para trabajar en conjunción con la madera y aprovechar sus características, que permitan usar un único sistema de conexiones en cualquier construcción temporal de mader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54194.79" calcext:value-type="float">
            <text:p>54.194,8</text:p>
          </table:table-cell>
          <table:table-cell office:value-type="string" calcext:value-type="string">
            <text:p>BIOTECH va a aplicar la tecnología microondas sobre dos tipos de polímeros:</text:p>
            <text:p>a) UHMWPE, utilizado en prótesis articulares. Se desarrollarán implantes con un mayor grado</text:p>
            <text:p>de entrecruzamiento (pureza), mayor resistencia a desgaste y a fatiga, que la actual segunda</text:p>
            <text:p>generación dopada con vitamina E. Se conseguirá un proceso de reticulación más eficiente y</text:p>
            <text:p>económico que los actuales. Con ello se reduciría drásticamente el número de intervenciones</text:p>
            <text:p>quirúrgicas de revisión, disminuyendo el coste sanitario.</text:p>
            <text:p>b) Policarbonato, para lentes oftalmológicas. Se desarrollarán lentes con prestaciones</text:p>
            <text:p>mecánicas mejoradas evitando así fracturas tanto en el proceso de tallado y montaje de</text:p>
            <text:p>lentes en las monturas, como durante su uso, con mejores propiedades tribológicas, y con</text:p>
            <text:p>índices de refracción más altos, facilitando que sean más delgad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CINCTORRES</text:p>
          </table:table-cell>
          <table:table-cell office:value-type="string" calcext:value-type="string">
            <text:p>Castellon</text:p>
          </table:table-cell>
          <table:table-cell office:value-type="string" calcext:value-type="string">
            <text:p>Els Ports</text:p>
          </table:table-cell>
          <table:table-cell office:value-type="string" calcext:value-type="string">
            <text:p>Cinctorre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74999" calcext:value-type="float">
            <text:p>74.999,0</text:p>
          </table:table-cell>
          <table:table-cell office:value-type="float" office:value="83333.33" calcext:value-type="float">
            <text:p>83.333,3</text:p>
          </table:table-cell>
          <table:table-cell office:value-type="string" calcext:value-type="string">
            <text:p>Obras adecuación polideportivo y urbanización entorno</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JEANOLOGI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01186.4" calcext:value-type="float">
            <text:p>101.186,4</text:p>
          </table:table-cell>
          <table:table-cell office:value-type="string" calcext:value-type="string">
            <text:p>Nueva tecnología para la eliminación de olor en piel natural y artificial procesadas con corte y marcación lase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4238.4" calcext:value-type="float">
            <text:p>124.238,4</text:p>
          </table:table-cell>
          <table:table-cell office:value-type="string" calcext:value-type="string">
            <text:p>Desarrollar técnicas productivas, materiales <text:s/>y soluciones de diseño innovadoras orientadas a generar restituciones de estructuras corporales <text:s/>(demostrador que seguro se realizará es el de hueso, pero también se estudiará la posibilidad de trabajar en sustitutos de otros órganos o estructuras del cuerpo) <text:s/>y sistemas de guiado para su implantación en los subsectores con mayor impacto potencial (Cirugía Ortopédica y Traumatologica (COT) y Maxilofacial y <text:s/>otros a decidir), de alto valor añadi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93204.8" calcext:value-type="float">
            <text:p>193.204,8</text:p>
          </table:table-cell>
          <table:table-cell office:value-type="string" calcext:value-type="string">
            <text:p>El objetivo principal del proyecto OXAGUA es el diseño y desarrollo de alternativas de tratamiento basadas en procesos de oxidación avanzada (AOPs) orientadas a la degradación o eliminación de tres grupos de CE de amplia utilización: pesticidas, <text:s/>fármacos y surfactantes. En la tercera y última anualidad del proyecto, año 2014, se plantea realizar los trabajos de experimentación sobre matrices de aguas complejas para estudiar la eliminación de los mismos CES investigados en 2013 (Clorpirifós-etil, Tetraciclina, LAS, 4 nonilfenol). Los resultados obtenidos permitirán analizar los rendimientos y efectividad de los OAPS basados en ozono y en procesos electroquímicos y proceder a una evaluación técnico-económica de las técnicas desarrolladas para la eliminación de los CEs <text:s/>indicados en agu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05600" calcext:value-type="float">
            <text:p>105.600,0</text:p>
          </table:table-cell>
          <table:table-cell office:value-type="string" calcext:value-type="string">
            <text:p>El proyecto consiste en investigar nuevas tecnologías que permitan mejorar en tiempo real el control de los alimentos y garantizar su calidad y seguridad. Para ello se pretende evaluar nuevas tecnologías de inspección que resuelvan problemas complejos de control de calidad en la industria alimentaria. En este proyecto se van a emplear tecnologías innovadoras que permitan caracterizar los alimentos y los envases determinando aspectos de calidad no medibles mediante técnicas convencionales. Se trata por tanto de escanear de modo integral un alimento o un envase para poder garantizar su idoneidad y aptitud para que salga al mercado.</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190125.6" calcext:value-type="float">
            <text:p>190.125,6</text:p>
          </table:table-cell>
          <table:table-cell office:value-type="float" office:value="236104" calcext:value-type="float">
            <text:p>236.104,0</text:p>
          </table:table-cell>
          <table:table-cell office:value-type="string" calcext:value-type="string">
            <text:p>En el marco del Cloud Computing, se pretende construir un conjunto de servicios orientados a la creación de una plataforma que facilite el desarrollo e implantación de aplicaciones software en la nube y su validación mediante el prototipado como Software as a Service de un producto maduro del Institu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9112" calcext:value-type="float">
            <text:p>169.112,0</text:p>
          </table:table-cell>
          <table:table-cell office:value-type="string" calcext:value-type="string">
            <text:p>El objetivo del presente proyecto es desarrollar los conocimientos, metodologías y tecnologías necesarias para la generación de sistemas empresariales avanzados de inteligencia de mercado que permitan la búsqueda, detección e interpretación sistemática de la información existente en el entorno internacional y su transformación en conocimiento para las empresas del sector agroalimentario valenciano. Para ello se avanzará en el estado de la técnica sobre tecnologías semánticas, de Machine Learning y de procesado de lenguaje natural y se aplicarán los avances realizados para detectar de forma temprana tendencias que permitan anticiparse a los cambios que se produzcan en el entorno, cubriendo así las carencias de los sistemas de actuales de Inteligencia de Mercado que se describen más adelante. El resultado final será un modelo de análisis sectorial y un sistema de información piloto para el sector agroalimentario que permita analizar de forma sistemática información relativa a mercados internacionales y eleve de esta manera el ratio de éxito en la internacionalización de las empresas agroalimentarias de la Comunidad Valenciana así como la detección de nuevas oportunidades de negocio. Se espera que tanto el modelo sectorial generado como el sistema piloto pueda extrapolarse posteriormente a otros sectores industriales. Consecuentemente se espera un impacto muy elevado por el número de empresas potencialmente usuarias de dicho sistem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3018" calcext:value-type="float">
            <text:p>123.018,0</text:p>
          </table:table-cell>
          <table:table-cell office:value-type="string" calcext:value-type="string">
            <text:p>El proyecto propone la combinación e integración de conocimientos y tecnologías en los ámbitos de Sensorización, Energía y Gestión Inteligente de la Información para obtener una plataforma y un conjunto de herramientas sobre ella que permitan prestar servicios a los ayuntamientos y los ciudadanos que conviertan las ciudades en Ciudades Energéticamente Inteligent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18698.85" calcext:value-type="float">
            <text:p>118.698,9</text:p>
          </table:table-cell>
          <table:table-cell office:value-type="string" calcext:value-type="string">
            <text:p>Desarrollo de sistemas tecnológicos que permitan controlar los estados energéticos y ambientales de áreas que tiendan a ser optimizadas energéticament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AIR LIQUIDE IBÉRICA DE GASES, S.L</text:p>
          </table:table-cell>
          <table:table-cell office:value-type="string" calcext:value-type="string">
            <text:p>Madrid</text:p>
          </table:table-cell>
          <table:table-cell office:value-type="string" calcext:value-type="string">
            <text:p>NULL</text:p>
          </table:table-cell>
          <table:table-cell office:value-type="string" calcext:value-type="string">
            <text:p>Madrid</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9417.56" calcext:value-type="float">
            <text:p>39.417,6</text:p>
          </table:table-cell>
          <table:table-cell office:value-type="float" office:value="365112" calcext:value-type="float">
            <text:p>365.112,0</text:p>
          </table:table-cell>
          <table:table-cell office:value-type="string" calcext:value-type="string">
            <text:p>Sustitución de la enfriadora de nitrógeno seco</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4</text:p>
          </table:table-cell>
          <table:table-cell office:value-type="string" calcext:value-type="string">
            <text:p>POSTRES LACTEOS ROMAR, S.L.</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POSTRES LÁCTEOS ROMAR, S.L. es una empresa pionera en el desarrollo de postres de base láctea. El crecimiento continuado de la empresa en los últimos años, le ha permitido dedicar recursos a la I+D+i. Su principal premisa es desarrollar productos de alta calidad, manteniendo las características organolépticas de los productos artesanales. </text:p>
            <text:p>El objetivo general del presente proyecto es la investigación sobre nuevas formulaciones para el desarrollo de una nueva gama de postres gelificados.</text:p>
            <text:p>Para ello será necesario realizar una investigación planificada que permita alcanzar los siguientes objetivos:</text:p>
            <text:p/>
            <text:p>¿Definir los requisitos técnicos de las nuevas formulaciones.</text:p>
            <text:p>¿Buscar diferentes alternativas respecto a los ingredientes a emplear.</text:p>
            <text:p>¿Desarrollar formulaciones con distintas proporciones y combinaciones. </text:p>
            <text:p>¿Analizar la influencia de determinados ingredientes en la fórmula.</text:p>
            <text:p>¿Definir los procesos productivos y adaptación de tecnoloías..</text:p>
            <text:p>¿Realizar pruebas de color y textura.</text:p>
            <text:p>¿Realizar ensayos de estabilidad microbiológica.</text:p>
            <text:p>¿Realizar estudios de vida útil.</text:p>
            <text:p>¿Realizar test de aceptación sensorial.</text:p>
            <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CALTEX SISTEMA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3211.32" calcext:value-type="float">
            <text:p>23.211,3</text:p>
          </table:table-cell>
          <table:table-cell office:value-type="float" office:value="135265" calcext:value-type="float">
            <text:p>135.265,0</text:p>
          </table:table-cell>
          <table:table-cell office:value-type="string" calcext:value-type="string">
            <text:p>Lo que se presenta en este proyecto, es la mejora de la comunicación con el cliente durante las fases de producción del Servicio de Calibración. En concreto, se trata de implantar una sistema que permita enviar automática y sistemáticamente comunicaciones al cliente durante ciertas fases de la producción, comunicarse con el proveedor de transportes vía M2M y permitir el acceso de los clientes a nuestra bbdd para tener disponible los certificados de calibración y que puedean comunicarse con el laboratorio de manera personalizada.</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4</text:p>
          </table:table-cell>
          <table:table-cell office:value-type="string" calcext:value-type="string">
            <text:p>ESTIL GURÚ, S.L.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8211.75" calcext:value-type="float">
            <text:p>8.211,8</text:p>
          </table:table-cell>
          <table:table-cell office:value-type="float" office:value="10949" calcext:value-type="float">
            <text:p>10.949,0</text:p>
          </table:table-cell>
          <table:table-cell office:value-type="string" calcext:value-type="string">
            <text:p>El objetivo del proyecto es incorporar mejoras en prestaciones y caracteristicas a los actuales productos, adaptarlos a los requerimientos de los usos del mercado y de las normativas e implementar los medios para adecuar y aumentar la capacidad de produccion a fin de responder a los cambios que se estan produciendo en regalmentaciones tanto nacionales como comunitarias.</text:p>
          </table:table-cell>
          <table:table-cell office:value-type="string" calcext:value-type="string">
            <text:p>51533</text:p>
          </table:table-cell>
          <table:table-cell office:value-type="string" calcext:value-type="string">
            <text:p>COMERCIO AL POR MAYOR DE MATERIALES BASICOS DE CONSTRUCCION</text:p>
          </table:table-cell>
          <table:table-cell table:number-columns-repeated="1011"/>
        </table:table-row>
        <table:table-row table:style-name="ro2">
          <table:table-cell office:value-type="string" calcext:value-type="string">
            <text:p>2014</text:p>
          </table:table-cell>
          <table:table-cell office:value-type="string" calcext:value-type="string">
            <text:p>GIANNI ZENNA,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IRE NETWORKS DEL MEDITERRANEO,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14196.25" calcext:value-type="float">
            <text:p>114.196,3</text:p>
          </table:table-cell>
          <table:table-cell office:value-type="string" calcext:value-type="string">
            <text:p>Se trata de realizar un desarrollo experimental para la consecución de una nueva Plataforma de Servicios de Contenidos Interactivos altamente escalable, en tiempo real y en Cloud, con capacidad de recomendación predictiva social basada en análisis de Big Data y QoE. PERSEO pretende diseñar una nueva arquitectura y formalizar modelos de redes integradas que soporten servicios de distribución de contenidos de alta satisfacción de la experiencia del usuario (QoS). Así mismo, es objetivo del proyecto el desarrollo de una plataforma IPTV escalable en cloud experimental que permita la validación de las soluciones propuestas. Aire Networks viene analizando los desarrollos de IPTV realizados hasta el momento y que no permitían constituirse en soluciones best-in-class QoS, debido a este conocimiento se encuentra en la confianza de poder desarrollar e implementar una solución basada en NGN (Next Generation Network), resiliente (ResIP), que ofrezca una completa y optimizada solución para minimizar los riesgos de otros desarrollos técnicos. </text:p>
            <text:p/>
            <text:p>PERSEO propone un IP Multimedia System (IMS) compatible con Multimedia Content Management System (MCMS) para una adaptación entre capas dinámica que permita optimizar la experiencia del usuario en términos de calidad percibida (QoS), de los servicios multimedia (como puede ser VoIP o IPTV). </text:p>
            <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BONTRE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431.13" calcext:value-type="float">
            <text:p>2.431,1</text:p>
          </table:table-cell>
          <table:table-cell office:value-type="float" office:value="17890" calcext:value-type="float">
            <text:p>17.890,0</text:p>
          </table:table-cell>
          <table:table-cell office:value-type="string" calcext:value-type="string">
            <text:p>Sustitución de 3 compresores por un compresor de velocidad variable</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BONTRE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INDESLA,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Biar</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20000" calcext:value-type="float">
            <text:p>20.000,0</text:p>
          </table:table-cell>
          <table:table-cell office:value-type="string" calcext:value-type="string">
            <text:p>Recientemente, la empresa ha desarrollado un</text:p>
            <text:p>prototipo de envase, con utilización de tecnologías de envasado activo destinado a productores y</text:p>
            <text:p>minoristas de frutos rojos, cuya validación preliminar ha dado lugar a una mejora en la conservación de</text:p>
            <text:p>la fruta, incrementando el período de vida 2 días adicionales. Estos resultados han animado a la</text:p>
            <text:p>empresa a proponer el proyecto BERRYFRESH, con el objetivo final de validar la tecnología propuesta y</text:p>
            <text:p>de preparar la ruta hacia una comercialización exitosa del producto final en Europa. Los objetivos</text:p>
            <text:p>principales de BERRYFRESH son:</text:p>
            <text:p>1. Diseño e implementación de un plan de negocio estructurado para asegurar una amplia penetración</text:p>
            <text:p>del nuevo envase activo para frutos rojos en el mercado europeo</text:p>
            <text:p>2. Validación final de la tecnología de INDESLA destinada a frutos rojos.</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UNICER, S.L.</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4701.33" calcext:value-type="float">
            <text:p>14.701,3</text:p>
          </table:table-cell>
          <table:table-cell office:value-type="float" office:value="88840" calcext:value-type="float">
            <text:p>88.840,0</text:p>
          </table:table-cell>
          <table:table-cell office:value-type="string" calcext:value-type="string">
            <text:p>Implantación de quemadores de alta eficiencia y recuperación de calor en horno cerámico</text:p>
          </table:table-cell>
          <table:table-cell office:value-type="string" calcext:value-type="string">
            <text:p>26200</text:p>
          </table:table-cell>
          <table:table-cell office:value-type="string" calcext:value-type="string">
            <text:p>FABRICACION PRODUCTOS CERAMICOS NO REFRACTARIOS EXCEPTO DESTINADOS A CONSTRUCCION; FABRICACION PRODUCTOS CERAMICOS REFRACTARIOS</text:p>
          </table:table-cell>
          <table:table-cell table:number-columns-repeated="1011"/>
        </table:table-row>
        <table:table-row table:style-name="ro2">
          <table:table-cell office:value-type="string" calcext:value-type="string">
            <text:p>2014</text:p>
          </table:table-cell>
          <table:table-cell office:value-type="string" calcext:value-type="string">
            <text:p>MSC TERMINAL VALENC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62.5" calcext:value-type="float">
            <text:p>1.162,5</text:p>
          </table:table-cell>
          <table:table-cell office:value-type="float" office:value="3100" calcext:value-type="float">
            <text:p>3.100,0</text:p>
          </table:table-cell>
          <table:table-cell office:value-type="string" calcext:value-type="string">
            <text:p>La plataforma para la gestión operativa que se pretende desarrollar en este proyecto tiene como finalidad la de cubrir todas las necesidades relacionadas con el funcionamiento de una terminal portuaria que precise de un sistema avanzado que garantice la eficiencia operativa y logre aumentar el rendimiento de una terminal de contenedores en continua expansión.</text:p>
            <text:p/>
            <text:p>Uno de los principales aspectos innovadores del proyecto nace de la necesidad de crear un Cuadro de Mando Integral para facilitar y agilizar la toma de decisiones de forma eficiente y segura, disponiendo de toda la información del estado de la terminal, capacidad de ocupación, estado de maquinaria y necesidad de portuarios a contratar para realizar la operativa diaria.</text:p>
            <text:p/>
            <text:p>Así pues se contempla la creación de un sistema de informes y estadísticas propio que permita tratar con la nueva base de datos que se encontrará interrelacionada con el TOS, permitiendo reflejar de manera sencilla y útil, los diferentes aspectos de la operativa, facilitando la labor de los analistas de rendimiento y aumentando la eficiencia de la ordenación del patio, asignación de recursos humanos, técnicos y de maquinaria, así como el control de los tiempos dedicados en cada movimiento.</text:p>
            <text:p/>
            <text:p>Esto facilitará en gran medida la gestión documental, controlándose los tiempos de atraque y partida, servicio, viaje, manifiesto, movimientos efectuados y la gestión operativa de cada jornada, información necesaria para generar la factura. Debido la gran cantidad de conceptos diferentes que se manejan y a la variabilidad de estos, las herramientas que existen en la actualidad se muestran poco eficaces para abordar la facturación de las diferentes operaciones.</text:p>
          </table:table-cell>
          <table:table-cell office:value-type="string" calcext:value-type="string">
            <text:p>63222</text:p>
          </table:table-cell>
          <table:table-cell office:value-type="string" calcext:value-type="string">
            <text:p>OTRAS ACTIVIDADES ANEXAS AL 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CETECX TECNOLOGIC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993.75" calcext:value-type="float">
            <text:p>993,8</text:p>
          </table:table-cell>
          <table:table-cell office:value-type="float" office:value="2650" calcext:value-type="float">
            <text:p>2.650,0</text:p>
          </table:table-cell>
          <table:table-cell office:value-type="string" calcext:value-type="string">
            <text:p>El proyecto se  ha centrado en la reducción de la carga económica y la optimización de la protección de los cultivos a través de una nueva tecnología basada en el procesamiento inteligente de dato para optimizar la aplicación de los pesticidas.</text:p>
            <text:p/>
            <text:p>El objetivo del proyecto ha sido un servicio que permita la reducción sustancial de los productos de protección de los cultivos y el uso de otros productos agroquímicos, por lo tanto, para aumentar el impacto positivo en la presión ambiental de las prácticas agrícolas en toda Europa. Además, garantiza el uso optimizado de los productos agroquímicos y del agua que dará lugar a un aumento de producción agrícol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IOPOLI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6471.17" calcext:value-type="float">
            <text:p>16.471,2</text:p>
          </table:table-cell>
          <table:table-cell office:value-type="float" office:value="62841.75" calcext:value-type="float">
            <text:p>62.841,8</text:p>
          </table:table-cell>
          <table:table-cell office:value-type="string" calcext:value-type="string">
            <text:p>El proyecto de investigación y desarrollo de un nuevo producto sanitario para la salud gastrointestinal se pretende llevar a cabo mediante la formación de un consorcio de dos entidades: Biopolis, S.L.y Korott, S.L. El objetivo de conseguir productos probióticos nuevos en el mercado</text:p>
            <text:p/>
            <text:p>El objetivo principal del proyecto será abordar de manera general la problemática de las personas con trastornos del sistema gastrointestinal, principalmente en lo que se refiere a la formulación de ingredientes funcionales, a través de aplicación vía productos sanitarios. Para ello, se pretende investigar y desarrollar un nuevo producto sanitario con el principio activo basado en un probiótico funcional.</text:p>
            <text:p>La actuación prevista en este hito será transversal, con una doble función: por un lado, definir los probióticos activos para las personas con trastornos del sistema gastrointestinal de acuerdo con distintos factores y patologías propias de este segmento de población y con ello establecer el marco de trabajo de los siguientes hitos del proyecto. Por otro, recibir los resultados generados en el resto de hitos e integrarlos en el objetivo común, de diseñar y desarrollar un nuevo producto  sanitario diseñado para salud gastrointestinal, con el fin de obtener un mayor conocimiento científico-técnico y ser aplicado para satisfacer las necesidades actuales del mercado.</text:p>
            <text:p>Los objetivos específicos del proyecto serán los siguientes:</text:p>
            <text:p/>
            <text:p>- Análisis de los ingredientes potenciales encaminados a la obtención de producto sanitario para mejorar la salud gastrointestinal.</text:p>
            <text:p/>
            <text:p>- Estudio de la idoneidad del uso de ingredientes con efecto antiinflamatorio ya disponibles para su uso en producto sanitario para mejorar la salud gastrointestinal </text:p>
            <text:p/>
            <text:p>- Estudio de la idoneidad del empleo de alguna(s) bacteria(s) probiótica(s) específica(s) comercializadas en la actualidad para otros menesteres en productos sanitarios.</text:p>
            <text:p/>
            <text:p>- Obtención de los ingredientes a nivel de laboratorio. Se identificarán las alternativas tecnológica</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MOVILIDAD URBANA SOSTENIBLE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12.5" calcext:value-type="float">
            <text:p>1.312,5</text:p>
          </table:table-cell>
          <table:table-cell office:value-type="float" office:value="110204" calcext:value-type="float">
            <text:p>110.204,0</text:p>
          </table:table-cell>
          <table:table-cell office:value-type="string" calcext:value-type="string">
            <text:p>El proyecto Drothy (Development Of RegiOnal clusTers for researcH and  implementation environmental friendlY urban logistics), enmarcado dentro del 7º Programa Marco de la UE, tiene la finalidad de fomentar la innovación en materia de Logística Urbana.  Para ello, participan empresas y entidades de 4 regiones Europeas: Toscana (Italia), Valencia (España), Lisbona e Tagus (Portugal) y Oltenia (Romania), que aportan distintos enfoques al proyecto.  Las principales áreas temáticas del proyecto son:</text:p>
            <text:p/>
            <text:p>1.Estudio del estado del arte de la innovación en materia de logística urbana. </text:p>
            <text:p>2.Análisis de la organización de la logística urbana: normativa, agentes implicados, buenas prácticas, políticas e instrumentos de apoyo a la innovación, etc. </text:p>
            <text:p>3.Definición de los potenciales de innovación en cada región y definición de las líneas de investigación potenciales.</text:p>
            <text:p>4.Definición de un Plan de Acción de innovación en Logística Urbana.</text:p>
            <text:p>5.Creación de un Clúster en cada región desde el que se potencie la puesta en marcha del Plan de Acción.</text:p>
            <text:p/>
            <text:p>El Plan de Acción de innovación en Logística Urbana constituye uno de los principales resultados del proyecto y definirá en detalle las acciones a desarrollar en cada región de cara a conseguir una distribución urbana de mercancías más eficiente y sostenible, así como el marco normativo y de financiación que acompaña a cada medida propuesta.</text:p>
            <text:p/>
            <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4</text:p>
          </table:table-cell>
          <table:table-cell office:value-type="string" calcext:value-type="string">
            <text:p>INSOLATIO PAMASO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22500" calcext:value-type="float">
            <text:p>22.500,0</text:p>
          </table:table-cell>
          <table:table-cell office:value-type="string" calcext:value-type="string">
            <text:p>En el contexto del calor gestionado en las operaciones del proceso productivo del reactor Vxy, las etapas cubiertas hasta la fecha con el objetivo de mejora de la eficiencia energética en un 50% en el primer quinquenio del programa (2014-2019), han generado avances significativos, ahorro energético, y mejoras radicales en el conocimiento del sistema a partir del análisis y ajuste de los lazos de calefacción en equipos de proceso, estableciendo adicionalmente las bases de un cercano sistema de gestión de la información ¿energética¿, bien sea en forma de señales de proceso analógicas y digitales, cantidades absolutas, o ratios de parámetros relacionados con el proceso de valor y sus operaciones.          </text:p>
            <text:p/>
            <text:p>Con el propósito de profundizar en las mejora en curso, integrar alternativas tecnológicas existentes y potenciales, y evaluar el posible efecto sobre la productividad desde la mejora de la eficiencia energética, se ha establecido el proyecto ¿Empowering Vxy¿ como escenario de análisis sistémico para la introducción de mejoras estructurales en la gestión del calor en los procesos.</text:p>
            <text:p>Para garantizar el correcto alcance de dicho análisis, se consideran los siguientes sistemas objeto del mismo:</text:p>
            <text:p>- Circuito de calefacción de alta temperatura ¿ fluido térmico de calderas</text:p>
            <text:p>- Circuito de calefacción de media temperatura ¿ integración de renovables</text:p>
            <text:p>- Circuito de refrigeración de grupos frigoríficos</text:p>
            <text:p>- Circuito de torres de refrigeración</text:p>
            <text:p>- Circuitos específicos asociados a los equipos de proceso</text:p>
            <text:p/>
            <text:p>Sobre los mencionados sistemas, en el ámbito del proceso productivo se analizan la totalidad de las categorías de equipos de proceso que participan de la generación, transporte, transformación o transferencia de calor: reactores, diluidores, evaporadores, haces tubulares e intercambiadores de placas, así como los sistemas de bombeo de fluidos térmicos.</text:p>
            <text:p/>
            <text:p>La presente propuesta de innovación propone la implantación de sistemas de bombeo de calor en los procesos productivos actuales mediante</text:p>
          </table:table-cell>
          <table:table-cell office:value-type="string" calcext:value-type="string">
            <text:p>74200</text:p>
          </table:table-cell>
          <table:table-cell office:value-type="string" calcext:value-type="string">
            <text:p>SERVICIOS TECNICOS DE ARQUITECTURA E INGENIERIA Y OTRAS ACTIVIDADES RELACIONADAS CON EL ASESORAMIENTO TECNICO</text:p>
          </table:table-cell>
          <table:table-cell table:number-columns-repeated="1011"/>
        </table:table-row>
        <table:table-row table:style-name="ro2">
          <table:table-cell office:value-type="string" calcext:value-type="string">
            <text:p>2014</text:p>
          </table:table-cell>
          <table:table-cell office:value-type="string" calcext:value-type="string">
            <text:p>INGENIERIA Y MARKETING,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87.5" calcext:value-type="float">
            <text:p>1.087,5</text:p>
          </table:table-cell>
          <table:table-cell office:value-type="float" office:value="2900" calcext:value-type="float">
            <text:p>2.900,0</text:p>
          </table:table-cell>
          <table:table-cell office:value-type="string" calcext:value-type="string">
            <text:p>El principal objeto del presente proyecto es el desarrollo de un sistema de control y gestión de dosimetría personal de medición continua con el fin de asegurar la viabilidad y continuidad del sector Nuclear, así como la seguridad de sus trabajadores y de cualquier ser humano expuesto a este tipo de radiaciones.</text:p>
          </table:table-cell>
          <table:table-cell office:value-type="string" calcext:value-type="string">
            <text:p>71330</text:p>
          </table:table-cell>
          <table:table-cell office:value-type="string" calcext:value-type="string">
            <text:p>ALQUILER DE MAQUINAS Y EQUIPO DE OFICINA (INCLUIDOS ORDENADORES)</text:p>
          </table:table-cell>
          <table:table-cell table:number-columns-repeated="1011"/>
        </table:table-row>
        <table:table-row table:style-name="ro2">
          <table:table-cell office:value-type="string" calcext:value-type="string">
            <text:p>2014</text:p>
          </table:table-cell>
          <table:table-cell office:value-type="string" calcext:value-type="string">
            <text:p>GECIVAL,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8275" calcext:value-type="float">
            <text:p>18.275,0</text:p>
          </table:table-cell>
          <table:table-cell office:value-type="float" office:value="73100" calcext:value-type="float">
            <text:p>73.100,0</text:p>
          </table:table-cell>
          <table:table-cell office:value-type="string" calcext:value-type="string">
            <text:p>El objetivo del proyecto es desarrollar un nuevo procedimiento para la determinación de los niveles de calidad del aire en las ciudades, que permita conocer los niveles de contaminación presentes en los diferentes puntos de la red viaria, partiendo de la información del tráfico en tiempo real y de las condiciones meteorológicas reinantes.</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DBOSS INNOVACION Y DESARROLLO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22481.1" calcext:value-type="float">
            <text:p>22.481,1</text:p>
          </table:table-cell>
          <table:table-cell office:value-type="float" office:value="64231.7" calcext:value-type="float">
            <text:p>64.231,7</text:p>
          </table:table-cell>
          <table:table-cell office:value-type="string" calcext:value-type="string">
            <text:p>La empresa necesita consolidar sus propias tecnologías para diferenciarse en un mercado altamente competitivo, por ello con la pretensión de consolidar y crecer la empresa pretende lograr los siguientes objetivos:</text:p>
            <text:p>Desarrollar tecnología propia de laminación de tejidos</text:p>
            <text:p>Desarrollar productos laminados que sean patentables</text:p>
            <text:p>Desarrollar nuevos productos laminados innovadores</text:p>
            <text:p>Desarrollar productos patentables para tecnología digital</text:p>
            <text:p>Captar nuevos clientes innovadores y consolidados.</text:p>
            <text:p>Las acciones previstas, son la Investigación y el Desarrollo de tecnología propia en el campo del Laminado Hot-melt principalmente, así como en Preparación Digital pigmentaria. Por otro lado se realizarán actividades de Marketing enfocadas a iniciar relaciones con empresas, que hayan demostrado un especial interés por la tecnología y la innovación, que estén próximas al mercado del cliente usuario final de este tipo de productos, aún siendo más comerciales que industriale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NSTITUTO DE MEDICINA GENÓMIC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75" calcext:value-type="float">
            <text:p>2.175,0</text:p>
          </table:table-cell>
          <table:table-cell office:value-type="float" office:value="692499.9" calcext:value-type="float">
            <text:p>692.499,9</text:p>
          </table:table-cell>
          <table:table-cell office:value-type="string" calcext:value-type="string">
            <text:p>El objetivo del presente proyecto desarrollado por IMEGEN, SL es implementar una prueba genética diagnóstica de primera línea mediante la generación de paneles de bases de genes asociados a enfermedades y proporcionados por la tecnología NGS de la que dispone la compañía. La detección de grandes conjuntos de genes y su interpretación asociada al fenotipo clínico de una patología dada, es particularmente útil cuando el diagnóstico clínico es incierto, ya que elimina la necesidad de pruebas ?en cascada? que se prolongan en el tiempo y resultan muy costosas. La finalidad última es obtener una aplicación práctica de la tecnología NGS en el laboratorio clínic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JUAN Y JUAN INDUSTRIAL, S.L.U.</text:p>
          </table:table-cell>
          <table:table-cell office:value-type="string" calcext:value-type="string">
            <text:p>Valencia</text:p>
          </table:table-cell>
          <table:table-cell office:value-type="string" calcext:value-type="string">
            <text:p>La Safor</text:p>
          </table:table-cell>
          <table:table-cell office:value-type="string" calcext:value-type="string">
            <text:p>Villalong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965401.14" calcext:value-type="float">
            <text:p>965.401,1</text:p>
          </table:table-cell>
          <table:table-cell office:value-type="float" office:value="12790871" calcext:value-type="float">
            <text:p>12.790.871,0</text:p>
          </table:table-cell>
          <table:table-cell office:value-type="string" calcext:value-type="string">
            <text:p>AMPLIACION DE LA CAPACIDAD DE PRODUCCION DE LA EMPRESA JUAN Y JUAN INDUSTRIAL, S.L.U. A TRAVÉS DE LA IMPLANTACIÓN DE UNA NUEVA LINEA DE PRODUCCIÓN DE PRODUCTOS SOLES.</text:p>
          </table:table-cell>
          <table:table-cell office:value-type="string" calcext:value-type="string">
            <text:p>15820</text:p>
          </table:table-cell>
          <table:table-cell office:value-type="string" calcext:value-type="string">
            <text:p>FABRICACION DE GALLETAS Y DE PRODUCTOS DE PANADERIA Y PASTELERIA DE LARGA DURACION</text:p>
          </table:table-cell>
          <table:table-cell table:number-columns-repeated="1011"/>
        </table:table-row>
        <table:table-row table:style-name="ro2">
          <table:table-cell office:value-type="string" calcext:value-type="string">
            <text:p>2014</text:p>
          </table:table-cell>
          <table:table-cell office:value-type="string" calcext:value-type="string">
            <text:p>INGEL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0019.25" calcext:value-type="float">
            <text:p>20.019,3</text:p>
          </table:table-cell>
          <table:table-cell office:value-type="float" office:value="80077" calcext:value-type="float">
            <text:p>80.077,0</text:p>
          </table:table-cell>
          <table:table-cell office:value-type="string" calcext:value-type="string">
            <text:p>Ingelia ha desarrollado industrialmente la tecnología de carbonización hidrotermal (en adelante HTC) de biomasa, llegando a construir una planta prototipo de nivel industrial que permite valorizar restos orgánicos en un biocombustible sólido (o biocarbón HTC). Toda vez el riesgo tecnológico ha sido superado, es necesario enfocar los productos de la planta HTC para que cubran las necesidades de los distintos mercados a los que son aplicables.</text:p>
            <text:p>En este contexto, los dos objetivo principales del presente proyecto de I+D son:</text:p>
            <text:p>1.- Optimización del proceso de pelletización del biocombustible sólido (en adelante ¿biocarbón HTC¿) que se obtiene en la planta de carbonización hidrotermal de biomasa que Ingelia tiene en Náquera.</text:p>
            <text:p>Con el presente proyecto se pretende identificar los parámetros óptimos de procesado del biocarbón en el sistema de pelletizado, y aplicar los mismos sobre el sistema de pelletizado que se va a incorporar en la planta de carbonización</text:p>
            <text:p>2.- Obtención, a partir del agua del proceso HTC, el producto fertilizante líquido que exige el mercado</text:p>
            <text:p>Con el presente proyecto se pretende identificar el grado de concentración de fertilizantes  a obtener mediante el proceso de ósmosis a incorporar en la planta, de modo que el fertilizante obtenido sea de aplicación directa en el mercado y tenga un valor que justifique su obtención en la planta de carbonización.</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HARINERA DEL MAR SIGLO XXI,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Almenar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3261.99" calcext:value-type="float">
            <text:p>13.262,0</text:p>
          </table:table-cell>
          <table:table-cell office:value-type="float" office:value="77823" calcext:value-type="float">
            <text:p>77.823,0</text:p>
          </table:table-cell>
          <table:table-cell office:value-type="string" calcext:value-type="string">
            <text:p>Susitución soplante por otra con velocidad variable</text:p>
          </table:table-cell>
          <table:table-cell office:value-type="string" calcext:value-type="string">
            <text:p>15610</text:p>
          </table:table-cell>
          <table:table-cell office:value-type="string" calcext:value-type="string">
            <text:p>FABRICACION DE PRODUCTOS DE MOLINERIA</text:p>
          </table:table-cell>
          <table:table-cell table:number-columns-repeated="1011"/>
        </table:table-row>
        <table:table-row table:style-name="ro2">
          <table:table-cell office:value-type="string" calcext:value-type="string">
            <text:p>2014</text:p>
          </table:table-cell>
          <table:table-cell office:value-type="string" calcext:value-type="string">
            <text:p>PLAZA PUERTA DEL MAR S.A.</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842.6" calcext:value-type="float">
            <text:p>1.842,6</text:p>
          </table:table-cell>
          <table:table-cell office:value-type="float" office:value="9808" calcext:value-type="float">
            <text:p>9.808,0</text:p>
          </table:table-cell>
          <table:table-cell office:value-type="string" calcext:value-type="string">
            <text:p>Sustitución Iluminación convencional por LEDS en zonas comunes del Hotel SPA Porta Maris y Suites del mar</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BENAVENT PEREZ JUAN MIGUE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Llutx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219" calcext:value-type="float">
            <text:p>3.219,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VIALE FABIO</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cúdi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178" calcext:value-type="float">
            <text:p>3.178,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RENE CHRISTINA MARY</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Teula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95.7" calcext:value-type="float">
            <text:p>595,7</text:p>
          </table:table-cell>
          <table:table-cell office:value-type="float" office:value="2438" calcext:value-type="float">
            <text:p>2.438,0</text:p>
          </table:table-cell>
          <table:table-cell office:value-type="string" calcext:value-type="string">
            <text:p>Instalación compacto solar de 2,40 m2 y 202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ARLOS BERZAL PICAZO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icasim</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48.6" calcext:value-type="float">
            <text:p>1.548,6</text:p>
          </table:table-cell>
          <table:table-cell office:value-type="float" office:value="5340" calcext:value-type="float">
            <text:p>5.340,0</text:p>
          </table:table-cell>
          <table:table-cell office:value-type="string" calcext:value-type="string">
            <text:p>Sustitución caldera de gasóleo por caldera de pellets de 24,9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NUEVAS TECNOLOGIAS FORESTALE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Emperador</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7056" calcext:value-type="float">
            <text:p>7.056,0</text:p>
          </table:table-cell>
          <table:table-cell office:value-type="float" office:value="23520" calcext:value-type="float">
            <text:p>23.520,0</text:p>
          </table:table-cell>
          <table:table-cell office:value-type="string" calcext:value-type="string">
            <text:p>El objetivo general del proyecto es diseñar y poner en funcionamiento un procedimiento que permita la valorización del residuo de Poseidonia Oceánica, obtenido del mantenimiento y la limpieza de playas del Mediterráneo, mediante su incorporación a las mezclas asfálticas ultrafin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ZQUIERDO MALLEN <text:s/>M PUREZA</text:p>
          </table:table-cell>
          <table:table-cell office:value-type="string" calcext:value-type="string">
            <text:p>Valencia</text:p>
          </table:table-cell>
          <table:table-cell office:value-type="string" calcext:value-type="string">
            <text:p>L'Horta Nord</text:p>
          </table:table-cell>
          <table:table-cell office:value-type="string" calcext:value-type="string">
            <text:p>Alfara del Patriarc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43520" calcext:value-type="float">
            <text:p>143.520,0</text:p>
          </table:table-cell>
          <table:table-cell office:value-type="string" calcext:value-type="string">
            <text:p>La aplicación de esmaltes en seco es uno de los objetivos que siempre ha perseguido el sector de fabricación de baldosas cerámicas. Las ventajas son evidentes: ahorro de agua, mejora en la limpieza de la línea, drástica reducción de la cantidad residuos, etc.</text:p>
            <text:p/>
            <text:p>Sin embargo, todos los intentos que se han realizado hasta la actualidad han resultado infructuosos. La decoración electrostática no resolvió asuntos como la adhesión de los gránulos a las piezas, por lo que no pudo ser utilizada a escala industrial y la actual decoración inkjet, aplicada a la deposición de esmalte es, en la actualidad, poco competitiva económicamente respecto de la aplicación de suspensiones a campana y la velocidad de aplicación no se ajusta a la productividad actual de las líneas de fabricación.</text:p>
            <text:p/>
            <text:p>Es por ello que en este proyecto se plantea desarrollar un novedoso sistema de aplicación de esmalte en seco inspirado en los antiguos métodos de decoración con ¿filera¿ valenciana, en el que la transferencia del esmalte se realiza desde una tolva, diseñada a tal efecto, hasta la pieza mediante la formación de una cortina uniforme de las partículas o gránulos de esmalte. </text:p>
            <text:p/>
            <text:p>En esa aplicación va a ser necesario optimizar el tamaño, la distribución de las partículas de esmalte, su forma y el empaquetamiento de la capa de polvo depositada, para que su fluidez sea adecuada y el efecto final el deseado. También será necesario optimizar la adhesión de las partículas a la superficie de la pieza en crudo y estudiar la sinterización de la capa de esmalte en seco depositado para diferentes características de las partículas depositadas.</text:p>
            <text:p/>
            <text:p>En trabajos anteriores realizados en el ITC-AICE se han utilizado, a escala de laboratorio, tecnologías similares para la aplicación de esmaltes con acabado rústico; en este proyecto se pretende estudiar su viabilidad a escala piloto para llevar a cabo la deposición de cualquier tipo de composición de esmalte y efecto en el producto</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MOYA MAROTO ESPERANZ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RODRIGO SIGNES EUGENIO</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Fau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219" calcext:value-type="float">
            <text:p>3.219,0</text:p>
          </table:table-cell>
          <table:table-cell office:value-type="string" calcext:value-type="string">
            <text:p>Instalación compacto solar de 2,23 m2 y 200 l .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JERICA</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Jéric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8004" calcext:value-type="float">
            <text:p>68.004,0</text:p>
          </table:table-cell>
          <table:table-cell office:value-type="float" office:value="119076.28" calcext:value-type="float">
            <text:p>119.076,3</text:p>
          </table:table-cell>
          <table:table-cell office:value-type="string" calcext:value-type="string">
            <text:p>1ª fase construcción pabellón de gimnasi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MOR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Morel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 calcext:value-type="float">
            <text:p>71.111,0</text:p>
          </table:table-cell>
          <table:table-cell office:value-type="string" calcext:value-type="string">
            <text:p>1º fase de restauración <text:s/>de la Torre de la Font Vella del recinto amurallado de Morell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TLANTIS INTERNACIONAL COOP V</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4375" calcext:value-type="float">
            <text:p>24.375,0</text:p>
          </table:table-cell>
          <table:table-cell office:value-type="float" office:value="157500" calcext:value-type="float">
            <text:p>157.500,0</text:p>
          </table:table-cell>
          <table:table-cell office:value-type="string" calcext:value-type="string">
            <text:p>INVERSION PRODUCTIVA PARA LA FABRICACIÓN DE NUEVAS GRANILLAS CON GRANULOMETRIA FINA, PARA LA INDUSTRIA CERÁM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ARCIA LLAMAS MANUE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054" calcext:value-type="float">
            <text:p>3.054,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UPERCOYME SL </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Torreviej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038.75" calcext:value-type="float">
            <text:p>1.038,8</text:p>
          </table:table-cell>
          <table:table-cell office:value-type="float" office:value="6431" calcext:value-type="float">
            <text:p>6.431,0</text:p>
          </table:table-cell>
          <table:table-cell office:value-type="string" calcext:value-type="string">
            <text:p>SUSTIT. ILUMINACION POR LEDS EN SUPERMERCADO SUPERCOYME POETA MIGUEL HERNÁNDEZ DE ELCHE</text:p>
          </table:table-cell>
          <table:table-cell office:value-type="string" calcext:value-type="string">
            <text:p>52240</text:p>
          </table:table-cell>
          <table:table-cell office:value-type="string" calcext:value-type="string">
            <text:p>COMERCIO AL POR MENOR DE PAN Y PRODUCTOS DE PANADERIA, CONFITERIA Y PASTELERIA</text:p>
          </table:table-cell>
          <table:table-cell table:number-columns-repeated="1011"/>
        </table:table-row>
        <table:table-row table:style-name="ro2">
          <table:table-cell office:value-type="string" calcext:value-type="string">
            <text:p>2014</text:p>
          </table:table-cell>
          <table:table-cell office:value-type="string" calcext:value-type="string">
            <text:p>INNOVATIVE SOCIAL TECHNOLOGI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4833.5" calcext:value-type="float">
            <text:p>14.833,5</text:p>
          </table:table-cell>
          <table:table-cell office:value-type="float" office:value="49945" calcext:value-type="float">
            <text:p>49.945,0</text:p>
          </table:table-cell>
          <table:table-cell office:value-type="string" calcext:value-type="string">
            <text:p>IST requiere crear un nuevo departamento de marketing y relaciones con el cliente que pueda recoger todas las nuevas necesidades que incluirá no solo el modulo propuesto en este proyecto sino todos los futuros módulos que posibilitarán el crecimiento de la empresa.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IOTECNOLOGIA DEL MEDITERRANEO,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1610.5" calcext:value-type="float">
            <text:p>11.610,5</text:p>
          </table:table-cell>
          <table:table-cell office:value-type="float" office:value="46442" calcext:value-type="float">
            <text:p>46.442,0</text:p>
          </table:table-cell>
          <table:table-cell office:value-type="string" calcext:value-type="string">
            <text:p>Se pretende desarrollar dos formulaciones inductoras de resistencias especialmente para la prevención y tratamiento de hongos fitopatógenos: oidio, mildiu, Fusarium sp, Verticillium sp. Se pretende evaluar en diferentes cultivos hortícolas (calabacín, tomate y melón), así como en cultivo de césped, evaluar el efecto de dos bioestimulantes inductores de resistencia, sobre diferentes patógenos fúngicos del suelo como Rhizoctonia sp., Sclerotinia sp. y Phytium s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ICILES Y CAOLINES MARTI,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1102.5" calcext:value-type="float">
            <text:p>31.102,5</text:p>
          </table:table-cell>
          <table:table-cell office:value-type="float" office:value="159500" calcext:value-type="float">
            <text:p>159.500,0</text:p>
          </table:table-cell>
          <table:table-cell office:value-type="string" calcext:value-type="string">
            <text:p>uevo producto que pretendemos realizar en nuestras instalaciones de Valencia es la ¿Arena de Vidrio Plano¿, actualmente es un producto que no fabricamos y que en nuestra Comunidad Valenciana no hay ninguna empresa que lo ofer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DUSTRIAS PEYGRAN,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1590.28" calcext:value-type="float">
            <text:p>11.590,3</text:p>
          </table:table-cell>
          <table:table-cell office:value-type="float" office:value="45619.28" calcext:value-type="float">
            <text:p>45.619,3</text:p>
          </table:table-cell>
          <table:table-cell office:value-type="string" calcext:value-type="string">
            <text:p>Tal y como describe el título del proyecto ¿IMPLANTACIÓN Y MEJORA DE NUEVAS ÁREAS DE NEGOCIO PARA CONSOLIDACIÓN Y APERTURA DE NUEVOS MERCADOS¿, el proyecto se basa en la mejora  y consolidación de algunas de las áreas de la empresa (comercial y marketing, producción, etc.) para crecer de forma continuada, ofreciendo productos a todo el mundo con un fuerte carácter innovador.</text:p>
            <text:p/>
            <text:p>Debido a que la empresa nació hace poco tiempo y comenzó su actividad hace poco menos de un año, se hace necesaria dotar a ésta de una imagen de cara al exterior (tanto a nivel nacional como internacional). Esto, unido a sus productos innovadores y calidad de sus trabajos, empujarán a PEYGRAN a su consolidación en el sector.</text:p>
            <text:p/>
            <text:p>Asimismo, las características peculiares de la organización (externalización y desarrollo/fabricación a medida del cliente según sus requisitos) dotan a ésta de una posición ventajosa con respecto a la competencia pero a su vez se hace necesario disponer de una buena red comercial así como una estructura de producción flexible y adaptable a cualquier tipo de trabajo.</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STELLER TOMAS CARLOS RAFAE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7065.3" calcext:value-type="float">
            <text:p>7.065,3</text:p>
          </table:table-cell>
          <table:table-cell office:value-type="float" office:value="24982" calcext:value-type="float">
            <text:p>24.982,0</text:p>
          </table:table-cell>
          <table:table-cell office:value-type="string" calcext:value-type="string">
            <text:p>NULL</text:p>
          </table:table-cell>
          <table:table-cell office:value-type="string" calcext:value-type="string">
            <text:p>52240</text:p>
          </table:table-cell>
          <table:table-cell office:value-type="string" calcext:value-type="string">
            <text:p>COMERCIO AL POR MENOR DE PAN Y PRODUCTOS DE PANADERIA, CONFITERIA Y PASTELERIA</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0475.15" calcext:value-type="float">
            <text:p>20.475,2</text:p>
          </table:table-cell>
          <table:table-cell office:value-type="float" office:value="98090" calcext:value-type="float">
            <text:p>98.090,0</text:p>
          </table:table-cell>
          <table:table-cell office:value-type="string" calcext:value-type="string">
            <text:p>Sustitución de 2 bombas de calor ROCA BCVO 80-38 y 1 bomba de calor ROCA BCVO 40-30 que funcionan con R-22 por 2 equipos VRV marca Daikin y EER&gt;3,6 y COP&gt;4 y potencia térmica total instalada 147 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892.59" calcext:value-type="float">
            <text:p>8.892,6</text:p>
          </table:table-cell>
          <table:table-cell office:value-type="float" office:value="43976" calcext:value-type="float">
            <text:p>43.976,0</text:p>
          </table:table-cell>
          <table:table-cell office:value-type="string" calcext:value-type="string">
            <text:p>Sustitución de bomba de calor TOP AIR CAM 202 que funciona con R-22 por dos equipos VRV marca Daikin y EER&gt;3,6 y COP&gt;4 y potencia térmica total instalada 50,4 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PEREZ PARACUELLOS, MARIA ANGELES</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22.96" calcext:value-type="float">
            <text:p>3.023,0</text:p>
          </table:table-cell>
          <table:table-cell office:value-type="float" office:value="11188.79" calcext:value-type="float">
            <text:p>11.188,8</text:p>
          </table:table-cell>
          <table:table-cell office:value-type="string" calcext:value-type="string">
            <text:p>Instalación caldera biomasa de 27kw para calefacción y ACS en vivienda particular</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NOATUM CONTAINER TERMINAL VALENCIA,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8680.78" calcext:value-type="float">
            <text:p>38.680,8</text:p>
          </table:table-cell>
          <table:table-cell office:value-type="float" office:value="283640" calcext:value-type="float">
            <text:p>283.640,0</text:p>
          </table:table-cell>
          <table:table-cell office:value-type="string" calcext:value-type="string">
            <text:p>Sustitución de los motores de 8 gruas del puerto por otros de mayor eficiencia energética</text:p>
          </table:table-cell>
          <table:table-cell office:value-type="string" calcext:value-type="string">
            <text:p>63400</text:p>
          </table:table-cell>
          <table:table-cell office:value-type="string" calcext:value-type="string">
            <text:p>ORGANIZACION DEL TRANSPORTE DE MERCANCIAS</text:p>
          </table:table-cell>
          <table:table-cell table:number-columns-repeated="1011"/>
        </table:table-row>
        <table:table-row table:style-name="ro2">
          <table:table-cell office:value-type="string" calcext:value-type="string">
            <text:p>2014</text:p>
          </table:table-cell>
          <table:table-cell office:value-type="string" calcext:value-type="string">
            <text:p>GENERAL EQUIPMENT FOR MEDICAL IMAGING, S. 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20000" calcext:value-type="float">
            <text:p>20.000,0</text:p>
          </table:table-cell>
          <table:table-cell office:value-type="string" calcext:value-type="string">
            <text:p>Los objetivos del proyecto consisten en la comercialización de un innovador sistema PET dedicado al cerebro para el diagnóstico precoz de la enfermedad de Alzheimer y otras causas de disminución cognitiva basada en la estimación de la densidad del biomarcador de las placas neuríticas de ß-amiloide en el cerebro usando dos marcadores marcados con 18F aprobados recientemente por la FDA y EMEA para su uso clínico, y validar el funcionamiento clínico de este nuevo dispositivo de diagnóst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HILADOS LES MOLINES S.L. </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0452.02" calcext:value-type="float">
            <text:p>20.452,0</text:p>
          </table:table-cell>
          <table:table-cell office:value-type="float" office:value="160000" calcext:value-type="float">
            <text:p>160.000,0</text:p>
          </table:table-cell>
          <table:table-cell office:value-type="string" calcext:value-type="string">
            <text:p>Sustitución de 4 cardas por una de mayor eficiencia energética</text:p>
          </table:table-cell>
          <table:table-cell office:value-type="string" calcext:value-type="string">
            <text:p>17250</text:p>
          </table:table-cell>
          <table:table-cell office:value-type="string" calcext:value-type="string">
            <text:p>FABRICACION DE OTROS TEJIDOS TEXTILES</text:p>
          </table:table-cell>
          <table:table-cell table:number-columns-repeated="1011"/>
        </table:table-row>
        <table:table-row table:style-name="ro2">
          <table:table-cell office:value-type="string" calcext:value-type="string">
            <text:p>2014</text:p>
          </table:table-cell>
          <table:table-cell office:value-type="string" calcext:value-type="string">
            <text:p>BIOFOR ENERGIA, S.L. </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735" calcext:value-type="float">
            <text:p>20.735,0</text:p>
          </table:table-cell>
          <table:table-cell office:value-type="float" office:value="71500" calcext:value-type="float">
            <text:p>71.500,0</text:p>
          </table:table-cell>
          <table:table-cell office:value-type="string" calcext:value-type="string">
            <text:p>Camión cisterna para transporte de astilla con equipo basculante</text:p>
          </table:table-cell>
          <table:table-cell office:value-type="string" calcext:value-type="string">
            <text:p>52486</text:p>
          </table:table-cell>
          <table:table-cell office:value-type="string" calcext:value-type="string">
            <text:p>COMERCIO AL POR MENOR DE COMBUSTIBLES (EXCEPTO PARA VEHICULOS AUTOMOVILES)</text:p>
          </table:table-cell>
          <table:table-cell table:number-columns-repeated="1011"/>
        </table:table-row>
        <table:table-row table:style-name="ro2">
          <table:table-cell office:value-type="string" calcext:value-type="string">
            <text:p>2014</text:p>
          </table:table-cell>
          <table:table-cell office:value-type="string" calcext:value-type="string">
            <text:p>AFINIDAD CREATIVA,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462.5" calcext:value-type="float">
            <text:p>1.462,5</text:p>
          </table:table-cell>
          <table:table-cell office:value-type="float" office:value="336606.65" calcext:value-type="float">
            <text:p>336.606,7</text:p>
          </table:table-cell>
          <table:table-cell office:value-type="string" calcext:value-type="string">
            <text:p>Creación muestrarios de calzado considerados como innovación tecnológ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MOULDLABEL ROBOTICS,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620" calcext:value-type="float">
            <text:p>1.620,0</text:p>
          </table:table-cell>
          <table:table-cell office:value-type="float" office:value="2160" calcext:value-type="float">
            <text:p>2.160,0</text:p>
          </table:table-cell>
          <table:table-cell office:value-type="string" calcext:value-type="string">
            <text:p>El objetivo del proyecto de innovación sería tanto de producto como de proceso:</text:p>
            <text:p>Rediseño del proceso productivo con el fin de fabricar nuevos SISTEMAS ROBOTIZADOS ESPECIALMENTE DISEÑADOS PARA EL ETIQUETADO DE MOLDES DE INYECCIÓN</text:p>
          </table:table-cell>
          <table:table-cell office:value-type="string" calcext:value-type="string">
            <text:p>32100</text:p>
          </table:table-cell>
          <table:table-cell office:value-type="string" calcext:value-type="string">
            <text:p>FABRICACION DE VALVULAS, TUBOS Y OTROS COMPONENTES ELECTRONICOS</text:p>
          </table:table-cell>
          <table:table-cell table:number-columns-repeated="1011"/>
        </table:table-row>
        <table:table-row table:style-name="ro2">
          <table:table-cell office:value-type="string" calcext:value-type="string">
            <text:p>2014</text:p>
          </table:table-cell>
          <table:table-cell office:value-type="string" calcext:value-type="string">
            <text:p>TODOYUTE,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8844.48" calcext:value-type="float">
            <text:p>8.844,5</text:p>
          </table:table-cell>
          <table:table-cell office:value-type="float" office:value="45356.34" calcext:value-type="float">
            <text:p>45.356,3</text:p>
          </table:table-cell>
          <table:table-cell office:value-type="string" calcext:value-type="string">
            <text:p>El objetivo del proyecto es el desarrollo y diseño de un nuevo envase modelo bolsa y fabricado con yute tipo rejilla, de fácil envasado y transporte para el sector agrícola (previsto también para sectores como packaging, industria juguetera, sector textil y cosméticos naturales) de pequeña capacidad, hasta 3 kg (provisional). Este nuevo envase es el modelo llamado Terry (nombre provisional), diseñado para contener productos con cáscara (ajos, naranjas, clementinas, castañas, etc.) que se comercializa en superficies comerciales (supermercados, hipermercados, etc).</text:p>
            <text:p>Se trata de una innovación de producto al ser un nuevo modelo, y con una mejora significativa en diseño y características funcionale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EREZ GABALDON JOSE LUIS</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853.08" calcext:value-type="float">
            <text:p>3.853,1</text:p>
          </table:table-cell>
          <table:table-cell office:value-type="float" office:value="12600" calcext:value-type="float">
            <text:p>12.600,0</text:p>
          </table:table-cell>
          <table:table-cell office:value-type="string" calcext:value-type="string">
            <text:p>Instalación bombeo solar direct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3952.4" calcext:value-type="float">
            <text:p>103.952,4</text:p>
          </table:table-cell>
          <table:table-cell office:value-type="string" calcext:value-type="string">
            <text:p>El objetivo del proyecto es el desarrollo de nanomateriales híbridos laminares con nuevas funcionalidades, más eficientes, económicos y seguros para aplicaciones en los sectores de envase y construcción. </text:p>
            <text:p/>
            <text:p>En el sector del envase estos nanomateriales se usarán para la mejora de las propiedades barrera de materiales biodegradables. El objetivo es reducir al máximo el ingreso de oxígeno en envases monocapa orientadas a dos aplicaciones: cosmética, para cremas grasas, y alimentaria para carne roja. Así mismo, a estos materiales se le pretende aportar carácter activo para retrasar los mecanismos de deterioro asociado a los procesos oxidativos ocurridos en los productos envasados. </text:p>
            <text:p/>
            <text:p> </text:p>
            <text:p/>
            <text:p>La aplicación concreta para el sector de la construcción se centra en el desarrollo de materiales ligeros basados en aeroclays (aerogeles con organoarcillas laminares), para el desarrollo de paneles ligeros para aislamiento térmico y acústico.</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SANTIAGO SIMON GARCIA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09.68" calcext:value-type="float">
            <text:p>3.209,7</text:p>
          </table:table-cell>
          <table:table-cell office:value-type="float" office:value="13626" calcext:value-type="float">
            <text:p>13.626,0</text:p>
          </table:table-cell>
          <table:table-cell office:value-type="string" calcext:value-type="string">
            <text:p>Instalación fotovoltaica para bombeo de agua direct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RIA ISABEL BRAVO FERR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03.31" calcext:value-type="float">
            <text:p>1.703,3</text:p>
          </table:table-cell>
          <table:table-cell office:value-type="float" office:value="5570" calcext:value-type="float">
            <text:p>5.570,0</text:p>
          </table:table-cell>
          <table:table-cell office:value-type="string" calcext:value-type="string">
            <text:p>Instalación caldera de biomasa (pellets) de 24,9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RIA ISABEL <text:s/>ROMA FERRE</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9.07" calcext:value-type="float">
            <text:p>1.269,1</text:p>
          </table:table-cell>
          <table:table-cell office:value-type="float" office:value="4150" calcext:value-type="float">
            <text:p>4.150,0</text:p>
          </table:table-cell>
          <table:table-cell office:value-type="string" calcext:value-type="string">
            <text:p>INSTALACION CALDERA DE BIOMASA DE 15KW <text:s/>PARA CALEFAC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48600" calcext:value-type="float">
            <text:p>48.600,0</text:p>
          </table:table-cell>
          <table:table-cell office:value-type="float" office:value="54000" calcext:value-type="float">
            <text:p>54.000,0</text:p>
          </table:table-cell>
          <table:table-cell office:value-type="string" calcext:value-type="string">
            <text:p>Se pretende la realización de fajas auxiliares en los montes del termino municipal de Enguera para evitar la propagación de incendios en el caso de que se produgera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80000" calcext:value-type="float">
            <text:p>180.000,0</text:p>
          </table:table-cell>
          <table:table-cell office:value-type="float" office:value="200000" calcext:value-type="float">
            <text:p>200.000,0</text:p>
          </table:table-cell>
          <table:table-cell office:value-type="string" calcext:value-type="string">
            <text:p>Se pretenden mejoras las pistas forestales de acceso a los montes para faclitar los accesos en el caso de incendios forest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LANIFICACIÓN DE ENTORNOS TECNOLÓGICO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4660.44" calcext:value-type="float">
            <text:p>24.660,4</text:p>
          </table:table-cell>
          <table:table-cell office:value-type="float" office:value="98641.78" calcext:value-type="float">
            <text:p>98.641,8</text:p>
          </table:table-cell>
          <table:table-cell office:value-type="string" calcext:value-type="string">
            <text:p>INVESTIGACIÓN Y DESARROLLO EXPERIMENTAL DE UN SISTEMA DE GENERACIÓN AUTOMÁTICA DE MODELOS DE COMPORTAMIENTO A PARTIR DE SISTEMAS DE INFORMACIÓN BASADOS EN TECNOLOGÍAS PROPIETARI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TUTTO PICCOLO,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4000" calcext:value-type="float">
            <text:p>4.000,0</text:p>
          </table:table-cell>
          <table:table-cell office:value-type="string" calcext:value-type="string">
            <text:p>Certificación de los trabajos de elaboración de muestrarios de prendas de confección infantil de cara  a la solicitud de la correspondiente deducción fiscal por I+D+i .</text:p>
            <text:p/>
            <text:p>Tutto Piccolo es una empresa ubicada en Alcoy dedicada al diseño, fabricación y comercialización de ropa infantil.</text:p>
            <text:p>La empresa está constantemente desarrollando nuevos productos para adaptarse a las necesidades del mercado y por ello se plantea la posibilidad de realizar un proyecto para conseguir deducciones fiscales por la elaboración del muestrario. </text:p>
            <text:p/>
            <text:p>Objetivos del proyecto</text:p>
            <text:p>¿Identificar las actividades de I+D+i realizadas.</text:p>
            <text:p>¿ Conseguir retorno económico de los proyectos de I+D+i y la financiación requerida en proyectos futuros.</text:p>
            <text:p>¿Mejorar la gestión y documentación de los proyectos de I+D+i.</text:p>
            <text:p>¿Fomentar la cultura de la innovación en la empresa.</text:p>
            <text:p>¿Mejorar la organización y estructura del departamento de I+D+i.</text:p>
            <text:p/>
            <text:p>Fases y metodología</text:p>
            <text:p>1.Identificación de las actividades de I+D+i llevadas a cabo por la empresa y estudio de viabilidad.</text:p>
            <text:p>2. Recopilación de la información necesaria para desarrollar el proyecto.</text:p>
            <text:p>3. Desarrollo de las memorias técnicas y económicas del proyecto. </text:p>
            <text:p>4. Solicitud de certificación a una certificadora acreditada por ENAC.</text:p>
            <text:p>5. Solicitud del Informe Motivado al Ministerio de Economía y Competitividad.</text:p>
            <text:p>6. Seguimiento de las solicitudes durante todo el proceso.</text:p>
            <text:p/>
          </table:table-cell>
          <table:table-cell office:value-type="string" calcext:value-type="string">
            <text:p>18200</text:p>
          </table:table-cell>
          <table:table-cell office:value-type="string" calcext:value-type="string">
            <text:p>CONFECCION DE PRENDAS DE VESTIR EN TEXTILES Y ACCESORIOS</text:p>
          </table:table-cell>
          <table:table-cell table:number-columns-repeated="1011"/>
        </table:table-row>
        <table:table-row table:style-name="ro2">
          <table:table-cell office:value-type="string" calcext:value-type="string">
            <text:p>2014</text:p>
          </table:table-cell>
          <table:table-cell office:value-type="string" calcext:value-type="string">
            <text:p>MIQUEL Y COSTAS Y MIQUEL, 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873.83" calcext:value-type="float">
            <text:p>2.873,8</text:p>
          </table:table-cell>
          <table:table-cell office:value-type="float" office:value="18000" calcext:value-type="float">
            <text:p>18.000,0</text:p>
          </table:table-cell>
          <table:table-cell office:value-type="string" calcext:value-type="string">
            <text:p>Instalación variador de frecuencia en motor bomba de mezcla</text:p>
          </table:table-cell>
          <table:table-cell office:value-type="string" calcext:value-type="string">
            <text:p>21120</text:p>
          </table:table-cell>
          <table:table-cell office:value-type="string" calcext:value-type="string">
            <text:p>FABRICACION DE PAPEL Y CARTON</text:p>
          </table:table-cell>
          <table:table-cell table:number-columns-repeated="1011"/>
        </table:table-row>
        <table:table-row table:style-name="ro2">
          <table:table-cell office:value-type="string" calcext:value-type="string">
            <text:p>2014</text:p>
          </table:table-cell>
          <table:table-cell office:value-type="string" calcext:value-type="string">
            <text:p>MAICERIAS ESPAÑOLAS,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Almàsser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194495.21" calcext:value-type="float">
            <text:p>194.495,2</text:p>
          </table:table-cell>
          <table:table-cell office:value-type="float" office:value="2565900.15" calcext:value-type="float">
            <text:p>2.565.900,2</text:p>
          </table:table-cell>
          <table:table-cell office:value-type="string" calcext:value-type="string">
            <text:p>El objetivo del presente proyecto de inversión nace con el propósito de ampliar sustancialmente la actual capacidad productiva, paleta de productos de alto valor añadido y competitividad de dicha mercantil incorporando tecnologías en planta, tanto en la línea de arroz como de maíz, que faciliten una manipulación más sostenible de cereales a granel.</text:p>
          </table:table-cell>
          <table:table-cell office:value-type="string" calcext:value-type="string">
            <text:p>15610</text:p>
          </table:table-cell>
          <table:table-cell office:value-type="string" calcext:value-type="string">
            <text:p>FABRICACION DE PRODUCTOS DE MOLINERIA</text:p>
          </table:table-cell>
          <table:table-cell table:number-columns-repeated="1011"/>
        </table:table-row>
        <table:table-row table:style-name="ro2">
          <table:table-cell office:value-type="string" calcext:value-type="string">
            <text:p>2014</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7546.59" calcext:value-type="float">
            <text:p>17.546,6</text:p>
          </table:table-cell>
          <table:table-cell office:value-type="float" office:value="112754" calcext:value-type="float">
            <text:p>112.754,0</text:p>
          </table:table-cell>
          <table:table-cell office:value-type="string" calcext:value-type="string">
            <text:p>Quemadores de alta eficiencia en Hornos 6 y 7</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SOCIEDAD FOMENTO AGRICOLA CASTELLONENSE,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87.5" calcext:value-type="float">
            <text:p>1.087,5</text:p>
          </table:table-cell>
          <table:table-cell office:value-type="float" office:value="230000" calcext:value-type="float">
            <text:p>230.000,0</text:p>
          </table:table-cell>
          <table:table-cell office:value-type="string" calcext:value-type="string">
            <text:p>En el presente proyecto se pretende desarrollar un reactor catalítico de membrana para la desnitrificación de aguas destinadas a uso humano, basado en membranas cerámicas catalític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FRAC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lfassar</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22750.65" calcext:value-type="float">
            <text:p>22.750,7</text:p>
          </table:table-cell>
          <table:table-cell office:value-type="float" office:value="30334.21" calcext:value-type="float">
            <text:p>30.334,2</text:p>
          </table:table-cell>
          <table:table-cell office:value-type="string" calcext:value-type="string">
            <text:p>Para desarrollo de nuevos productos siguiendo estas líneas de actuación:</text:p>
            <text:p>Línea nuevo mercado (Plataforma hidráulica, Corredera frigorífica mini, Corredera XXL (modular),...)</text:p>
            <text:p>Línea completar gama de producto (Ifire pivotante, Corredera sala limpia, Frigorífica vertical,...)</text:p>
            <text:p>Línea mejora producto actual (Maneta interior corredera, Cubreguías correderas, PRE grandes dimensiones sin refuerzos,...)</text:p>
            <text:p/>
          </table:table-cell>
          <table:table-cell office:value-type="string" calcext:value-type="string">
            <text:p>28120</text:p>
          </table:table-cell>
          <table:table-cell office:value-type="string" calcext:value-type="string">
            <text:p>FABRICACION DE CARPINTERIA METALICA</text:p>
          </table:table-cell>
          <table:table-cell table:number-columns-repeated="1011"/>
        </table:table-row>
        <table:table-row table:style-name="ro2">
          <table:table-cell office:value-type="string" calcext:value-type="string">
            <text:p>2014</text:p>
          </table:table-cell>
          <table:table-cell office:value-type="string" calcext:value-type="string">
            <text:p>UBE CHEMICAL EUROPE,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850" calcext:value-type="float">
            <text:p>2.850,0</text:p>
          </table:table-cell>
          <table:table-cell office:value-type="float" office:value="3800" calcext:value-type="float">
            <text:p>3.800,0</text:p>
          </table:table-cell>
          <table:table-cell office:value-type="string" calcext:value-type="string">
            <text:p>El objetivo principal del proyecto es la mejora de la calidad de la caprolactama, objetivo que se conseguirá a través de los siguientes objetivos específicos:</text:p>
            <text:p>- Diseño y desarrollo de mejoras significativas en la unidad de oximación.</text:p>
            <text:p>- Diseño y desarrollo de mejoras significativas en la unidad de transposición.</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ONHER, S.A.</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50" calcext:value-type="float">
            <text:p>1.350,0</text:p>
          </table:table-cell>
          <table:table-cell office:value-type="float" office:value="1800" calcext:value-type="float">
            <text:p>1.800,0</text:p>
          </table:table-cell>
          <table:table-cell office:value-type="string" calcext:value-type="string">
            <text:p>Se trata de la elaboración de un muestrario de juguetes donde se desarrolla una amplia gama de productos de la empresa, dando a conocer los nuevos productos de una forma detallada y sencilla.</text:p>
            <text:p/>
            <text:p>El objetivo general del muestrario engloba una serie de objetivos técnicos específico entre los que encontramos los siguientes</text:p>
            <text:p>¿ Búsqueda, determinación y análisis de las necesidades del mercado con el fin de desarrollar innovadores productos que se ajusten a las necesidades de cada cliente.</text:p>
            <text:p>¿ Diseño y desarrollo de nuevos productos con una base innovadoras.</text:p>
            <text:p>¿ Desarrollo de bocetos manuales y diseños en 3D de los modelos para poder tener una visión previa de lo que será el juguete.</text:p>
            <text:p>¿ Mejora y actualización de las técnicas de diseño y materialización de prototipos con el fin de avanzar y mejorar las técnicas para la realización de un correcto desarrollo de muestrario.</text:p>
            <text:p/>
          </table:table-cell>
          <table:table-cell office:value-type="string" calcext:value-type="string">
            <text:p>36500</text:p>
          </table:table-cell>
          <table:table-cell office:value-type="string" calcext:value-type="string">
            <text:p>FABRICACION DE JUEGOS Y JUGUETES</text:p>
          </table:table-cell>
          <table:table-cell table:number-columns-repeated="1011"/>
        </table:table-row>
        <table:table-row table:style-name="ro2">
          <table:table-cell office:value-type="string" calcext:value-type="string">
            <text:p>2014</text:p>
          </table:table-cell>
          <table:table-cell office:value-type="string" calcext:value-type="string">
            <text:p>INDUSTRIA TÉCNICA VALENCIANA,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2969.67" calcext:value-type="float">
            <text:p>32.969,7</text:p>
          </table:table-cell>
          <table:table-cell office:value-type="float" office:value="174561.82" calcext:value-type="float">
            <text:p>174.561,8</text:p>
          </table:table-cell>
          <table:table-cell office:value-type="string" calcext:value-type="string">
            <text:p>Implantación Sistema Lean Manufacturing para la fabricación de máquinas de hielo</text:p>
          </table:table-cell>
          <table:table-cell office:value-type="string" calcext:value-type="string">
            <text:p>29243</text:p>
          </table:table-cell>
          <table:table-cell office:value-type="string" calcext:value-type="string">
            <text:p>FABRICACION DE OTRA MAQUINARIA DE USO GENERAL PARA LA INDUSTRIA</text:p>
          </table:table-cell>
          <table:table-cell table:number-columns-repeated="1011"/>
        </table:table-row>
        <table:table-row table:style-name="ro2">
          <table:table-cell office:value-type="string" calcext:value-type="string">
            <text:p>2014</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083.82" calcext:value-type="float">
            <text:p>5.083,8</text:p>
          </table:table-cell>
          <table:table-cell office:value-type="float" office:value="49881.19" calcext:value-type="float">
            <text:p>49.881,2</text:p>
          </table:table-cell>
          <table:table-cell office:value-type="string" calcext:value-type="string">
            <text:p>Revestimiento Horno nº 2 "Aube 1"</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4</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174263.51" calcext:value-type="float">
            <text:p>174.263,5</text:p>
          </table:table-cell>
          <table:table-cell office:value-type="float" office:value="2328991" calcext:value-type="float">
            <text:p>2.328.991,0</text:p>
          </table:table-cell>
          <table:table-cell office:value-type="string" calcext:value-type="string">
            <text:p>cambio fundamental en el proceso de producción consistente en la remodelación de la nave de baños en desuso para ubicar nueva linea de prensas</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4</text:p>
          </table:table-cell>
          <table:table-cell office:value-type="string" calcext:value-type="string">
            <text:p>SERPISCOLOR, S.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03.23" calcext:value-type="float">
            <text:p>2.303,2</text:p>
          </table:table-cell>
          <table:table-cell office:value-type="float" office:value="3070.98" calcext:value-type="float">
            <text:p>3.071,0</text:p>
          </table:table-cell>
          <table:table-cell office:value-type="string" calcext:value-type="string">
            <text:p>CERTIFICACIÓN DEL PROYECTO DE I+D: RECUBRITEX</text:p>
          </table:table-cell>
          <table:table-cell office:value-type="string" calcext:value-type="string">
            <text:p>17303</text:p>
          </table:table-cell>
          <table:table-cell office:value-type="string" calcext:value-type="string">
            <text:p>OTROS ACABADOS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CERÁMICA NULENSE,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FINANCIACIÓN PARA PROYECTOS DE AHORRO Y EFICIENCIA ENERGÉTICA (FAEE)</text:p>
          </table:table-cell>
          <table:table-cell office:value-type="float" office:value="1" calcext:value-type="float">
            <text:p>1</text:p>
          </table:table-cell>
          <table:table-cell office:value-type="float" office:value="40000" calcext:value-type="float">
            <text:p>40.000,0</text:p>
          </table:table-cell>
          <table:table-cell office:value-type="float" office:value="485896" calcext:value-type="float">
            <text:p>485.896,0</text:p>
          </table:table-cell>
          <table:table-cell office:value-type="string" calcext:value-type="string">
            <text:p>Recuperación de calor de hornos 7 y 8 a 5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TEXTILS MORA, S.A.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731.25" calcext:value-type="float">
            <text:p>731,3</text:p>
          </table:table-cell>
          <table:table-cell office:value-type="float" office:value="1950" calcext:value-type="float">
            <text:p>1.950,0</text:p>
          </table:table-cell>
          <table:table-cell office:value-type="string" calcext:value-type="string">
            <text:p>CERTIFICACIÓN DEL PROYECTO DE MUESTRARIOS: MUETEXMORA</text:p>
          </table:table-cell>
          <table:table-cell office:value-type="string" calcext:value-type="string">
            <text:p>17300</text:p>
          </table:table-cell>
          <table:table-cell office:value-type="string" calcext:value-type="string">
            <text:p>ACABADO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EL BARC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770.8" calcext:value-type="float">
            <text:p>3.770,8</text:p>
          </table:table-cell>
          <table:table-cell office:value-type="float" office:value="22092" calcext:value-type="float">
            <text:p>22.092,0</text:p>
          </table:table-cell>
          <table:table-cell office:value-type="string" calcext:value-type="string">
            <text:p>Instalación sistema de control de oxígeno y presión estática en horno cerámic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NDUSTRIAS TECNICAS DEL CABLE,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35158.31" calcext:value-type="float">
            <text:p>35.158,3</text:p>
          </table:table-cell>
          <table:table-cell office:value-type="float" office:value="46877.75" calcext:value-type="float">
            <text:p>46.877,8</text:p>
          </table:table-cell>
          <table:table-cell office:value-type="string" calcext:value-type="string">
            <text:p/>
            <text:p/>
            <text:p>El objetivo general de este proyecto será el desarrollo de una innovadora tapa articulada que permitirá el consumo de yogures líquidos directamente desde el envase, sin necesidad de complementos adicionales. Lo que supondrá una innovación mundial.</text:p>
            <text:p/>
            <text:p>Como objetivos específicos se conseguirán los siguientes:</text:p>
            <text:p/>
            <text:p>-Desarrollar un elemento accionable a situar en la tapa de envases para yogures bebibles, que con un movimiento de presión perfore la protección termo-sellada interior y permita consumir el alimento.</text:p>
            <text:p>-Dotar de la funcionalidad anterior a la propia tapa y el elemento accionable sin la necesidad de utilizar elementos externos.</text:p>
            <text:p>-Diseñar el sistema considerando los más estrictos requerimientos de seguridad alimentaria e higiene, puesto que el envase se utilizará tanto para contener el alimento, como para consumirlo directamente.</text:p>
            <text:p>-Se cumplirán también importantes criterios de seguridad en el uso del producto, de forma que no puedan producirse accidentes por atragantamiento con piezas que puedan desprenderse del sistema. Por ello el elemento accionable tendrá un sistema de retención y unas dimensiones que eviten que pueda ser tragado, basándose en normativas de seguridad en juguetes, etc.</text:p>
            <text:p>-Desarrollar el proceso de inyección que deberá seguirse para los novedosos productos a desarrollar, de forma que las líneas de llenado del molde, tiempos de fase se adecuen a las necesidades del nuevo producto.</text:p>
            <text:p>-Realizar un completo estudio de todas las etapas que componen la fase de inyección de las tapas plásticas para envases herméticos.</text:p>
            <text:p>-Desarrollar un sistema automático por medio de robot para el ensamblado de las dos piezas que formarán la novedosa tapa para yogurt bebible.</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RTE MODEL,S.L</text:p>
          </table:table-cell>
          <table:table-cell office:value-type="string" calcext:value-type="string">
            <text:p>Alicante</text:p>
          </table:table-cell>
          <table:table-cell office:value-type="string" calcext:value-type="string">
            <text:p>L'Alcoia</text:p>
          </table:table-cell>
          <table:table-cell office:value-type="string" calcext:value-type="string">
            <text:p>Onil</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3260" calcext:value-type="float">
            <text:p>13.260,0</text:p>
          </table:table-cell>
          <table:table-cell office:value-type="float" office:value="68000" calcext:value-type="float">
            <text:p>68.000,0</text:p>
          </table:table-cell>
          <table:table-cell office:value-type="string" calcext:value-type="string">
            <text:p>El objetivo del proyecto es el de desarrollar una nueva serie de productos que proporcionen efecto anti-estrés mediante la incorporación por pulverización de micropartículas que liberen progresivamente iones negativos. Este tipo de iones proporcionan ambientes relajantes, pues generan serotonina en el cerebro, equilibrando el estado de ánimo y mejorando el descanso.</text:p>
            <text:p/>
            <text:p>El producto obtenido tendrá unas características novedosas, no encontrándose en el mercado artículos infantiles y promocionales con funcionalidades similares. El resultado final del proyecto se concretará en la fabricación de varios artículos prototipo (peluches y artículos de regalo) con características relajantes.</text:p>
            <text:p/>
            <text:p>Para la consecución del objetivo general del proyecto, se deberán lograr los siguientes objetivos técnicos específicos:</text:p>
            <text:p/>
            <text:p>-  Seleccionar los productos a incorporar las micropartículas y seleccioanr los iones específicos.</text:p>
            <text:p> - Estudiar las composiciones de las formulaciones a pulverizar para comprobar el cumplimiento con la  normativa de juguetes aplicable.</text:p>
            <text:p>- Obtención de microcápsulas con los iones negativos seleccionados y su inclusión, en distintas concentraciones, en formulaciones para pulverizar. </text:p>
            <text:p>- Aplicación mediante pulverización de las distintas formulaciones mediante pulverización a los textiles de los productos seleccionados. Se considerará tanto la superficie como el relleno.</text:p>
            <text:p>- Análisis de la liberación de iones mediante fricción y posterior microscopía electrónica.</text:p>
            <text:p>- Optimización del proceso de pulverización en función de los resultados obtenidos.</text:p>
            <text:p>- Obtención de artículos prototipo con las formulaciones y procesos óptimos.</text:p>
            <text:p>- Caracterización final. Ensayos de seguridad.</text:p>
            <text:p/>
          </table:table-cell>
          <table:table-cell office:value-type="string" calcext:value-type="string">
            <text:p>36500</text:p>
          </table:table-cell>
          <table:table-cell office:value-type="string" calcext:value-type="string">
            <text:p>FABRICACION DE JUEGOS Y JUGUETES</text:p>
          </table:table-cell>
          <table:table-cell table:number-columns-repeated="1011"/>
        </table:table-row>
        <table:table-row table:style-name="ro2">
          <table:table-cell office:value-type="string" calcext:value-type="string">
            <text:p>2014</text:p>
          </table:table-cell>
          <table:table-cell office:value-type="string" calcext:value-type="string">
            <text:p>HALCON CERAMIC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105.52" calcext:value-type="float">
            <text:p>2.105,5</text:p>
          </table:table-cell>
          <table:table-cell office:value-type="float" office:value="20080" calcext:value-type="float">
            <text:p>20.080,0</text:p>
          </table:table-cell>
          <table:table-cell office:value-type="string" calcext:value-type="string">
            <text:p>Variadores de frecuencia en los motores de 5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SRG GLOBAL IBI,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338101.8" calcext:value-type="float">
            <text:p>338.101,8</text:p>
          </table:table-cell>
          <table:table-cell office:value-type="float" office:value="4460446" calcext:value-type="float">
            <text:p>4.460.446,0</text:p>
          </table:table-cell>
          <table:table-cell office:value-type="string" calcext:value-type="string">
            <text:p>El objetivo del proyecto de inversión es la consecución de un aumento de la capacidad productiva, junto con el aumento de la gama de productos a ofertar a los clientes para con ello abordar la introducción en nuevos clientes y mercados de piezas cromadas de calidad exterior e interior destinadas al sector del automóvil.</text:p>
          </table:table-cell>
          <table:table-cell office:value-type="string" calcext:value-type="string">
            <text:p>28510</text:p>
          </table:table-cell>
          <table:table-cell office:value-type="string" calcext:value-type="string">
            <text:p>TRATAMIENTO Y REVESTIMIENTO DE METALES</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7200" calcext:value-type="float">
            <text:p>147.200,0</text:p>
          </table:table-cell>
          <table:table-cell office:value-type="string" calcext:value-type="string">
            <text:p>Desarrollo e integración de herramientas informáticas para el diseño y producción de calzado personalizado, atendiendo a criterios de optimización en la secuenciación de la producción, con vistas a lograr disminuciones significativas en los tiempos desde el diseño a la entrega del producto (&gt; 20%)</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CANDIDO MIRO,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86.82" calcext:value-type="float">
            <text:p>2.186,8</text:p>
          </table:table-cell>
          <table:table-cell office:value-type="float" office:value="2915.76" calcext:value-type="float">
            <text:p>2.915,8</text:p>
          </table:table-cell>
          <table:table-cell office:value-type="string" calcext:value-type="string">
            <text:p>CERTIFICACIÓN DEL PROYECTO DE I+D: IDSERPIS13</text:p>
          </table:table-cell>
          <table:table-cell office:value-type="string" calcext:value-type="string">
            <text:p>15320</text:p>
          </table:table-cell>
          <table:table-cell office:value-type="string" calcext:value-type="string">
            <text:p>FABRICACION DE JUGOS DE FRUTAS Y HORTALIZAS</text:p>
          </table:table-cell>
          <table:table-cell table:number-columns-repeated="1011"/>
        </table:table-row>
        <table:table-row table:style-name="ro2">
          <table:table-cell office:value-type="string" calcext:value-type="string">
            <text:p>2014</text:p>
          </table:table-cell>
          <table:table-cell office:value-type="string" calcext:value-type="string">
            <text:p>VDA. RAFAEL ESTEVAN GIMENEZ,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Sax</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25" calcext:value-type="float">
            <text:p>1.125,0</text:p>
          </table:table-cell>
          <table:table-cell office:value-type="float" office:value="3000" calcext:value-type="float">
            <text:p>3.000,0</text:p>
          </table:table-cell>
          <table:table-cell office:value-type="string" calcext:value-type="string">
            <text:p>Se plantea un proyecto multi-objetivo en el que se pretende desarrollar unos productos innovadores para cuya ejecución se aportará conocimiento tanto en el ámbito científico como en el sector tecnológico centrado en las ventanas, paneles y persianas.</text:p>
            <text:p>El proyecto pretende poner en marcha una serie de iniciativas a nivel de producto y proceso conjuntamente, que permitirá convertir a la empresa en pionera en niveles de calidad e innovación, así como en referente en el sector de las ventanas, persianas, y paneles decorativos</text:p>
            <text:p>Para ello se plantean siete sub-proyectos en los que se desarrollarán nuevos productos totalmente innovadores, además de realizar mejoras sustanciales en los productos existentes.</text:p>
            <text:p>Los objetivos generales de este proyecto que definirán las líneas de trabajo a desarrollar son los siguientes:</text:p>
            <text:p>¿Desarrollo de nuevas formulaciones de compuestos de PVC con Calcio y Zinc como elementos estabilizadores.</text:p>
            <text:p>¿Desarrollo de nuevos materiales de PVC rígido para la fabricación de perfiles con mejores prestaciones mecánicas.</text:p>
            <text:p>¿Desarrollo de un sistema de cajón que mejore la eficiencia energética y mejore el aislamiento acústico de los productos.</text:p>
            <text:p>¿Desarrollo de un sistema alfeizar adaptable a cualquier sistema de carpintería.</text:p>
            <text:p>¿Desarrollo de un panel con características con características sanitarias.</text:p>
            <text:p>¿Desarrollo de una lama persiana para grandes longitudes y con una elevada resistencia al viento.</text:p>
            <text:p>¿Desarrollo de un perfil de fijación de paneles para rincón, que mejora las condiciones de salubridad.</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HOTEL TRES CORONAS,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733.2" calcext:value-type="float">
            <text:p>3.733,2</text:p>
          </table:table-cell>
          <table:table-cell office:value-type="float" office:value="16862" calcext:value-type="float">
            <text:p>16.862,0</text:p>
          </table:table-cell>
          <table:table-cell office:value-type="string" calcext:value-type="string">
            <text:p>NULL</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6356" calcext:value-type="float">
            <text:p>26.356,0</text:p>
          </table:table-cell>
          <table:table-cell office:value-type="float" office:value="115837" calcext:value-type="float">
            <text:p>115.837,0</text:p>
          </table:table-cell>
          <table:table-cell office:value-type="string" calcext:value-type="string">
            <text:p>WOODTECH es un proyecto de innovación y de transferencia tecnológica, cuya finalidad es contribuir a que las empresas de primera y segunda transformación de la madera del espacio SUDOE (sudoeste de Europa: España, Portugal y sur de Francia) sean más competitivas en un mercado globalizado y reforzar su capacidad de desarrollo de nuevos productos con mayor valor añadido y con madera procedente de bosques locales, gestionados de forma sostenible.</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6120" calcext:value-type="float">
            <text:p>156.120,0</text:p>
          </table:table-cell>
          <table:table-cell office:value-type="string" calcext:value-type="string">
            <text:p>Investigación para el desarrollo de un prototipo de habitación infantil que ayude a la educación emocional de los niños mediante la integración de un sistema de inteligencia ambiental generador de acciones parametrizables según objetivos pedagógico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CASA <text:s/>VIGAR, S.L.</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Gata de Gorgo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2822.97" calcext:value-type="float">
            <text:p>12.823,0</text:p>
          </table:table-cell>
          <table:table-cell office:value-type="float" office:value="78264.89" calcext:value-type="float">
            <text:p>78.264,9</text:p>
          </table:table-cell>
          <table:table-cell office:value-type="string" calcext:value-type="string">
            <text:p>El objetivo principal proyecto es crear una serie de productos para la venta que incorporen unas características novedosas en cuanto a materiales, practicabilidad y ahorro en costes para los consumidores finales del producto. </text:p>
            <text:p/>
            <text:p>Además de esto, gracias a este proyecto se ha dado un gran paso en Casa Vigar, debido a que históricamente la gama de productos han sido de limpieza y baño, ahora ha dado otro paso más y ha creado una gama de productos enfocados a la cocina y el hogar en general.</text:p>
            <text:p/>
            <text:p>La adecuación al programa se cree que es notable, debido a que se están mejorando sustancialmente los productos que habitualmente se han comercializado en la empresa, todo ello debido a estudios del uso del cliente final del producto y sus conclusiones y además para tener un carácter diferenciador en la empresa y desmarcarse de la competencia.</text:p>
            <text:p/>
          </table:table-cell>
          <table:table-cell office:value-type="string" calcext:value-type="string">
            <text:p>36620</text:p>
          </table:table-cell>
          <table:table-cell office:value-type="string" calcext:value-type="string">
            <text:p>FABRICACION DE ESCOBAS, BROCHAS Y CEPILLOS</text:p>
          </table:table-cell>
          <table:table-cell table:number-columns-repeated="1011"/>
        </table:table-row>
        <table:table-row table:style-name="ro2">
          <table:table-cell office:value-type="string" calcext:value-type="string">
            <text:p>2014</text:p>
          </table:table-cell>
          <table:table-cell office:value-type="string" calcext:value-type="string">
            <text:p>TENNECO AUTOMOTIVE IBÉRICA, S.A.</text:p>
          </table:table-cell>
          <table:table-cell office:value-type="string" calcext:value-type="string">
            <text:p>Bizkaia</text:p>
          </table:table-cell>
          <table:table-cell office:value-type="string" calcext:value-type="string">
            <text:p>NULL</text:p>
          </table:table-cell>
          <table:table-cell office:value-type="string" calcext:value-type="string">
            <text:p>Ermu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2264.29" calcext:value-type="float">
            <text:p>32.264,3</text:p>
          </table:table-cell>
          <table:table-cell office:value-type="float" office:value="172174.6" calcext:value-type="float">
            <text:p>172.174,6</text:p>
          </table:table-cell>
          <table:table-cell office:value-type="string" calcext:value-type="string">
            <text:p>Desarrollar e industrializar un nuevo catalizador de tubo de escape para específico para nuevas motorizaciones y chasis de los futuros modelos de turismos, mediante tecnología SCR (Sistemas de reducción catalítica selectiva), para coches diésel de gran cilindrada con pobre mezcla. Con este nuevo catalizador se ampliará la gama de catalizadores industrializados en la planta de Tenneco Valencia, pero dando un salto cualitativo, debido a las características tecnológicas, materiales utilizados para su fabricación y mejoras en procesos <text:s/>industriales que aporta, representando el catalizador más novedoso de entre nuestros productos. </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4</text:p>
          </table:table-cell>
          <table:table-cell office:value-type="string" calcext:value-type="string">
            <text:p>TMD FRICTION ESPAÑ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526.03" calcext:value-type="float">
            <text:p>2.526,0</text:p>
          </table:table-cell>
          <table:table-cell office:value-type="float" office:value="23684" calcext:value-type="float">
            <text:p>23.684,0</text:p>
          </table:table-cell>
          <table:table-cell office:value-type="string" calcext:value-type="string">
            <text:p>Implantación de variadores de frecuencia en 2 motores de 55 y 75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CEMI,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4500" calcext:value-type="float">
            <text:p>4.500,0</text:p>
          </table:table-cell>
          <table:table-cell office:value-type="string" calcext:value-type="string">
            <text:p>Estudio y desarrollo necesarios, hasta la concepción del prototipo definitivo, de un sistema automático para líneas de pinturas que precisen la aplicación de sellado automáticamente en los puntos críticos por ruidos, oxidación, vibraciones, etc. independientemente del modelo de carrocería a tratar</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4</text:p>
          </table:table-cell>
          <table:table-cell office:value-type="string" calcext:value-type="string">
            <text:p>BIÓTICA, BIOQUÍMICA ANALÍT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75" calcext:value-type="float">
            <text:p>2.175,0</text:p>
          </table:table-cell>
          <table:table-cell office:value-type="float" office:value="250000" calcext:value-type="float">
            <text:p>250.000,0</text:p>
          </table:table-cell>
          <table:table-cell office:value-type="string" calcext:value-type="string">
            <text:p>El objetivo general del presente proyecto es desarrollar un sistema automatizado de <text:s/>aplicación inteligente de biocidas para el control in situ de actividad y niveles críticos de Legionella spp en instalaciones de riesgo. Para ello se desarrollará un equipo biosensor que implementa un ensayo rápido y completamente automatizado para la cuantificación de Legionella spp en aguas, basado en partículas magnéticas con anticuerpos anti-Legionella inmovilizados en su superfici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RIMO MENDOZA,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le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4875" calcext:value-type="float">
            <text:p>4.875,0</text:p>
          </table:table-cell>
          <table:table-cell office:value-type="float" office:value="30991.79" calcext:value-type="float">
            <text:p>30.991,8</text:p>
          </table:table-cell>
          <table:table-cell office:value-type="string" calcext:value-type="string">
            <text:p>Implantación de un sistema de mejora continua que permita reducir costes, mejorar los procesos y eliminar los desperdicios para aumentar la satisfacción de los clientes. Implantación de Sistema Lean Manufacturing en la Producción de Miel, Polen y Cera, con la colaboración de la consultora Progressa C.B.</text:p>
          </table:table-cell>
          <table:table-cell office:value-type="string" calcext:value-type="string">
            <text:p>51330</text:p>
          </table:table-cell>
          <table:table-cell office:value-type="string" calcext:value-type="string">
            <text:p>COMERCIO AL POR MAYOR DE PRODUCTOS LACTEOS, HUEVOS, ACEITES Y GRASAS COMESTIBLES</text:p>
          </table:table-cell>
          <table:table-cell table:number-columns-repeated="1011"/>
        </table:table-row>
        <table:table-row table:style-name="ro2">
          <table:table-cell office:value-type="string" calcext:value-type="string">
            <text:p>2014</text:p>
          </table:table-cell>
          <table:table-cell office:value-type="string" calcext:value-type="string">
            <text:p>METALDYNE SINTERED COMPONENTS,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620" calcext:value-type="float">
            <text:p>1.620,0</text:p>
          </table:table-cell>
          <table:table-cell office:value-type="float" office:value="2160" calcext:value-type="float">
            <text:p>2.160,0</text:p>
          </table:table-cell>
          <table:table-cell office:value-type="string" calcext:value-type="string">
            <text:p>Con el presente proyecto de innovación se pretende, DESARROLLAR UN PROCESO ROBOTIZADO EN EL PROCESO DE FABRICACIÓN DE BIELAS y DESARROLLAR UN SISTEMA CON TECNOLOGÍA DE GRANALL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8300" calcext:value-type="float">
            <text:p>108.300,0</text:p>
          </table:table-cell>
          <table:table-cell office:value-type="string" calcext:value-type="string">
            <text:p>Este proyecto es continuación de un proyecto apoyado el año anterior por IVACE. Con una duración de dos años se inició en el ejercicio 2013 y se prevé su finalización en el año 2014.</text:p>
            <text:p/>
            <text:p>Su objetivo es desarrollar un material biodegradable, a partir de biopolímeros obtenidos de subproductos de la industria agroalimentaria, para su uso en la fabricación de productos óptico-oftálmicos, principalmente monturas; en paralelo se estudiará la viabilidad de utilizar otros materiales, también biodegradables, en la fabricación de lentes oftálmicas.</text:p>
            <text:p/>
            <text:p>Para alcanzar este objetivo será necesario:</text:p>
            <text:p/>
            <text:p>i. Desarrollar una sistemática de trabajo que permita el aprovechamiento de los subproductos de la industria de los zumos de frutas (naranja, limón) como materia prima para la obtención de un biopolímero (polihidroxibutirato-PHB), mediante fermentación microbiana.</text:p>
            <text:p/>
            <text:p>ii. Desarrollar, a partir del biopolímero, un biocomposite sostenible con propiedades mecánicas mejoradas, optimizando la técnica de compounding y el proceso convencional de moldeo por inyección para su aplicación en materiales plásticos basados en materias primas de fuente renovable.</text:p>
            <text:p/>
            <text:p>iii. Obtener un material adecuado para la fabricación de monturas, con propiedades mecánicas mejoradas.</text:p>
            <text:p/>
            <text:p>iv. Caracterizar y estudiar otros biomateriales para su aplicación en la fabricación de lente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98000" calcext:value-type="float">
            <text:p>198.000,0</text:p>
          </table:table-cell>
          <table:table-cell office:value-type="string" calcext:value-type="string">
            <text:p>El objetivo principal del proyecto OXAGUA consiste en el estudio y diseño de alternativas de tratamiento basadas en procesos de oxidación avanzada (AOPs) orientadas a la resolución de nuevas problemáticas ambientales y sanitarias asociadas a la presencia de tres grupos de contaminantes emergentes en aguas: pesticidas, fármacos y surfactantes.</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CEEI VALENC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NTIDADES</text:p>
          </table:table-cell>
          <table:table-cell office:value-type="string" calcext:value-type="string">
            <text:p>LINEA NOMINATIVA CEEI VALENCIA (PRESUPUESTO GENERALITAT VALENCIANA)</text:p>
          </table:table-cell>
          <table:table-cell office:value-type="float" office:value="1" calcext:value-type="float">
            <text:p>1</text:p>
          </table:table-cell>
          <table:table-cell table:number-columns-repeated="2" office:value-type="float" office:value="703000" calcext:value-type="float">
            <text:p>703.000,0</text:p>
          </table:table-cell>
          <table:table-cell office:value-type="string" calcext:value-type="string">
            <text:p>CONVENIO SIEG 2014 CEEI VALENCI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140476.8" calcext:value-type="float">
            <text:p>140.476,8</text:p>
          </table:table-cell>
          <table:table-cell office:value-type="float" office:value="140477" calcext:value-type="float">
            <text:p>140.477,0</text:p>
          </table:table-cell>
          <table:table-cell office:value-type="string" calcext:value-type="string">
            <text:p>Desarrollo e integración de herramientas informáticas para el diseño y producción de calzado personalizado, atendiendo a criterios de optimización en la secuenciación de la producción, con vistas a lograr disminuciones significativas en los tiempos desde el diseño a la entrega del producto (&gt; 20%).</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GLOBOTEX, S. L.</text:p>
          </table:table-cell>
          <table:table-cell office:value-type="string" calcext:value-type="string">
            <text:p>Valencia</text:p>
          </table:table-cell>
          <table:table-cell office:value-type="string" calcext:value-type="string">
            <text:p>L'Horta Oest</text:p>
          </table:table-cell>
          <table:table-cell office:value-type="string" calcext:value-type="string">
            <text:p>Mislat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7748.4" calcext:value-type="float">
            <text:p>7.748,4</text:p>
          </table:table-cell>
          <table:table-cell office:value-type="float" office:value="39748.81" calcext:value-type="float">
            <text:p>39.748,8</text:p>
          </table:table-cell>
          <table:table-cell office:value-type="string" calcext:value-type="string">
            <text:p>El objetivo principal que persigue Globotex con este proyecto, es el de implantar un sistema interno de mejora global que sirva para agilizar los procesos y tareas que actualmente se llevan a cabo en sus instalaciones, siendo que principalmente estas acciones se enfocarán a la mejora de todos los procesos clave que se desarrollan en el Almacén, entre los que destacaremos los relativos a: </text:p>
            <text:p/>
            <text:p>- Gestión y posicionamiento de productos de nuevas y antiguas temporadas. </text:p>
            <text:p>- Gestión de nuevos pedidos. </text:p>
            <text:p/>
            <text:p>El desarrollo de los cambios a realizar en los procesos que hasta el momento se han llevado a cabo en la empresa, siguiendo metodología LEAN MANUFACTURING, se van a implantar con el asesoramiento de una consultora externa que se encargará de realizar los análisis previos necesarios, análisis de cambios a efectuar y control de cambios en los nuevos procesos empresariales implantados. </text:p>
            <text:p/>
            <text:p>Con posterioridad a este diagnóstico inicial y con ayuda también de la consultora externa, se procederá a la implantación de los cambios e implantación de nuevos procesos a desarrollar, que se consideren clave para la mejora de los procesos. </text:p>
            <text:p/>
            <text:p>Detectados y analizados los cambios que se deban llevar a cabo en la empresa, con objeto de optimizar recursos y aumentar la eficiencia en el almacén, se deberá encargar a la empresa externa de informática que elabore los cambios y novedades necesarias en el sistema, a fin de que procesos LEAN y sistema (ERP y demás herramientas de control y gestión empresarial), sean de nuevo compatibles. </text:p>
            <text:p/>
          </table:table-cell>
          <table:table-cell office:value-type="string" calcext:value-type="string">
            <text:p>18200</text:p>
          </table:table-cell>
          <table:table-cell office:value-type="string" calcext:value-type="string">
            <text:p>CONFECCION DE PRENDAS DE VESTIR EN TEXTILES Y ACCESORIOS</text:p>
          </table:table-cell>
          <table:table-cell table:number-columns-repeated="1011"/>
        </table:table-row>
        <table:table-row table:style-name="ro2">
          <table:table-cell office:value-type="string" calcext:value-type="string">
            <text:p>2014</text:p>
          </table:table-cell>
          <table:table-cell office:value-type="string" calcext:value-type="string">
            <text:p>DISGRAMARC,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PLASTICOS HIDROSOLUBLE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18882.91" calcext:value-type="float">
            <text:p>18.882,9</text:p>
          </table:table-cell>
          <table:table-cell office:value-type="float" office:value="20500" calcext:value-type="float">
            <text:p>20.500,0</text:p>
          </table:table-cell>
          <table:table-cell office:value-type="string" calcext:value-type="string">
            <text:p>The main objective of the project is the design, manufacturing and launch into the market of an innovative biodegradable and water soluble fasteners ( temporary fixing elements) and staples for manufacturing process mainly in the textile/apparel sector (garment finishing companies). These ecologically friendly and temporary subjection elements will be made of polyvinyl alcohol. PVA (PVOH). The material used for its manufacturing would eventually replace existing and non biodegradable materials currently used in the manufacturing process of different fashion garment effects. This innovative component is soluble in water, biodegradable and eco-compatible providing a better solution to an environmental problem. Currently this element has to be removed manually from the garment after the process. That means an important cost in labor and also a waste</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EXKAL CONCEPT,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829.38" calcext:value-type="float">
            <text:p>33.829,4</text:p>
          </table:table-cell>
          <table:table-cell office:value-type="float" office:value="173484" calcext:value-type="float">
            <text:p>173.484,0</text:p>
          </table:table-cell>
          <table:table-cell office:value-type="string" calcext:value-type="string">
            <text:p>Implantación Global de sistemas de mejora continua, basados en tecnicas Lean Manufacturing, y creación de una linea Lean de ensamblaje de productos en flujo continuo, implantación de ERP para gestión de la producción y mejora de la productividad</text:p>
          </table:table-cell>
          <table:table-cell office:value-type="string" calcext:value-type="string">
            <text:p>52488</text:p>
          </table:table-cell>
          <table:table-cell office:value-type="string" calcext:value-type="string">
            <text:p>OTRO COMERCIO AL POR MENOR</text:p>
          </table:table-cell>
          <table:table-cell table:number-columns-repeated="1011"/>
        </table:table-row>
        <table:table-row table:style-name="ro2">
          <table:table-cell office:value-type="string" calcext:value-type="string">
            <text:p>2014</text:p>
          </table:table-cell>
          <table:table-cell office:value-type="string" calcext:value-type="string">
            <text:p>CERÁMICAS BELCAIRE S. 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901.62" calcext:value-type="float">
            <text:p>3.901,6</text:p>
          </table:table-cell>
          <table:table-cell office:value-type="float" office:value="20520" calcext:value-type="float">
            <text:p>20.520,0</text:p>
          </table:table-cell>
          <table:table-cell office:value-type="string" calcext:value-type="string">
            <text:p>Variador de frecuencia en motor ventilador extracción de aire en secadero (5,5 kW)</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VI ALICANTE, S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23.87" calcext:value-type="float">
            <text:p>2.323,9</text:p>
          </table:table-cell>
          <table:table-cell office:value-type="float" office:value="290000" calcext:value-type="float">
            <text:p>290.000,0</text:p>
          </table:table-cell>
          <table:table-cell office:value-type="string" calcext:value-type="string">
            <text:p>Este proyecto se basa en la evaluación y caracterización de los principales factores que afectan directamente al éxito reproductivo. Las áreas de investigación presentadas utilizan metodologías y estrategias novedosas para mejorar la tasa de éxito reproductivo.</text:p>
            <text:p/>
            <text:p>Es preciso resaltar que la infertilidad es una enfermedad que afecta a un 15% de la población mundial. En España se calcula que hay unos 16.000 casos al año. Hay diferentes grados de infertilidad y esta tiene su origen en diversas causas: problemas congénitos; retraso en la edad para concebir, que en España se sitúa en los 31 años; la exposición a fuentes de radiación como es el caso de personas que han sufrido un cáncer; o un modelo de vida que afecte a la calidad de los gametos son problemas que sufren algunas personas en la actualidad</text:p>
            <text:p/>
            <text:p>El factor femenino suele ser la causa de infertilidad en un 30% de los casos y el masculino en otro 30%, mientras que en otro 30% el origen es mixto (masculino y femenino simultáneamente). Una esterilidad de origen desconocida se observa en el restante 10% de los casos.</text:p>
            <text:p/>
            <text:p>La consecución exitosa de este proyecto proporcionará un alto valor añadido al proyecto, ya que además de estudiar diversas problemáticas que existen en los procedimientos actuales de reproducción asistida para ahondar en el conocimiento existente en la materia y aumentar el volumen de información, también se posibilitará el desarrollo de nuevos tratamientos y estrategias aumentando los conocimientos y técnicas de la empresa.</text:p>
            <text:p/>
            <text:p>En ese sentido, la clínica IVI Alicante presenta este proyecto de Investigación y Desarrollo compuesto por 14 estudios de I+D que se engloban dentro de estas 5 grandes áreas de investigación:</text:p>
            <text:p/>
            <text:p>¿Calidad embrionaria y cultivo embrionario.</text:p>
            <text:p>¿Factor masculino.</text:p>
            <text:p>¿Criobiología.</text:p>
            <text:p>¿Screening genético preimplantacional.</text:p>
            <text:p>¿Estimulación ovárica.</text:p>
            <text:p/>
            <text:p>Todo ello con el fin último de evaluar y caracterizar los principales factores que afectan directamente al éxito reproductivo en ciclos de reproducció</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ROCA EXPORT,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7891.48" calcext:value-type="float">
            <text:p>17.891,5</text:p>
          </table:table-cell>
          <table:table-cell office:value-type="float" office:value="129179" calcext:value-type="float">
            <text:p>129.179,0</text:p>
          </table:table-cell>
          <table:table-cell office:value-type="string" calcext:value-type="string">
            <text:p>INNOVACIÓN PARA EL DESARROLLO DE UNA NUEVA CADENA AUTOMÁTICA DE REPARTO ALEATORIO PARA EL ÁREA DE COSIDO DE UNA FABRICA DE CALZADO.</text:p>
          </table:table-cell>
          <table:table-cell office:value-type="string" calcext:value-type="string">
            <text:p>29543</text:p>
          </table:table-cell>
          <table:table-cell office:value-type="string" calcext:value-type="string">
            <text:p>FABRICACION DE MAQUINARIA PARA LA INDUSTRIA DEL CUERO Y DEL CALZADO</text:p>
          </table:table-cell>
          <table:table-cell table:number-columns-repeated="1011"/>
        </table:table-row>
        <table:table-row table:style-name="ro2">
          <table:table-cell office:value-type="string" calcext:value-type="string">
            <text:p>2014</text:p>
          </table:table-cell>
          <table:table-cell office:value-type="string" calcext:value-type="string">
            <text:p>MSC TERMINAL VALENC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58.75" calcext:value-type="float">
            <text:p>1.158,8</text:p>
          </table:table-cell>
          <table:table-cell office:value-type="float" office:value="3090" calcext:value-type="float">
            <text:p>3.090,0</text:p>
          </table:table-cell>
          <table:table-cell office:value-type="string" calcext:value-type="string">
            <text:p>El proyecto que se pretende desarrollar incluye la implantación de nuevos procedimientos para garantizar las buenas prácticas en la gestión y seguridad de la información, así como las actualizaciones de la infraestructura firewall para tener la visibilidad de las aplicaciones que se ejecutan en el sistema y el control del acceso a la red de MSC Terminal Valencia, independientemente del puerto o IP que se esté empleando.</text:p>
            <text:p/>
            <text:p>Estas actuaciones tendrán como finalidad unificar el enfoque de la tecnología de seguridad del puesto de trabajo, reforzar la seguridad en el control de acceso a la información y garantizar la correcta gestión de los recursos de la empresa, al mismo tiempo que se proporciona un sistema segura para poder trabajar, tanto de forma local, como en remoto, dando servicio a los teletrabajadores que requieren de que se extienda la seguridad del perímetro físico al perímetro lógico. </text:p>
            <text:p/>
            <text:p>En este sentido también se deberá aumentar el rendimiento de los sistemas empleados, aumentando el trafico de información y reduciendo la latencia o  suma de retardos temporales dentro de la red, ya que provoca una demora en la propagación y transmisión de los paquetes de datos.</text:p>
            <text:p/>
            <text:p>Con la implantación de los procesos de gestión ITIL y la optimización de la operativa del servicio de la terminal portuaria se pretende cubrir todas las necesidades relacionadas con el correcto funcionamiento de  la  infraestructura TIC, obteniendo un sistema avanzado que garantice la eficiencia operativa y logre aumentar el rendimiento de una terminal de contenedores en continua expansión.</text:p>
          </table:table-cell>
          <table:table-cell office:value-type="string" calcext:value-type="string">
            <text:p>63222</text:p>
          </table:table-cell>
          <table:table-cell office:value-type="string" calcext:value-type="string">
            <text:p>OTRAS ACTIVIDADES ANEXAS AL 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BIOPOLI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7483.12" calcext:value-type="float">
            <text:p>7.483,1</text:p>
          </table:table-cell>
          <table:table-cell office:value-type="float" office:value="123600" calcext:value-type="float">
            <text:p>123.600,0</text:p>
          </table:table-cell>
          <table:table-cell office:value-type="string" calcext:value-type="string">
            <text:p>El objetivo general del proyecto es desarrollar nuevos ingredientes que añadidos a la formulación de pienso para los animales de interés agropecuario pueda disminuir considerablemente hasta llegar a erradicar el uso de medicamentos en la dieta diaria de los animales, disminuir el desarrollo de la enterocolitis y aumentar su productividad.</text:p>
            <text:p/>
            <text:p>Para alcanzar este objetivo el proyecto PROBIOFEED tratará de identificar posibles microorganismos candidatos a ser probióticos, o nutrientes (aminoácidos, nucleótidos, ácidos grasos, por ejemplo) que demuestren capacidad para moderar el desarrollo de la enterocolitis epizoótica en los animales de granja. Con ello, la empresa pretende reducir la alta tasa de mortalidad actual en las granjas de animales, a través del desarrollo de nuevos aditivos e ingredientes con propiedades  antimicrobianas. La obtención de esta información proporcionará una oportunidad para desarrollar dicha metodología en los sectores ganaderos de mayor dimensión, como la producción porcina y avícola. </text:p>
            <text:p/>
            <text:p>Los objetivos propuestos resultan coherentes con la visión y misión de una empresa de carácter biotecnológico que destina su esfuerzo en desarrollar nuevos productos y soluciones para la industria agroalimentaria. En este caso, para reducir las patologías digestivas en los animales de interés agropecuario a través de la alimentación. El objetivo principal resulta también coherente con el principal desafío técnico actual con el que se encuentra la industria agropecuaria como es el manejo y gestión de la alimentación de los animales tras el destete y la lucha contra la enterocolitis epizoótica. En particular, la mayor parte de las patologías productivas en los animales de granja dependen en gran medida de las condiciones de instalación, manejo y alimentación. En el caso de la enterocolitis epizótica depende en gran medida de los ingredientes y aditivos utilizados en sus piensos.</text:p>
            <text:p/>
            <text:p>La información publicada describe las características de esta patología y su relació</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ENNIA INGENIER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441.46" calcext:value-type="float">
            <text:p>9.441,5</text:p>
          </table:table-cell>
          <table:table-cell office:value-type="float" office:value="10000" calcext:value-type="float">
            <text:p>10.000,0</text:p>
          </table:table-cell>
          <table:table-cell office:value-type="string" calcext:value-type="string">
            <text:p>Cohabitare es en esencia un innovador modelo de negocio, para impulsar en España una corriente europea en alza, la vivienda colectiva auto-organizada (Collective Self-Organised (CSO) housing) concepto que ya ha merecido fondos europeos en diversas iniciativas internacionales. Se basa en potenciar que personas con intereses comunes puedan organizarse para configurar su vivienda, asistidos por un Gestor de la Promoción (profesional cualificado para dar solución a los problemas que surjan y actuar como negociador, no como intermediario, entre los agentes y profesionales implicados en la construcción).</text:p>
          </table:table-cell>
          <table:table-cell office:value-type="string" calcext:value-type="string">
            <text:p>74200</text:p>
          </table:table-cell>
          <table:table-cell office:value-type="string" calcext:value-type="string">
            <text:p>SERVICIOS TECNICOS DE ARQUITECTURA E INGENIERIA Y OTRAS ACTIVIDADES RELACIONADAS CON EL ASESORAMIENTO TECNICO</text:p>
          </table:table-cell>
          <table:table-cell table:number-columns-repeated="1011"/>
        </table:table-row>
        <table:table-row table:style-name="ro2">
          <table:table-cell office:value-type="string" calcext:value-type="string">
            <text:p>2014</text:p>
          </table:table-cell>
          <table:table-cell office:value-type="string" calcext:value-type="string">
            <text:p>LEVANTINA Y ASOCIADOS DE MINERALES, S.A.</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Noveld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2465.07" calcext:value-type="float">
            <text:p>32.465,1</text:p>
          </table:table-cell>
          <table:table-cell office:value-type="float" office:value="171331.61" calcext:value-type="float">
            <text:p>171.331,6</text:p>
          </table:table-cell>
          <table:table-cell office:value-type="string" calcext:value-type="string">
            <text:p>mejorar la eficiencia, medida mediante el indicador OEE, de las líneas productivas de Levantina. Con el objeto de lograr este objetivo se ha optado por implantar una serie de herramientas lean manufacturing (de las existentes, seleccionamos: Visual Management, reuniones de 5?, TPM, Equipos Autónomos, Problem Solving, 5S) a todos los niveles de la empresa. Durante 2014 y 2015 esta implantación está centrada en la planta que la compañía tiene en Novelda (Alicante), a la que denominamos Novelda 2</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OVILIDAD URBANA SOSTENIBLE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1322.21" calcext:value-type="float">
            <text:p>11.322,2</text:p>
          </table:table-cell>
          <table:table-cell office:value-type="float" office:value="58062.66" calcext:value-type="float">
            <text:p>58.062,7</text:p>
          </table:table-cell>
          <table:table-cell office:value-type="string" calcext:value-type="string">
            <text:p>El objetivo del proyecto es desarrollar una tecnología propia para el servicio de bicicleta pública interoperable para el área metropolitana de Valencia: MIBISI.  El proyecto incluye el desarrollo de los siguientes elementos básicos:</text:p>
            <text:p/>
            <text:p>- Bicicleta del sistema y elemento de enganche bicicleta estación.</text:p>
            <text:p>- Estructura metálica de la estación.</text:p>
            <text:p>- Hardware y mecanismos de funcionamiento.</text:p>
            <text:p>- Software de mando, comunicación y gestión del sistema</text:p>
            <text:p>- Auto-alimentación eléctrica con paneles fotovoltaicos</text:p>
            <text:p/>
            <text:p>El sistema de bicicleta desarrollado permitirá a empresa MOVUS disponer de una tecnología propia, eliminando dependencia de proveedores externos y abaratando costes.  Además, dado que MOVUS ofrece soluciones de movilidad llave en mano, ser proveedores tecnológicos supone un valor añadido de cara a aumentar la competitividad de la empresa.  Por otro lado, la nueva tecnología permite cubrir las necesidades que se plantean desde los municipios del área metropolitana de Valencia, de cara a ofrecer un servicio compatible en los distintos municipios e integrado con el trasporte público.  Además, los municipios de Elche y Castellón también se han puesto en contacto con la empresa para implantar la tecnología MIBISI en sus respectivos municipios.  Ya se ha llevado a cabo el estudio de viabilidad económico, y sendos contratos se están tramitando, con lo que MIBISI se convertirá en la tecnología líder en número de municipios y estaciones a nivel de la Comunidad Valenciana.  Por último, la tecnología se ha adaptado también al sector turístico, permitiendo a alojamientos turísticos disponer de un servicio de préstamo de bicicletas personalizado, rápido y sencillo para sus clientes.</text:p>
            <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4</text:p>
          </table:table-cell>
          <table:table-cell office:value-type="string" calcext:value-type="string">
            <text:p>ITECON INGENIERIA Y CONSTRUCCION,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06.25" calcext:value-type="float">
            <text:p>1.106,3</text:p>
          </table:table-cell>
          <table:table-cell office:value-type="float" office:value="2950" calcext:value-type="float">
            <text:p>2.950,0</text:p>
          </table:table-cell>
          <table:table-cell office:value-type="string" calcext:value-type="string">
            <text:p>El objetivo del proyecto es el diseño, desarrollo, fabricación y validación de un nuevo modelo de sonda geotérmica de baja temperatura cuya principal novedad es que extrae la energía térmica del agua contenida en el terreno, pero sin llegar a extraer el fluido del subsuelo. El circuito primario está formado por una bomba sumergible que bombea el agua del acuífero hasta un intercambiador de calor tubular, estando estos elementos en el interior del terreno. El circuito secundario consiste en una sonda que parte desde la bomba de calor geotérmica hasta el intercambiador donde se obtiene la energía proporcionada por el agua contenida en el subsuelo.</text:p>
            <text:p/>
            <text:p>El nuevo modelo de sonda geotérmica aúna las ventajas del anillo cerrado convencional y del sistema del anillo abierto y solventa algunas de sus carencias, como es el importante coste de las perforaciones para las sondas geotérmicas en el anillo cerrado y las complicaciones normativas y ambientales que supone la extracción del agua del acuífero en el anillo abierto. </text:p>
            <text:p/>
            <text:p>El objetivo técnico principal del proyecto es el diseño, desarrollo y validación de un nuevo sistema geotérmico, híbrido entre los sistemas existentes de anillo abierto y anillo cerrado, compuesto por una bomba hidráulica sumergida, un intercambiador de calor enterrado en el terreno y la bomba de calor geotérmica con sus respectivos circuitos hidráulicos de transferencia de calor. Para cumplir este objetivo global se afrontarán los siguientes objetivos particulares:</text:p>
            <text:p>¿Alcanzar una alta durabilidad y un reducido mantenimiento del equipo en un medio sumergido, por lo que se estudiarán principalmente materiales plásticos en lugar de metálicos para la configuración del prototipo.</text:p>
            <text:p>¿Aumentar la eficiencia del sistema geotérmico gracias a que la transferencia de calor entre circuito primario y secundario se hace en el subsuelo por lo que se evitan las pérdidas ligadas a la conducción del agua del subsuelo al exterior en los sistemas de anillo abierto.</text:p>
            <text:p>¿Conseguir pa</text:p>
          </table:table-cell>
          <table:table-cell office:value-type="string" calcext:value-type="string">
            <text:p>45211</text:p>
          </table:table-cell>
          <table:table-cell office:value-type="string" calcext:value-type="string">
            <text:p>CONSTRUCCION DE EDIFICIOS</text:p>
          </table:table-cell>
          <table:table-cell table:number-columns-repeated="1011"/>
        </table:table-row>
        <table:table-row table:style-name="ro2">
          <table:table-cell office:value-type="string" calcext:value-type="string">
            <text:p>2014</text:p>
          </table:table-cell>
          <table:table-cell office:value-type="string" calcext:value-type="string">
            <text:p>MUSGRAVE ESPAÑA S.A.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2" calcext:value-type="float">
            <text:p>2</text:p>
          </table:table-cell>
          <table:table-cell office:value-type="float" office:value="4703.9" calcext:value-type="float">
            <text:p>4.703,9</text:p>
          </table:table-cell>
          <table:table-cell office:value-type="float" office:value="29300" calcext:value-type="float">
            <text:p>29.300,0</text:p>
          </table:table-cell>
          <table:table-cell office:value-type="string" calcext:value-type="string">
            <text:p>Cambio de la instalación de iluminación en un supermercado. Cambio de halogenuros metálicos y tubos fluorescentes por tecnología LED</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IDAI NATURE,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5856.14" calcext:value-type="float">
            <text:p>15.856,1</text:p>
          </table:table-cell>
          <table:table-cell office:value-type="float" office:value="81426" calcext:value-type="float">
            <text:p>81.426,0</text:p>
          </table:table-cell>
          <table:table-cell office:value-type="string" calcext:value-type="string">
            <text:p>El proyecto tiene como objetivo principal la formulación y desarrollo de un nuevo fungicida de amplio espectro con propiedades fertilizantes, dirigido a combatir diversos tipos de plagas de insectos y hongos, elaborado con extractos naturales (en concreto, se realizará la investigación con los extractos sangre de grado y chía), que no genere residuos, alcance una eficacia curativa del 80% a la vez que presenta alta eficacia preventiva gracias al aporte nutricional, y sea aplicable a distintos tipos de cultivo.</text:p>
          </table:table-cell>
          <table:table-cell office:value-type="string" calcext:value-type="string">
            <text:p>51300</text:p>
          </table:table-cell>
          <table:table-cell office:value-type="string" calcext:value-type="string">
            <text:p>COMERCIO AL POR MAYOR DE PRODUCTOS ALIMENTICIOS, BEBIDAS Y TABACO</text:p>
          </table:table-cell>
          <table:table-cell table:number-columns-repeated="1011"/>
        </table:table-row>
        <table:table-row table:style-name="ro2">
          <table:table-cell office:value-type="string" calcext:value-type="string">
            <text:p>2014</text:p>
          </table:table-cell>
          <table:table-cell office:value-type="string" calcext:value-type="string">
            <text:p>STOCK LOGISTIC TRANSPORT,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2700" calcext:value-type="float">
            <text:p>2.700,0</text:p>
          </table:table-cell>
          <table:table-cell office:value-type="string" calcext:value-type="string">
            <text:p>El objetivo global del proyecto se centra en el desarrollo de un nuevo concepto del sistema de gestión de procesos logístico portuarios mediante la automatización de gran parte de las tareas, evitando duplicidad de información y posibilidad de errores humanos, integrando el know-how de la gestión de procesos logísticos y portuarios.</text:p>
            <text:p/>
            <text:p>A nivel técnico se pretende, mediante el uso de tecnologías de desarrollo estables y conocidas, implementar en el modelizado de procesos y agentes, la inteligencia para gestionar los procesos de negocio asociados a las actividades logísticas y portuarias y desarrollar un ?core? capaz de gestionar la actividad en su totalidad integrando diferentes sistemas tecnológicos de control. </text:p>
            <text:p/>
            <text:p>Estratégicamente este desarrollo pretende posicionar a STOCK LOGISTIC a la cabeza de los desarrollos orientados a la gestión logística portuaria mediante un crecimiento escalonado y reforzado por el respaldo de las administraciones oficiales como la Aduana o las principales Autoridades Portuarias. </text:p>
            <text:p/>
            <text:p>?Implementar una herramienta única para todos los controles de los procesos y servicios de la empresa. Migración de los actuales sistemas distribuidos para la gestión a una única plataforma integral.</text:p>
            <text:p/>
            <text:p>?Obtener en base a un cuadro de mando integral, información analítica suficiente para la toma de decisiones y control de los recursos, tanto humanos como materiales, además de suponer un avance en la toma de decisiones estratégicas y definición de objetivos mediante el estudio de los indicadores analizados.</text:p>
            <text:p/>
            <text:p>?Mantener un control exhaustivo sobre los procesos actuales, tanto en la definición de los mismos como en su gestión centralizada y global. Para ello se determinarán sistemas de control mediante la integración de diferentes tecnologías. (RFID, GPS, SENSORICA ON-BOARD, TECNOLOGIAS DE MOVILIDAD, SCANNER OCR, COMUNICACION WEB Y EDI, etc...)</text:p>
          </table:table-cell>
          <table:table-cell office:value-type="string" calcext:value-type="string">
            <text:p>63400</text:p>
          </table:table-cell>
          <table:table-cell office:value-type="string" calcext:value-type="string">
            <text:p>ORGANIZACION DEL TRANSPORTE DE MERCANCIAS</text:p>
          </table:table-cell>
          <table:table-cell table:number-columns-repeated="1011"/>
        </table:table-row>
        <table:table-row table:style-name="ro2">
          <table:table-cell office:value-type="string" calcext:value-type="string">
            <text:p>2014</text:p>
          </table:table-cell>
          <table:table-cell office:value-type="string" calcext:value-type="string">
            <text:p>EXPANDER TECH,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75" calcext:value-type="float">
            <text:p>2.175,0</text:p>
          </table:table-cell>
          <table:table-cell office:value-type="float" office:value="2900" calcext:value-type="float">
            <text:p>2.900,0</text:p>
          </table:table-cell>
          <table:table-cell office:value-type="string" calcext:value-type="string">
            <text:p>Certificación de los gastos de certificación del proyecto por entidad certificadora acreditada por ENAC en el ejercicio 2014</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TAG INGENIEROS CONSULTORES,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771.36" calcext:value-type="float">
            <text:p>28.771,4</text:p>
          </table:table-cell>
          <table:table-cell office:value-type="float" office:value="152650" calcext:value-type="float">
            <text:p>152.650,0</text:p>
          </table:table-cell>
          <table:table-cell office:value-type="string" calcext:value-type="string">
            <text:p>El objetivo del presente proyecto es desarrollar un sistema automático de control de inventario, Identificación de productos y su localización en grandes superficies empleando para ello la tecnología RFID y apoyándose en el <text:s/>uso de Dron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GEL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503.5" calcext:value-type="float">
            <text:p>2.503,5</text:p>
          </table:table-cell>
          <table:table-cell office:value-type="float" office:value="3338" calcext:value-type="float">
            <text:p>3.338,0</text:p>
          </table:table-cell>
          <table:table-cell office:value-type="string" calcext:value-type="string">
            <text:p>Certificación I+D de la anualidad 2013 del proyecto de desarrollo industrial de un proceso de carbonización hidrotermal de biomasa.</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PLAZA PUERTA DEL MAR S.A.</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9078.9" calcext:value-type="float">
            <text:p>9.078,9</text:p>
          </table:table-cell>
          <table:table-cell office:value-type="float" office:value="37596" calcext:value-type="float">
            <text:p>37.596,0</text:p>
          </table:table-cell>
          <table:table-cell office:value-type="string" calcext:value-type="string">
            <text:p>NULL</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QUIBEKA INNOV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8498.5" calcext:value-type="float">
            <text:p>8.498,5</text:p>
          </table:table-cell>
          <table:table-cell office:value-type="float" office:value="33994" calcext:value-type="float">
            <text:p>33.994,0</text:p>
          </table:table-cell>
          <table:table-cell office:value-type="string" calcext:value-type="string">
            <text:p>El proyecto planteara nuevos sistemas de comunicación BMS -Batería eléctrica para bicicletas y vehículos LEV-Usuario, por lo cual, el mayor nivel de innovación esta en la programación del BMS y el software del display o dispositivo digital de lectura de datos también considerando el uso extensivo de smartphones, donde la programación de APP esta ligada al proyecto, todo ello sensible a registrarse y patentarse en caso de un desarrollo único y aplicable a un producto exclusivo dentro de la comunidad Europe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LASTIKEN, S.L.U.</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El Palomar</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9060.86" calcext:value-type="float">
            <text:p>9.060,9</text:p>
          </table:table-cell>
          <table:table-cell office:value-type="float" office:value="71229.6" calcext:value-type="float">
            <text:p>71.229,6</text:p>
          </table:table-cell>
          <table:table-cell office:value-type="string" calcext:value-type="string">
            <text:p>El proyecto estriba en la creación de un nuevo concepto de mueble, fabricado mediante técnicas de inyección de plástico. Estos nuevos muebles serán capaces de ajustarse a cualquier espacio y entorno, gracias a la facilidad de pliego y apilamiento que les permiten los sistemas que se han integrado en este innovador diseño.</text:p>
            <text:p/>
            <text:p>El novedoso producto que se pretende lanzar al mercado, no sólo permite la optimización del espacio en recintos y locales, sino que su diseño otorga confortabilidad y comodidad, además de constituir un elemento decorativo de gran impacto. </text:p>
            <text:p/>
            <text:p>Además de un diseño atractivo, el proyecto pretende obtener como resultado un nuevo producto que el mercado acoja y que sea duradero y resistente aun siendo fabricado en inyección en plástico, gracias a las modificaciones de moldes con diferentes geometrías que permitan obtener un producto final estable y duradero. Todas estas mejoras se desarrollan con objeto de diferenciar la marca y distanciarse de los productos de mobiliario de inyección en plástico tradicionales, que a menudo suelen ser poco estables y se doblan fácilmente. </text:p>
            <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PLASDEXIN,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lleria, l'</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8281.25" calcext:value-type="float">
            <text:p>18.281,3</text:p>
          </table:table-cell>
          <table:table-cell office:value-type="float" office:value="97771" calcext:value-type="float">
            <text:p>97.771,0</text:p>
          </table:table-cell>
          <table:table-cell office:value-type="string" calcext:value-type="string">
            <text:p>El nuevo producto a desarrollar consiste en un perfil rectangular macizo de dimensiones aproximadas 45 mm de ancho y 5 mm de espesor que podrá ser suministrado al cliente en paquetes cortados a una longitud determinada (por ejemplo 1 metro), o bien en bobinas continuas de una longitud determinada (por ejemplo 25 m) en función de los requerimientos de la aplicación solicitada.</text:p>
            <text:p>El producto a fabricar deberá ofrecer las siguientes prestaciones:</text:p>
            <text:p>- Perfil flexible para que pueda adaptarse a diferentes dimensiones y formatos de sistemas de embalaje (pallets, big-box, etc.)</text:p>
            <text:p>- Elevada resistencia mecánica y resistencia a impacto para soportar las solicitaciones mecánicas en condiciones de servicio durante las etapas de carga,  transporte y almacenamiento.</text:p>
            <text:p>- Buena resistencia frente a los agentes ambientales para soportar la degradación en aplicaciones de exposición a la intemperie.</text:p>
            <text:p>- Capacidad de formar uniones por termosoldadura de alta resistencia.</text:p>
            <text:p>- Capacidad de reciclado.</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TITAGUAS</text:p>
          </table:table-cell>
          <table:table-cell office:value-type="string" calcext:value-type="string">
            <text:p>Valencia</text:p>
          </table:table-cell>
          <table:table-cell office:value-type="string" calcext:value-type="string">
            <text:p>Los Serranos</text:p>
          </table:table-cell>
          <table:table-cell office:value-type="string" calcext:value-type="string">
            <text:p>Titagua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27000" calcext:value-type="float">
            <text:p>27.000,0</text:p>
          </table:table-cell>
          <table:table-cell office:value-type="float" office:value="34512.5" calcext:value-type="float">
            <text:p>34.512,5</text:p>
          </table:table-cell>
          <table:table-cell office:value-type="string" calcext:value-type="string">
            <text:p>Mejora del firme y limpieza cnos.rur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ARSILANT PROMOCIONES S.L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fàs del Pi, l'</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961.18" calcext:value-type="float">
            <text:p>3.961,2</text:p>
          </table:table-cell>
          <table:table-cell office:value-type="float" office:value="26839" calcext:value-type="float">
            <text:p>26.839,0</text:p>
          </table:table-cell>
          <table:table-cell office:value-type="string" calcext:value-type="string">
            <text:p>Cambio de iluminación en el hotel Albir Playa</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FULLER CHARLES JOSEPH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dole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39.9" calcext:value-type="float">
            <text:p>1.539,9</text:p>
          </table:table-cell>
          <table:table-cell office:value-type="float" office:value="5400" calcext:value-type="float">
            <text:p>5.400,0</text:p>
          </table:table-cell>
          <table:table-cell office:value-type="string" calcext:value-type="string">
            <text:p>INSTALACION CALDERA DE BIOMASA DE 15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IGUEL GARCIA ALGABA </text:p>
          </table:table-cell>
          <table:table-cell office:value-type="string" calcext:value-type="string">
            <text:p>Valencia</text:p>
          </table:table-cell>
          <table:table-cell office:value-type="string" calcext:value-type="string">
            <text:p>La Safor</text:p>
          </table:table-cell>
          <table:table-cell office:value-type="string" calcext:value-type="string">
            <text:p>Alfaui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78.27" calcext:value-type="float">
            <text:p>578,3</text:p>
          </table:table-cell>
          <table:table-cell office:value-type="float" office:value="1900" calcext:value-type="float">
            <text:p>1.900,0</text:p>
          </table:table-cell>
          <table:table-cell office:value-type="string" calcext:value-type="string">
            <text:p>Instalación compacto solar de 2,3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TORRECILLA BARRUS DANIE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058" calcext:value-type="float">
            <text:p>3.058,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ILVIA DOMENECH GASPAR </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Quart de les Vall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79.58" calcext:value-type="float">
            <text:p>1.479,6</text:p>
          </table:table-cell>
          <table:table-cell office:value-type="float" office:value="5102" calcext:value-type="float">
            <text:p>5.102,0</text:p>
          </table:table-cell>
          <table:table-cell office:value-type="string" calcext:value-type="string">
            <text:p>INSTALACION CALDERA BIOMASA DE 15,2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LBERO FORTE COMPOSITE </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182.98" calcext:value-type="float">
            <text:p>5.183,0</text:p>
          </table:table-cell>
          <table:table-cell office:value-type="float" office:value="82483" calcext:value-type="float">
            <text:p>82.483,0</text:p>
          </table:table-cell>
          <table:table-cell office:value-type="string" calcext:value-type="string">
            <text:p>Aislamiento tuberias e implantación sistema de control sistema de refrigeración</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NUEVAS TECNOLOGIAS FORESTALE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Emperador</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10000" calcext:value-type="float">
            <text:p>10.000,0</text:p>
          </table:table-cell>
          <table:table-cell office:value-type="string" calcext:value-type="string">
            <text:p>PRESENTACIÓN DE PROYECTO AL PROGRAMA PYMES (H2020)-SME. FASE 1.</text:p>
            <text:p>PROJECTO FOR INTEGRAL RECOVERY OF SWINE WASTE WATER (PI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YSNERGY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500" calcext:value-type="float">
            <text:p>9.500,0</text:p>
          </table:table-cell>
          <table:table-cell office:value-type="float" office:value="10500" calcext:value-type="float">
            <text:p>10.500,0</text:p>
          </table:table-cell>
          <table:table-cell office:value-type="string" calcext:value-type="string">
            <text:p>Preparación de propuesta a la convocatoria de Instrumento PYME en el siguiente topic: Stimulating the innovation potential of SMEs for a low carbon energy system (SIE-01-2014-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ROZALEN ARNAU JOSE BERNARD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Marin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28.71" calcext:value-type="float">
            <text:p>928,7</text:p>
          </table:table-cell>
          <table:table-cell office:value-type="float" office:value="3037" calcext:value-type="float">
            <text:p>3.037,0</text:p>
          </table:table-cell>
          <table:table-cell office:value-type="string" calcext:value-type="string">
            <text:p>Instalación de compacto de 4,64 m2 y 291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ERAMICA GOMEZ,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952" calcext:value-type="float">
            <text:p>6.952,0</text:p>
          </table:table-cell>
          <table:table-cell office:value-type="float" office:value="34760" calcext:value-type="float">
            <text:p>34.760,0</text:p>
          </table:table-cell>
          <table:table-cell office:value-type="string" calcext:value-type="string">
            <text:p>Recuperación de calor en la zona de enfriamiento del horno 1 para precalentar aire combustión</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ALBEROLA VERCHER JOSE</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17.85" calcext:value-type="float">
            <text:p>917,9</text:p>
          </table:table-cell>
          <table:table-cell office:value-type="float" office:value="3165.8" calcext:value-type="float">
            <text:p>3.165,8</text:p>
          </table:table-cell>
          <table:table-cell office:value-type="string" calcext:value-type="string">
            <text:p>INST. FOTOVOLTAICA DE 720 WP PARA VIVIENDA AISLA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RTINEZ VELA ROSA MARIA</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Alcalà de Xiver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DIAZ CASTELLS RUBEN</text:p>
          </table:table-cell>
          <table:table-cell office:value-type="string" calcext:value-type="string">
            <text:p>Valencia</text:p>
          </table:table-cell>
          <table:table-cell office:value-type="string" calcext:value-type="string">
            <text:p>La Costera</text:p>
          </table:table-cell>
          <table:table-cell office:value-type="string" calcext:value-type="string">
            <text:p>Alcúdia de Crespíns,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219" calcext:value-type="float">
            <text:p>3.219,0</text:p>
          </table:table-cell>
          <table:table-cell office:value-type="string" calcext:value-type="string">
            <text:p>Instalación de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ICROALTOR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San Antonio de Benagéber</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5000" calcext:value-type="float">
            <text:p>15.000,0</text:p>
          </table:table-cell>
          <table:table-cell office:value-type="float" office:value="190091.62" calcext:value-type="float">
            <text:p>190.091,6</text:p>
          </table:table-cell>
          <table:table-cell office:value-type="string" calcext:value-type="string">
            <text:p>Wiquot.com es una herramienta para gestionar de forma sencilla contratos. Renegocia automáticamente contratos anuales (seguros, telefonía, etc.), obteniendo SÓLO ofertas que mejoren la que actualmente tiene, y haciéndolas llegar SÓLO en el momento en el que hace falta. Ayudaremos a las empresas a hacer llegar su mejor oferta al cliente más interesado para gestionar de forma sencilla contratos como los seguros, los productos bancarios y las telecomunicaciones. Permite obtener sólo mejores ofertas que las que tiene el cliente justo cuando las necesita (antes de renovar).</text:p>
            <text:p/>
            <text:p>A veces olvidamos recordar cuando pasar la ITV o renovar el seguro de coche, y cuando lo hacemos invertimos más de 5 días en buscar y comparar unos productos nada sencillos.</text:p>
            <text:p/>
            <text:p>Wiquot recuerda por nosotros cuando acaba la permanencia o caduca un contrato. Busca automáticamente por nosotros y selecciona sólo ofertas que mejora la que tenemos para entregárnoslas fácilmente por correo electrónico o en nuestra aplicación web.</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OX RICHARD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dole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370.25" calcext:value-type="float">
            <text:p>1.370,3</text:p>
          </table:table-cell>
          <table:table-cell office:value-type="float" office:value="4725" calcext:value-type="float">
            <text:p>4.725,0</text:p>
          </table:table-cell>
          <table:table-cell office:value-type="string" calcext:value-type="string">
            <text:p>Instalación caldera de biomasa de 15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NSTEAD TECHNOLOGIES FOR HELPING PEOPL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54201" calcext:value-type="float">
            <text:p>54.201,0</text:p>
          </table:table-cell>
          <table:table-cell office:value-type="float" office:value="154860" calcext:value-type="float">
            <text:p>154.860,0</text:p>
          </table:table-cell>
          <table:table-cell office:value-type="string" calcext:value-type="string">
            <text:p>Los aspectos que se estiman relevantes para lograr los objetivos de consolidación y crecimiento de la empresa son los siguientes:</text:p>
            <text:p>- Innovar. Se pretende aprovechar la innovación como factor estratégico para lograr los objetivos.</text:p>
            <text:p>- Tener un producto adecuado. INSTEAD TECHNOLOGIES desarrolla productos con un alto nivel tecnológico y un grado de especialización elevado, lo que permite a la empresa competir con un reducido número de rivales comerciales. Los productos en desarrollo por la empresa pretenden seguir esa filosofía de trabajo.</text:p>
            <text:p>- Mejorar el producto (calidad del producto). Los productos de INSTEAD TECHNOLOGIES están teniendo un alto grado de aceptación debido principalmente a la calidad de los mismos. Los estándares de diseño y fabricación de nuestros productos permiten compararnos a nivel de calidad percibida por el cliente a la misma altura o por encima de nuestra competencia en cada producto.</text:p>
            <text:p>- Dominar los costes. La penetración en el mercado de los productos de INSTEAD TECHNOLOGIES está basada en ofrecer productos de muy alta calidad con precios por debajo de la competencia, de esta forma pretendemos abrir camino en un sector donde nuestros competidores llevan más tiempo que nosotros y su marca es más conocida por los clientes.</text:p>
            <text:p>- Empleo del personal adecuado. Uno de los activos principales de la empresa es su capital humano.  La selección del personal se realiza por parte de los socios fundadores (profesores de Universidad) que localizan el talento entre los mejores estudiantes y lo focalizan a las necesidades empresariales de determinadas áreas. </text:p>
            <text:p>- Disponer de financiación suficiente. La financiación es básica para alcanzar los objetivos (de hecho es el 4º factor más relevante para las empresas según la Cámara de Comercio). </text:p>
            <text:p/>
            <text:p>Teniendo en cuanta estos factores, el objetivo principal a alcanzar es el incremento en la facturación de un 20% para el próximo año y para ello su labor comercial se va a centrar en: Comercializar directamente el producto Robothera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LASCO NAVARRO JOSE LUIS</text:p>
          </table:table-cell>
          <table:table-cell office:value-type="string" calcext:value-type="string">
            <text:p>Valencia</text:p>
          </table:table-cell>
          <table:table-cell office:value-type="string" calcext:value-type="string">
            <text:p>L'Horta Nord</text:p>
          </table:table-cell>
          <table:table-cell office:value-type="string" calcext:value-type="string">
            <text:p>Puço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02.95" calcext:value-type="float">
            <text:p>3.203,0</text:p>
          </table:table-cell>
          <table:table-cell office:value-type="float" office:value="22574" calcext:value-type="float">
            <text:p>22.574,0</text:p>
          </table:table-cell>
          <table:table-cell office:value-type="string" calcext:value-type="string">
            <text:p>Instalación de 2 paneles solares de 12,9 m2 y 456 l.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ERRALTA FERRER SALVADOR</text:p>
          </table:table-cell>
          <table:table-cell office:value-type="string" calcext:value-type="string">
            <text:p>Valencia</text:p>
          </table:table-cell>
          <table:table-cell office:value-type="string" calcext:value-type="string">
            <text:p>La Safor</text:p>
          </table:table-cell>
          <table:table-cell office:value-type="string" calcext:value-type="string">
            <text:p>Daimú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74.39" calcext:value-type="float">
            <text:p>374,4</text:p>
          </table:table-cell>
          <table:table-cell office:value-type="float" office:value="1540" calcext:value-type="float">
            <text:p>1.540,0</text:p>
          </table:table-cell>
          <table:table-cell office:value-type="string" calcext:value-type="string">
            <text:p>Compacto solar de 1,59 m2 y 178,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ERRANDO LLORCA MARIA DOLORES</text:p>
          </table:table-cell>
          <table:table-cell office:value-type="string" calcext:value-type="string">
            <text:p>Valencia</text:p>
          </table:table-cell>
          <table:table-cell office:value-type="string" calcext:value-type="string">
            <text:p>La Safor</text:p>
          </table:table-cell>
          <table:table-cell office:value-type="string" calcext:value-type="string">
            <text:p>Benifairó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85.29" calcext:value-type="float">
            <text:p>985,3</text:p>
          </table:table-cell>
          <table:table-cell office:value-type="float" office:value="3222" calcext:value-type="float">
            <text:p>3.222,0</text:p>
          </table:table-cell>
          <table:table-cell office:value-type="string" calcext:value-type="string">
            <text:p>Instalación termosifón de 4,13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RINES SOLANES JUAN</text:p>
          </table:table-cell>
          <table:table-cell office:value-type="string" calcext:value-type="string">
            <text:p>Valencia</text:p>
          </table:table-cell>
          <table:table-cell office:value-type="string" calcext:value-type="string">
            <text:p>La Safor</text:p>
          </table:table-cell>
          <table:table-cell office:value-type="string" calcext:value-type="string">
            <text:p>Simat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25.35" calcext:value-type="float">
            <text:p>1.025,4</text:p>
          </table:table-cell>
          <table:table-cell office:value-type="float" office:value="3377" calcext:value-type="float">
            <text:p>3.377,0</text:p>
          </table:table-cell>
          <table:table-cell office:value-type="string" calcext:value-type="string">
            <text:p>Instalación termosifón de 4,13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NCOMUNIDAD DEL ALTO TURIA</text:p>
          </table:table-cell>
          <table:table-cell office:value-type="string" calcext:value-type="string">
            <text:p>Valencia</text:p>
          </table:table-cell>
          <table:table-cell office:value-type="string" calcext:value-type="string">
            <text:p>Los Serranos</text:p>
          </table:table-cell>
          <table:table-cell office:value-type="string" calcext:value-type="string">
            <text:p>Tuéjar</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27052" calcext:value-type="float">
            <text:p>27.052,0</text:p>
          </table:table-cell>
          <table:table-cell office:value-type="float" office:value="36136" calcext:value-type="float">
            <text:p>36.136,0</text:p>
          </table:table-cell>
          <table:table-cell office:value-type="string" calcext:value-type="string">
            <text:p>Curso transformación de biomasa forestal y asesoramiento a emprendedor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INILOS DEL ESTE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0696.25" calcext:value-type="float">
            <text:p>20.696,3</text:p>
          </table:table-cell>
          <table:table-cell office:value-type="float" office:value="82785" calcext:value-type="float">
            <text:p>82.785,0</text:p>
          </table:table-cell>
          <table:table-cell office:value-type="string" calcext:value-type="string">
            <text:p>INVESTIGACION Y DESARROLLO DEL PROCESO DE FABRICACION QUE PERMITA OBTENER LAS CONDICIONES DRY BLEND CON EL USO DE PLASTIFICANTES VERDES - GREEN DRY BLEN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TERNATIONAL LEXELART-SHOE GROUP, S.L.</text:p>
          </table:table-cell>
          <table:table-cell office:value-type="string" calcext:value-type="string">
            <text:p>Alicante</text:p>
          </table:table-cell>
          <table:table-cell office:value-type="string" calcext:value-type="string">
            <text:p>L'Alacanti</text:p>
          </table:table-cell>
          <table:table-cell office:value-type="string" calcext:value-type="string">
            <text:p>Mutxame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CASTELLFORT</text:p>
          </table:table-cell>
          <table:table-cell office:value-type="string" calcext:value-type="string">
            <text:p>Castellon</text:p>
          </table:table-cell>
          <table:table-cell office:value-type="string" calcext:value-type="string">
            <text:p>Els Ports</text:p>
          </table:table-cell>
          <table:table-cell office:value-type="string" calcext:value-type="string">
            <text:p>Castellfort</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71111.11" calcext:value-type="float">
            <text:p>71.111,1</text:p>
          </table:table-cell>
          <table:table-cell office:value-type="string" calcext:value-type="string">
            <text:p>Reforma de almacén existente en zona plaza del ayuntamien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A.T. NUM. 442 C.V. AVIMIS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14.19" calcext:value-type="float">
            <text:p>5.414,2</text:p>
          </table:table-cell>
          <table:table-cell office:value-type="float" office:value="18257.33" calcext:value-type="float">
            <text:p>18.257,3</text:p>
          </table:table-cell>
          <table:table-cell office:value-type="string" calcext:value-type="string">
            <text:p>Generador a biomasa de 174kw para calefacción granj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VENSPORT TURISME ACTIU I DAVENTURA SL </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59.7" calcext:value-type="float">
            <text:p>3.059,7</text:p>
          </table:table-cell>
          <table:table-cell office:value-type="float" office:value="9514" calcext:value-type="float">
            <text:p>9.514,0</text:p>
          </table:table-cell>
          <table:table-cell office:value-type="string" calcext:value-type="string">
            <text:p>SUSTITUCION CALDERA GASOLEO POR CALDERA DE BIOMASA DE 60,4KW PARA ACS+CALEFACCIÓN</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EDDUCA FORMACION PROFESIONAL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5000" calcext:value-type="float">
            <text:p>15.000,0</text:p>
          </table:table-cell>
          <table:table-cell office:value-type="float" office:value="131519" calcext:value-type="float">
            <text:p>131.519,0</text:p>
          </table:table-cell>
          <table:table-cell office:value-type="string" calcext:value-type="string">
            <text:p>La situación económica actual  nos invita a  reflexionar, a interpretar las claves de un mundo más global, más interdependiente y más colaborativo. La hiperconectividad,  bidireccionalidad y velocidad con la que se comparte la información, han provocado un cambio de paradigma económico y social. El acceso a la información corporativa desde cualquier lugar y desde cualquier dispositivo permite actuar como catalizador de nuevos modelos de negocio, así como de la incorporación rápida de nuevos emprendedores a este mercado global.</text:p>
            <text:p/>
            <text:p>Se trata pues, de permitir el acceso a los sistemas de gestión empresarial (ERP) desde cualquier dispositivo, y desde cualquier ubicación teniendo en cuenta como público objetivo del proyecto microempresas y/o autónomos. </text:p>
            <text:p>El alcance del proyecto consiste en la ampliación de las funcionalidades del software actual en formato web para contemplar todas aquellas características propias del mundo de la PYME..</text:p>
            <text:p>Las funcionalidades que se desarrollarán son: Integración con Gestión Documental, Multi-almacén, Lotes/Nº de Serie, Atributos y Tallajes. Los elementos afectados son los siguientes:</text:p>
            <text:p>? Integración con Gestión Documental</text:p>
            <text:p>o Desarrollo web services para Clikeen</text:p>
            <text:p>o Logeo tipo single sign on</text:p>
            <text:p>o Acceso a documentos </text:p>
            <text:p>o Edición de documentos</text:p>
            <text:p>o Edición y creación de Keywords</text:p>
            <text:p>? Artículos: Adaptar los artículos actuales para incluir:</text:p>
            <text:p>o Combinaciones de atributos</text:p>
            <text:p>o Lotes/nº de serie</text:p>
            <text:p>o Caducidad</text:p>
            <text:p>o Almacén</text:p>
            <text:p>o Tallas y series</text:p>
            <text:p>o Tarifas</text:p>
            <text:p>? Stock: Actualmente sólo hay movimientos de stock por artículo. Será necesario cambiarlo para añadir:</text:p>
            <text:p>o Almacén</text:p>
            <text:p>o Número de serie</text:p>
            <text:p>o Lote</text:p>
            <text:p>o Combinaciones de atributos</text:p>
            <text:p>o Tallas</text:p>
            <text:p>? Documentos de compra y venta: Ofertas, pedidos, albaranes y facturas. Por línea de artículo, añadir:</text:p>
            <text:p>o Almacén</text:p>
            <text:p>o Números de serie/lotes</text:p>
            <text:p>o Atributos/combinaciones</text:p>
            <text:p>o Tallas</text:p>
            <text:p>? Informes: Todos aquellos relacionados con almacenes</text:p>
            <text:p>? PDF de los documentos de compra y venta, para reflejar en las líneas:</text:p>
            <text:p>o Combinaciones de atributos</text:p>
            <text:p>o Lotes/Nº de serie</text:p>
            <text:p>o Almacén</text:p>
            <text:p>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TEGRA DIGITAL, S.L.</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400" calcext:value-type="float">
            <text:p>2.400,0</text:p>
          </table:table-cell>
          <table:table-cell office:value-type="float" office:value="3200" calcext:value-type="float">
            <text:p>3.200,0</text:p>
          </table:table-cell>
          <table:table-cell office:value-type="string" calcext:value-type="string">
            <text:p>INTEGRA DIGITAL, S.L. ha desarrollado un conjunto de herramientas paquetizadas, totalmente desarrolladas en Cloud Computing, orientadas a la gestión integral de clínicas y centros de belleza. </text:p>
            <text:p/>
            <text:p>Con el desarrollo de FLOWWW se ofrece un modelo innovador de gestión del negocio al integrar la gestión específica de centros y clínicas de belleza bajo un entorno tecnológico contratado con SaaS por los clientes finales. </text:p>
            <text:p/>
            <text:p>Este modelo de gestión integral en Cloud es fruto de la investigación y definición de los procesos asociados a la gestión de las actividades desarrolladas en clínicas y centros de belleza, que posteriormente se han implementado en un sistema de modelizado que incorpora la inteligencia intrínseca para la ejecución automatizada de los procesos de gestión. </text:p>
            <text:p/>
            <text:p>Se hace frente de esta manera a la inexistencia de una herramienta con un coste variable capaz de gestionar todos los procesos asociados a la gestión de centros de estas características resolviendo la problemática de ampliación de servicios, incremento de centros, gestión de franquicias y servicios de marketing digital y fidelización de clientes. Todo ello integrado bajo un núcleo tecnológico accesible desde cualquier dispositivo digital con acceso a Internet. </text:p>
            <text:p/>
          </table:table-cell>
          <table:table-cell office:value-type="string" calcext:value-type="string">
            <text:p>30000</text:p>
          </table:table-cell>
          <table:table-cell office:value-type="string" calcext:value-type="string">
            <text:p>FABRICACION DE MAQUINAS DE OFICINA Y EQUIPOS INFORMATICOS</text:p>
          </table:table-cell>
          <table:table-cell table:number-columns-repeated="1011"/>
        </table:table-row>
        <table:table-row table:style-name="ro2">
          <table:table-cell office:value-type="string" calcext:value-type="string">
            <text:p>2014</text:p>
          </table:table-cell>
          <table:table-cell office:value-type="string" calcext:value-type="string">
            <text:p>PALES MONSENY JOSE</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Siete Agu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058" calcext:value-type="float">
            <text:p>3.058,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ERNABEU SANCHIS, JAIME</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8.01" calcext:value-type="float">
            <text:p>5.468,0</text:p>
          </table:table-cell>
          <table:table-cell office:value-type="float" office:value="19678.79" calcext:value-type="float">
            <text:p>19.678,8</text:p>
          </table:table-cell>
          <table:table-cell office:value-type="string" calcext:value-type="string">
            <text:p>Instalación caldera de biomasa de 41kw para calefaccion, ACS y piscina climatizada en vivienda particular</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292.54" calcext:value-type="float">
            <text:p>8.292,5</text:p>
          </table:table-cell>
          <table:table-cell office:value-type="float" office:value="41244" calcext:value-type="float">
            <text:p>41.244,0</text:p>
          </table:table-cell>
          <table:table-cell office:value-type="string" calcext:value-type="string">
            <text:p>Sustitución de 1 bomba de calor Cliwatt VA 85005 que funciona con R-22 por 2 equipos VRV marca Daikin y EER&gt;3,6 y COP&gt;4 y potencia térmica total instalada 50,4kW (refrigeración)</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NOATUM CONTAINER TERMINAL VALENC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475" calcext:value-type="float">
            <text:p>2.475,0</text:p>
          </table:table-cell>
          <table:table-cell office:value-type="float" office:value="3300" calcext:value-type="float">
            <text:p>3.300,0</text:p>
          </table:table-cell>
          <table:table-cell office:value-type="string" calcext:value-type="string">
            <text:p>El presente proyecto se centra en la necesidad de proporcionar un nuevo enfoque integral a la principal terminal del puerto español, que lidera el tráfico de contenedores en el Mediterráneo y que precisa de la incorporación de tecnologías avanzadas para el desarrollo y optimización de su operativa, aumentando su rendimiento, con un mayor equilibrio entre las zonas de la terminal, una mayor capacidad y un mayor espacio para contenedores vacíos</text:p>
          </table:table-cell>
          <table:table-cell office:value-type="string" calcext:value-type="string">
            <text:p>63400</text:p>
          </table:table-cell>
          <table:table-cell office:value-type="string" calcext:value-type="string">
            <text:p>ORGANIZACION DEL TRANSPORTE DE MERCANCIAS</text:p>
          </table:table-cell>
          <table:table-cell table:number-columns-repeated="1011"/>
        </table:table-row>
        <table:table-row table:style-name="ro2">
          <table:table-cell office:value-type="string" calcext:value-type="string">
            <text:p>2014</text:p>
          </table:table-cell>
          <table:table-cell office:value-type="string" calcext:value-type="string">
            <text:p>HOSPITAL REY DON JAIME,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9043.07" calcext:value-type="float">
            <text:p>19.043,1</text:p>
          </table:table-cell>
          <table:table-cell office:value-type="float" office:value="89128" calcext:value-type="float">
            <text:p>89.128,0</text:p>
          </table:table-cell>
          <table:table-cell office:value-type="string" calcext:value-type="string">
            <text:p>Sustitución de 2 enfriadoras (McQuay ALS E 196.2 y TRANE RTAC-200 HE STD) de baja eficiencia energética por 2 plantas enfriadoras Climaveneta con compresor scroll y ESEER=4,33 y ESEER= 4,39 respectivamente</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4</text:p>
          </table:table-cell>
          <table:table-cell office:value-type="string" calcext:value-type="string">
            <text:p>NOBLEZA DE LA TIERRA, S.L. </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58.27" calcext:value-type="float">
            <text:p>4.658,3</text:p>
          </table:table-cell>
          <table:table-cell office:value-type="float" office:value="16993" calcext:value-type="float">
            <text:p>16.993,0</text:p>
          </table:table-cell>
          <table:table-cell office:value-type="string" calcext:value-type="string">
            <text:p>Instalación caldera de biomasa de 93kw en casa rural para calefacción.</text:p>
          </table:table-cell>
          <table:table-cell office:value-type="string" calcext:value-type="string">
            <text:p>01400</text:p>
          </table:table-cell>
          <table:table-cell office:value-type="string" calcext:value-type="string">
            <text:p>ACTIVIDADES DE SERVICIOS RELACIONADOS CON LA AGRICULTURA Y GANADERIA, EXCEPTO ACTIVIDADES VETERINARIAS</text:p>
          </table:table-cell>
          <table:table-cell table:number-columns-repeated="1011"/>
        </table:table-row>
        <table:table-row table:style-name="ro2">
          <table:table-cell office:value-type="string" calcext:value-type="string">
            <text:p>2014</text:p>
          </table:table-cell>
          <table:table-cell office:value-type="string" calcext:value-type="string">
            <text:p>LAFFIT INNOVACION Y DESARROLL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42090.75" calcext:value-type="float">
            <text:p>42.090,8</text:p>
          </table:table-cell>
          <table:table-cell office:value-type="float" office:value="56121" calcext:value-type="float">
            <text:p>56.121,0</text:p>
          </table:table-cell>
          <table:table-cell office:value-type="string" calcext:value-type="string">
            <text:p>El investigador a contratar trabajara a tiempo completo como Jefe del Departamento de I+D, y su primer proyecto a desarrollar es el DESARROLLO DE UN SISTEMA ANATÓMICAMENTE ADAPTABLE PARA ARTROPLASTIA TOTAL DE RODILLA PRIMARIA Y DE REVISIÓN</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46500" calcext:value-type="float">
            <text:p>46.500,0</text:p>
          </table:table-cell>
          <table:table-cell office:value-type="float" office:value="93000" calcext:value-type="float">
            <text:p>93.000,0</text:p>
          </table:table-cell>
          <table:table-cell office:value-type="string" calcext:value-type="string">
            <text:p>La finalidad del proyecto es el diseño, desarrollo y predicción de la vida útil en servicio de nuevos materiales inteligentes con base cemento que posibiliten la inspección in-situ y monitorización del estado tensional de las estructuras de hormigón. Los materiales cementicios a desarrollar deberán tener capacidad de respuesta frente a los diversos estados tensionales a los que estén sometidos, produciendo cambios notables en sus propiedades magnéticas y eléctricas, aprovechando las marcadas propiedades magnetorresistivas y/o piezoeléctricas conferidas por una adición de materiale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BOIX CASTELL, VICENTA MARGARITA </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Peñísc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91.92" calcext:value-type="float">
            <text:p>1.591,9</text:p>
          </table:table-cell>
          <table:table-cell office:value-type="float" office:value="4950" calcext:value-type="float">
            <text:p>4.950,0</text:p>
          </table:table-cell>
          <table:table-cell office:value-type="string" calcext:value-type="string">
            <text:p>CAMBIO DE QUEMADOR DE GASOIL POR UNA DE BIOMASA (PELLETS) DE 75KW PARA LA COCCION DEL PAN EN EL HORNO</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MEDINA GARCIA CARLOS</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487.04" calcext:value-type="float">
            <text:p>2.487,0</text:p>
          </table:table-cell>
          <table:table-cell office:value-type="float" office:value="8576.56" calcext:value-type="float">
            <text:p>8.576,6</text:p>
          </table:table-cell>
          <table:table-cell office:value-type="string" calcext:value-type="string">
            <text:p>INSTALACION CALDERA DE 15 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EREZ MOLINA JOSE VICENTE</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Quart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302" calcext:value-type="float">
            <text:p>3.302,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ONRABAL CHIRIVELLA, S.L.</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462" calcext:value-type="float">
            <text:p>1.462,0</text:p>
          </table:table-cell>
          <table:table-cell office:value-type="float" office:value="1950" calcext:value-type="float">
            <text:p>1.950,0</text:p>
          </table:table-cell>
          <table:table-cell office:value-type="string" calcext:value-type="string">
            <text:p>El muestrario de 2013 se ha elaborado recogiendo las principales tendencias expuestas en las diferentes ferias pioneras de nuestro sector donde hemos asistido. Las novedades incorporadas en el muestrario han sido dos: Comedores y dormitorios TITANIC.</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PASCUAL Y BERNABEU, S.A.</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25" calcext:value-type="float">
            <text:p>1.125,0</text:p>
          </table:table-cell>
          <table:table-cell office:value-type="float" office:value="3000" calcext:value-type="float">
            <text:p>3.000,0</text:p>
          </table:table-cell>
          <table:table-cell office:value-type="string" calcext:value-type="string">
            <text:p>EL OBJETIVO DE ESTE PROYECTO ES EL DESARROLLO DE TEXTILES CON PROPIEDADES IGNIFUGAS AVANZADAS Y SU PROCESO DE FABRICACIÓN, LO QUE SUPONDRÁ UNA MEJORA SUSTANCIAL CON RESPECTO A LOS PRODUCTOS QUE ACTUALMENTE EXISTEN EN EL SECTOR</text:p>
          </table:table-cell>
          <table:table-cell office:value-type="string" calcext:value-type="string">
            <text:p>17303</text:p>
          </table:table-cell>
          <table:table-cell office:value-type="string" calcext:value-type="string">
            <text:p>OTROS ACABADOS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ANECOOP, S.COOP.</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631.36" calcext:value-type="float">
            <text:p>1.631,4</text:p>
          </table:table-cell>
          <table:table-cell office:value-type="float" office:value="13500" calcext:value-type="float">
            <text:p>13.500,0</text:p>
          </table:table-cell>
          <table:table-cell office:value-type="string" calcext:value-type="string">
            <text:p>Renovación de las instalaciones por lámparas y luminarias LED</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4</text:p>
          </table:table-cell>
          <table:table-cell office:value-type="string" calcext:value-type="string">
            <text:p>DISARP, S.A.</text:p>
          </table:table-cell>
          <table:table-cell office:value-type="string" calcext:value-type="string">
            <text:p>Valencia</text:p>
          </table:table-cell>
          <table:table-cell office:value-type="string" calcext:value-type="string">
            <text:p>La Safor</text:p>
          </table:table-cell>
          <table:table-cell office:value-type="string" calcext:value-type="string">
            <text:p>Daimú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El presente proyecto de I+D tiene por objeto la investigación y desarrollo de formulaciones de detergencia y limpieza industrial así como desarrollo de la tecnología para su envasado con polímeros biodegradables logrando monodosis hidrosolubles de las mismas.</text:p>
            <text:p>El desarrollo de formulaciones compatibles con polímeros solubles en agua  que permitan su envasado de monodosis tiene como ventajas:</text:p>
            <text:p>¿Facilita el uso del producto al ser envasado sin derrames, evitando su manipulación directa.</text:p>
            <text:p>¿Permite aumentar la concentración y proporciona exactitud en su dosificación.</text:p>
            <text:p>¿Disminuye el volumen de material de envasado que tras la utilización del producto se desecha y debe ser reciclado o destruido.</text:p>
            <text:p>¿Permite un significativo ahorro de transporte y en consecuencia de las emisiones por combustible.</text:p>
            <text:p>¿Logra un importante ahorro del espacio requerido para su almacenamiento.</text:p>
            <text:p>El proyecto pretende operar en el nicho de mercado de fabricación y envasado de productos líquidos en plástico hidrosoluble, sector industrial en el que se había identificado un importante potencial de crecimiento y rentabilidad.</text:p>
            <text:p/>
          </table:table-cell>
          <table:table-cell office:value-type="string" calcext:value-type="string">
            <text:p>24510</text:p>
          </table:table-cell>
          <table:table-cell office:value-type="string" calcext:value-type="string">
            <text:p>FABRICACION DE JABONES, DETERGENTES Y OTROS ARTICULOS DE LIMPIEZA Y ABRILLANTAMIENTO</text:p>
          </table:table-cell>
          <table:table-cell table:number-columns-repeated="1011"/>
        </table:table-row>
        <table:table-row table:style-name="ro2">
          <table:table-cell office:value-type="string" calcext:value-type="string">
            <text:p>2014</text:p>
          </table:table-cell>
          <table:table-cell office:value-type="string" calcext:value-type="string">
            <text:p>SURGIVAL CO., S.A.U.</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25" calcext:value-type="float">
            <text:p>1.125,0</text:p>
          </table:table-cell>
          <table:table-cell office:value-type="float" office:value="3000" calcext:value-type="float">
            <text:p>3.000,0</text:p>
          </table:table-cell>
          <table:table-cell office:value-type="string" calcext:value-type="string">
            <text:p>LA EMPRESA CONTINUANDO CON SU CONSTANTE LABOR DE I+D, HA DESARROLLADO DURANTE 2013 UN NUEVO SISTEMA DE CORTE FEMORAL PRIMARIO 4 EN 1 Y SU TÉCNICA QUIRÚRGICA EXPRESS PARA ATROPLÁSTIAS TOTALES DE RODILLA, TOTALMENTE INNOVADOR QUE, SIGUIENDO LAS NUEVAS TENDENCIAS DEL MERCADO, COMENZASE REALIZANDO LAS RESECCIONES FEMORALES CON EL MISMO ORDEN DE SECUENCIACIÓN, PERO QUE ÉSTAS SE REALICEN UTILIZANDO EL MENOR NÚMERO POSIBLE INSTRUMENTAL GENERAL, MÁSCARAS O BLOQUES DE CORTE. POR ESTE PROYECTO TAMBIÉN SE HA SOLICITADO UNA DEDUCCIÓN FISCAL POR I+D+i.</text:p>
          </table:table-cell>
          <table:table-cell office:value-type="string" calcext:value-type="string">
            <text:p>33100</text:p>
          </table:table-cell>
          <table:table-cell office:value-type="string" calcext:value-type="string">
            <text:p>FABRICACION DE EQUIPO E INSTRUMENTOS MEDICO QUIRURGICOS Y DE APARATOS ORTOPEDICOS</text:p>
          </table:table-cell>
          <table:table-cell table:number-columns-repeated="1011"/>
        </table:table-row>
        <table:table-row table:style-name="ro2">
          <table:table-cell office:value-type="string" calcext:value-type="string">
            <text:p>2014</text:p>
          </table:table-cell>
          <table:table-cell office:value-type="string" calcext:value-type="string">
            <text:p>CONSTRUCCIONES METÁLICAS PARA LA REFRIGERACIÓN,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Xirivel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7397.5" calcext:value-type="float">
            <text:p>27.397,5</text:p>
          </table:table-cell>
          <table:table-cell office:value-type="float" office:value="167053" calcext:value-type="float">
            <text:p>167.053,0</text:p>
          </table:table-cell>
          <table:table-cell office:value-type="string" calcext:value-type="string">
            <text:p>El objetivo principal de este proyecto es la Implantación de un modelo productivo basado en Lean Manufacturing y cuyos beneficios consistirán entre otros, en:</text:p>
            <text:p>¿ Reducir el stock total actual, permitiendo liberar espacio y aflorar los recursos financieros invertidos. </text:p>
            <text:p>¿ Mejorar el nivel de servicio de la empresa, acortando el plazo de fabricación y entrega.</text:p>
            <text:p>¿ Reducir los costes de fabricación, tanto en cuanto a la utilización de recursos humanos como de materiales.</text:p>
            <text:p>¿ Incrementar la flexibilidad de la empresa, a través de la mejora de la polivalencia y el ajuste constante de los recursos productivos a la demanda.</text:p>
            <text:p>¿ Reducir los reprocesos y los costes de no-calidad derivados de dichos reprocesos.</text:p>
            <text:p>¿ Crear y formar un equipo directivo enfocado en el cumplimiento de los objetivos de la organización.</text:p>
            <text:p>¿ Elaborar el cuadro de mando necesario para un control adecuado de los indicadores más importantes del área de operaciones. </text:p>
            <text:p>¿ Instaurar el trabajo coordinado entre todos los departamentos, especialmente Compras-Oficina Técnica-Producción.</text:p>
            <text:p>¿ Iniciar el proceso de mejora continua</text:p>
            <text:p/>
          </table:table-cell>
          <table:table-cell office:value-type="string" calcext:value-type="string">
            <text:p>29243</text:p>
          </table:table-cell>
          <table:table-cell office:value-type="string" calcext:value-type="string">
            <text:p>FABRICACION DE OTRA MAQUINARIA DE USO GENERAL PARA LA INDUSTRIA</text:p>
          </table:table-cell>
          <table:table-cell table:number-columns-repeated="1011"/>
        </table:table-row>
        <table:table-row table:style-name="ro2">
          <table:table-cell office:value-type="string" calcext:value-type="string">
            <text:p>2014</text:p>
          </table:table-cell>
          <table:table-cell office:value-type="string" calcext:value-type="string">
            <text:p>MAICERIAS ESPAÑOLAS,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Almàsser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Estudio cuantitativo de los atributos de las distintas variedades del maíz, en cuanto a sus propiedades físicoquímicas y nutricionales, de sus productos derivados (flaking grits, sémolas, harinas y fibras) y subproductos (harina zootécnica), para predecir su comportamiento en los procesos de transformación a los que se verá expuesto con posterioridad, para poder revalorizar las líneas actuales de producto y seguidamente elaborar dos nuevas gamas de productos a comercializar.</text:p>
          </table:table-cell>
          <table:table-cell office:value-type="string" calcext:value-type="string">
            <text:p>15610</text:p>
          </table:table-cell>
          <table:table-cell office:value-type="string" calcext:value-type="string">
            <text:p>FABRICACION DE PRODUCTOS DE MOLINERIA</text:p>
          </table:table-cell>
          <table:table-cell table:number-columns-repeated="1011"/>
        </table:table-row>
        <table:table-row table:style-name="ro2">
          <table:table-cell office:value-type="string" calcext:value-type="string">
            <text:p>2014</text:p>
          </table:table-cell>
          <table:table-cell office:value-type="string" calcext:value-type="string">
            <text:p>INVESTIGACIÓN Y PROYECTOS MEDIO AMBIENTE,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25" calcext:value-type="float">
            <text:p>2.325,0</text:p>
          </table:table-cell>
          <table:table-cell office:value-type="float" office:value="475000" calcext:value-type="float">
            <text:p>475.000,0</text:p>
          </table:table-cell>
          <table:table-cell office:value-type="string" calcext:value-type="string">
            <text:p>El objetivo principal del presenta proyecto es el desarrollo de diferentes métodos que permitan llevar a cabo una mayor evaluación de la calidad de las aguas, tanto desde el punto de vista físico-químico como microbiológic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6033.13" calcext:value-type="float">
            <text:p>16.033,1</text:p>
          </table:table-cell>
          <table:table-cell office:value-type="float" office:value="110000" calcext:value-type="float">
            <text:p>110.000,0</text:p>
          </table:table-cell>
          <table:table-cell office:value-type="string" calcext:value-type="string">
            <text:p>Variadores de frecuencia en motores de enfriamiento rápido, lento y final y aspiración aire caliente en hornos 4 y 5 de Marazzi.</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TECNIGRE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3093.75" calcext:value-type="float">
            <text:p>33.093,8</text:p>
          </table:table-cell>
          <table:table-cell office:value-type="float" office:value="235000" calcext:value-type="float">
            <text:p>235.000,0</text:p>
          </table:table-cell>
          <table:table-cell office:value-type="string" calcext:value-type="string">
            <text:p>Sustitución máquina serigráfica y rotativa por máquina de impresión digital</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COLORKER,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El objetivo general del proyecto es el desarrollo de novedosos productos de mejores prestaciones técnicas y estéticas:</text:p>
            <text:p>a)Nueva tipología de baldosa de gres porcelánico con mejores propiedades técnicas y estéticas en formato 60x120, mediante la aplicación una capa de vidrio de hasta 2 milímetros de espesor.</text:p>
            <text:p>b)Nueva tipología de baldosa de gres porcelánico en la cual la decoración se realiza mediante la técnica de decoración digital por chorro de tinta (inkjet) directamente sobre el soporte, a diferencia del procedimiento actual en el que la aplicación se realiza sobre una capa de esmalte. </text:p>
            <text:p/>
            <text:p>En el caso de la nueva tipología de baldosa de gres porcelánico de granilla pulida 60*120, la diferencia principal respecto a las baldosas de gres porcelánico de granilla pulida que podemos encontrar en el mercado, será una mayor prestación estética (colores y brillo) con una resistencia al desgaste y al ataque químico que la hará única en el mercado. Para ello será muy importante el estudio del desgaste del material y la composición química del vidrio que permita conseguir estas prestaciones. A todo esto, hay que sumar la elevada complejidad técnica que supondrá conseguir estas elevadas prestaciones técnicas y estéticas en un tamaño de grandes dimensiones como es el 60*120.</text:p>
            <text:p>En el caso de la nueva tipología de gres porcelánico técnico decorado digitalmente, la diferencia principal respecto a las baldosas actuales será la ausencia de engobe y esmalte, por lo que será muy importante el desarrollo de una nueva composición de soporte con unas características determinadas para que la decoración se deposite de forma adecuada sobre la pieza cruda (nitidez) y para que tras la cocción los colores obtenidos tengan una intensidad suficiente. Uno de los requisitos para mejorar la intensidad del color es la reducción de la temperatura de cocción, lo que supone otra diferencia respecto a las composiciones actuales que se procesan sobre los 1190-1210 °C.</text:p>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ROIG CERÁMIC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ila-rea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4155.19" calcext:value-type="float">
            <text:p>54.155,2</text:p>
          </table:table-cell>
          <table:table-cell office:value-type="float" office:value="348000" calcext:value-type="float">
            <text:p>348.000,0</text:p>
          </table:table-cell>
          <table:table-cell office:value-type="string" calcext:value-type="string">
            <text:p>Sustitución Maquina de serigrafiar por impresora digital en linea esmaltado 12</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ROIG CERÁMIC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ila-rea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8870.42" calcext:value-type="float">
            <text:p>58.870,4</text:p>
          </table:table-cell>
          <table:table-cell office:value-type="float" office:value="378300" calcext:value-type="float">
            <text:p>378.300,0</text:p>
          </table:table-cell>
          <table:table-cell office:value-type="string" calcext:value-type="string">
            <text:p>SUSTITUCION DE MAQUINAS ROTATIVAS POR MAQUINAS DE INYECCION K1400 EN LINEAS DE ESMALTADO 8 y 9</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KOROTT,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58.75" calcext:value-type="float">
            <text:p>1.158,8</text:p>
          </table:table-cell>
          <table:table-cell office:value-type="float" office:value="3090" calcext:value-type="float">
            <text:p>3.090,0</text:p>
          </table:table-cell>
          <table:table-cell office:value-type="string" calcext:value-type="string">
            <text:p>CERTIFICACION DE PROYECTO DE CONTENIDO Y PRIMERA EJECUCION PARA DEDUCCION FISCAL</text:p>
          </table:table-cell>
          <table:table-cell office:value-type="string" calcext:value-type="string">
            <text:p>24421</text:p>
          </table:table-cell>
          <table:table-cell office:value-type="string" calcext:value-type="string">
            <text:p>FABRICACION DE ESPECIALIDADES FARMACEUTICA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PELETERAS S.A.</text:p>
          </table:table-cell>
          <table:table-cell office:value-type="string" calcext:value-type="string">
            <text:p>Valencia</text:p>
          </table:table-cell>
          <table:table-cell office:value-type="string" calcext:value-type="string">
            <text:p>La Costera</text:p>
          </table:table-cell>
          <table:table-cell office:value-type="string" calcext:value-type="string">
            <text:p>Canal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762.5" calcext:value-type="float">
            <text:p>28.762,5</text:p>
          </table:table-cell>
          <table:table-cell office:value-type="float" office:value="205773" calcext:value-type="float">
            <text:p>205.773,0</text:p>
          </table:table-cell>
          <table:table-cell office:value-type="string" calcext:value-type="string">
            <text:p>ESTUDIO Y DESARROLLO DE NUEVOS ACABADOS EN PIELES DE CORDERO Y CABRA PARA SU INTRODUCCION <text:s/>EN EL MERCADO DE GAMA ALTA <text:s/>DE MARROQUINERIA , CALZADO Y CONFECCION, DIFERENCIANDOSE DE LOS ARTICULOS ACTUALES <text:s text:c="2"/>Y PODER COMPETIR CON <text:s/>LA COMPETENCIA DE TERCEROS PAISES </text:p>
          </table:table-cell>
          <table:table-cell office:value-type="string" calcext:value-type="string">
            <text:p>19100</text:p>
          </table:table-cell>
          <table:table-cell office:value-type="string" calcext:value-type="string">
            <text:p>PREPARACION, CURTIDO Y ACABADO DEL CUERO</text:p>
          </table:table-cell>
          <table:table-cell table:number-columns-repeated="1011"/>
        </table:table-row>
        <table:table-row table:style-name="ro2">
          <table:table-cell office:value-type="string" calcext:value-type="string">
            <text:p>2014</text:p>
          </table:table-cell>
          <table:table-cell office:value-type="string" calcext:value-type="string">
            <text:p>TEQUIR,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0237.5" calcext:value-type="float">
            <text:p>10.237,5</text:p>
          </table:table-cell>
          <table:table-cell office:value-type="float" office:value="84251.4" calcext:value-type="float">
            <text:p>84.251,4</text:p>
          </table:table-cell>
          <table:table-cell office:value-type="string" calcext:value-type="string">
            <text:p>El presente proyecto persigue mejorar la vida, la autonomía y la eficacia en la ambulación de los amputados transfemorales, reduciendo el riesgo de infecciones existente con los actuales sistemas de conexión protésica a nivel internacional, y evitando el uso de encajes.</text:p>
            <text:p/>
            <text:p>Para ello, el proyecto tendrá como objetivo primordial dotar a un dispositivo intermedio de prótesis femoral (de un desarrollo previo) de propiedades antibacterianas frente a un cierto tipo de bacterias, en base a una modificación de su topografía (micro-estructuración) por medios puramente físicos, la cual supone un alto grado de innovación y aplicabilidad al desarrollo.</text:p>
            <text:p>Se pretende realizar la tramitación de marcado CE, tras la validación de los resultados, para que el impacto social pueda ser aprovechado en el corto plazo, junto con el impacto económico que supone el disponer de un producto único en el mercado.</text:p>
          </table:table-cell>
          <table:table-cell office:value-type="string" calcext:value-type="string">
            <text:p>33100</text:p>
          </table:table-cell>
          <table:table-cell office:value-type="string" calcext:value-type="string">
            <text:p>FABRICACION DE EQUIPO E INSTRUMENTOS MEDICO QUIRURGICOS Y DE APARATOS ORTOPEDICOS</text:p>
          </table:table-cell>
          <table:table-cell table:number-columns-repeated="1011"/>
        </table:table-row>
        <table:table-row table:style-name="ro2">
          <table:table-cell office:value-type="string" calcext:value-type="string">
            <text:p>2014</text:p>
          </table:table-cell>
          <table:table-cell office:value-type="string" calcext:value-type="string">
            <text:p>REALOND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2849.78" calcext:value-type="float">
            <text:p>32.849,8</text:p>
          </table:table-cell>
          <table:table-cell office:value-type="float" office:value="218000" calcext:value-type="float">
            <text:p>218.000,0</text:p>
          </table:table-cell>
          <table:table-cell office:value-type="string" calcext:value-type="string">
            <text:p>Instalación impresora digital para esmaltado en línea 2 de pavimento y revestimi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SANSAN PRODESING,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Náquer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12.5" calcext:value-type="float">
            <text:p>1.312,5</text:p>
          </table:table-cell>
          <table:table-cell office:value-type="float" office:value="120000" calcext:value-type="float">
            <text:p>120.000,0</text:p>
          </table:table-cell>
          <table:table-cell office:value-type="string" calcext:value-type="string">
            <text:p>El proyecto de I+D objeto de certificación se enmarca en el eje de investigación que la empresa SANSAN PRODESING lleva a cabo desde hace 5 años. Se trata de investigar y desarrollar soluciones de control de plagas mediante métodos alternativos al uso de insecticidas químicos.</text:p>
            <text:p/>
            <text:p>En concreto, en el ejercicio 2014 se ha empezado la investigación y el desarrollo de un binomio trampa + atrayente específico para el comúnmente escarabajo de la cama. Es un insecto coleóptero presente en las explotaciones avícolas, principalmente en los criaderos de pollos. El insecto es la principal plaga de estas instalaciones y afecta como vector de enfermedades entre los pollos. Además, por su naturaleza coleóptera causa daños estructurales en las paredes aisladas de las naves. La empresa pretende desarrollar una trampa específica y dotarla de una atrayente feromona específico que atraiga a estos insectos y queden capturados. De este modo se conseguirá un control mayor de la plaga y sin uso de insecticidas. Es este último aspecto, la ausencia de insecticidas el desafío y el aporte de novedad en la lucha contra esta plaga. Son dispositivos que van en instalaciones que contienen aves, de consumo humano, por lo que el uso de insecticidas está muy restringido.</text:p>
            <text:p/>
            <text:p>La empresa presenta en paralelo la investigación de soluciones de atracción y muerte mediante trampas para la lucha contra la ceratitits capitata. En este caso el objetivo del proyecto es poder garantizar a dosis muy bajas, una durabilidad de ciertos piretroides adheridos  a superficies de aterrizaje de la mosca mayor de un mínimo de 4 meses. En este caso, se investigan alternativas de compuestos de encapsulación, para proteger a las moléculas de los agentes atmosféricos, principalmente el calor, los rayos U.V. y el agua.</text:p>
            <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1121818.85" calcext:value-type="float">
            <text:p>1.121.818,9</text:p>
          </table:table-cell>
          <table:table-cell office:value-type="string" calcext:value-type="string">
            <text:p>CONVENIO PROMECE 2014 ITEN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78560" calcext:value-type="float">
            <text:p>178.560,0</text:p>
          </table:table-cell>
          <table:table-cell office:value-type="string" calcext:value-type="string">
            <text:p>Las técnicas de gelificación iónica y de secado por atomización son dos rutas de microencapsulación verdes para la producción de las nano/microesferas basadas en polisacáridos de aplicación en sectores de la salud, alimentación y cosmética, siendo el objetivo de este proyecto el estudio de la viabilidad de estas rutas de síntesis en nuevos sectores industriales como son el calzado y el envas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05402.56" calcext:value-type="float">
            <text:p>205.402,6</text:p>
          </table:table-cell>
          <table:table-cell office:value-type="string" calcext:value-type="string">
            <text:p>Hoy en día, las personas interactúan cada vez más con la tecnología. Esta interacción se realiza a través de una gran variedad de interfaces, que pueden ir desde un panel de mandos de una central nuclear, hasta un ordenador para acceder a internet o la pantalla de un teléfono móvil.</text:p>
            <text:p/>
            <text:p>La mejora de la usabilidad de estas interfaces hombre-máquina (HMI) tiene un importante impacto social y económico. Por una parte, garantiza la integración social y la calidad de vida de las personas, al disminuir el rechazo que los usuarios puedan tener con determinadas interfaces (móviles, webs, etc.). Además, permite mejorar el rendimiento y la productividad de las empresas, en las que una importante cantidad de recursos y de tareas se relacionan con el uso de HMI.</text:p>
            <text:p/>
            <text:p>En la actualidad, las pruebas de valoración de la usabilidad de HMI se hacen sobre productos terminados y se basan principalmente en información obtenida de cuestionarios de valoración completados por usuarios potenciales tras la utilización de un producto o servicio asociado a la HMI. Esta aproximación metodológica tiene la limitación de estar basada en datos de tipo subjetivo obtenidos con posterioridad al uso del HMI y no permite obtener datos objetivos de usabilidad durante la interacción real con el sistema.</text:p>
            <text:p/>
            <text:p>Por ello, el objetivo principal de este proyecto es la puesta a punto de una metodología para valorar la usabilidad de interfaces HMI mediante técnicas objetivas de ingeniería cognitiva. Esta metodología será útil tanto en fases de diseño mediante el modelado computacional de la interfaz, permitiendo predecir la usabilidad final del producto que se quiere desarrollar, como en fases de valoración de producto final, modelando las acciones realizadas por el usuario durante la interacción con la interfaz.</text:p>
            <text:p/>
            <text:p>El proyecto se estructura en nueve paquetes de trabajo que incluyen la gestión y difusión del proyecto, una revisión bibliográfica, la definición y selección de interfaces y herramientas de evaluación, el modela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PAVASAL EMPRESA CONSTRUCTOR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11749.5" calcext:value-type="float">
            <text:p>11.749,5</text:p>
          </table:table-cell>
          <table:table-cell office:value-type="float" office:value="39165" calcext:value-type="float">
            <text:p>39.165,0</text:p>
          </table:table-cell>
          <table:table-cell office:value-type="string" calcext:value-type="string">
            <text:p>Valorizar la posidonia oceánica recogida en las costas mediterráneas mediante su empleo en mezclas bituminosas</text:p>
          </table:table-cell>
          <table:table-cell office:value-type="string" calcext:value-type="string">
            <text:p>45210</text:p>
          </table:table-cell>
          <table:table-cell office:value-type="string" calcext:value-type="string">
            <text:p>CONSTRUCCION GENERAL DE EDIFICIOS Y OBRAS SINGULARES DE INGENIERIA CIVIL (PUENTES,TUNELE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835528.49" calcext:value-type="float">
            <text:p>835.528,5</text:p>
          </table:table-cell>
          <table:table-cell office:value-type="string" calcext:value-type="string">
            <text:p>CONVENIO PROMECE 2014 AIJU</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GARBANTEX,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Biar</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2" calcext:value-type="float">
            <text:p>2</text:p>
          </table:table-cell>
          <table:table-cell office:value-type="float" office:value="2081.25" calcext:value-type="float">
            <text:p>2.081,3</text:p>
          </table:table-cell>
          <table:table-cell office:value-type="float" office:value="3650" calcext:value-type="float">
            <text:p>3.650,0</text:p>
          </table:table-cell>
          <table:table-cell office:value-type="string" calcext:value-type="string">
            <text:p>La empresa Garbantex, S.L., se ubica en Biar, Alicante, y desde el año 1996 se dedica a la fabricación y comercialización de tejidos para la moda tanto para mujer, hombre y niño. Desde sus inicios la empresa ha dedicado su actividad a la creación de tejidos cubriendo las necesidades en el ámbito de la confección. Esta tarea la ha llevado a cabo siempre siguiendo tanto las indicaciones y necesidades de producto y diseño de sus clientes, así como desarrollando colecciones propias. </text:p>
            <text:p>Los tejidos producidos por Garbantex se centran en tejidos Jacquard y presentan diferentes tipos de acabados, que van desde telas destinadas a la confección de prendas de vestir hasta los tejidos para la creación de vestuario ¿sportwear¿. </text:p>
            <text:p>Garbantex se caracteriza por sus diseños exclusivos y suministra tejidos a importantes firmas dentro del mundo de la confección a nivel nacional, los cuales a su vez venden sus creaciones en tiendas propias. Garbantex tiene como principales clientes a empresas como Inditex, Custo, Desigual, Trucco, October, Carla Ruiz y Zarpa, entre otros. </text:p>
            <text:p>La empresa pretende mantenerse en el mercado gracias a la diferenciación a partir de diseños innovadores. Ello le permitirá avanzarse a sus competidores ya que se pretende que los diseños a aparte de las tendencias de moda incorporen los últimos avances detectados a través de la vigilancia tecnológica.  Pretende diferenciarse tanto a nivel nacional como internacional gracias a un mayor valor añadido de los productos de la empresa basado en la marca, la innovación y la calidad. </text:p>
            <text:p>Según lo expuesto, la empresa necesita año tras año y temporada a temporada obtener nuevos productos y por consiguiente, diseñar un muestrario que le sirva para dar a conocer sus productos en el mercado global en que opera para mejorar su posición en el sector.</text:p>
            <text:p>Se trata de un proyecto de muestrario de tejeduría donde se pretenden obtener telas exclusivas a partir de una gran variedad hilos. Concretamente, se presentan diferentes modelos de telas</text:p>
          </table:table-cell>
          <table:table-cell office:value-type="string" calcext:value-type="string">
            <text:p>15710</text:p>
          </table:table-cell>
          <table:table-cell office:value-type="string" calcext:value-type="string">
            <text:p>FABRICACION DE PRODUCTOS PARA LA ALIMENTACION DE ANIMALES DE GRANJA</text:p>
          </table:table-cell>
          <table:table-cell table:number-columns-repeated="1011"/>
        </table:table-row>
        <table:table-row table:style-name="ro2">
          <table:table-cell office:value-type="string" calcext:value-type="string">
            <text:p>2014</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0160" calcext:value-type="float">
            <text:p>160.160,0</text:p>
          </table:table-cell>
          <table:table-cell office:value-type="string" calcext:value-type="string">
            <text:p>El objetivo de este proyecto es el desarrollo de agentes antimicrobianos naturales nano/microencapsulados mediante rutas de síntesis verdes y la utilización de polímeros de origen natural como material de cubierta. Como resultado se obtendrán nano/micropartículas biocompatibles y biodegradables de aplicación en los sectores del calzado y del envase alimenticio.</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NDUSTRIAL FERRODISTRIBUIDORA, S.A.</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894.35" calcext:value-type="float">
            <text:p>3.894,4</text:p>
          </table:table-cell>
          <table:table-cell office:value-type="float" office:value="25525" calcext:value-type="float">
            <text:p>25.525,0</text:p>
          </table:table-cell>
          <table:table-cell office:value-type="string" calcext:value-type="string">
            <text:p>Sustitución de compresor de 75 KW por otro de 45 kW con variador de velocidad</text:p>
          </table:table-cell>
          <table:table-cell office:value-type="string" calcext:value-type="string">
            <text:p>28400</text:p>
          </table:table-cell>
          <table:table-cell office:value-type="string" calcext:value-type="string">
            <text:p>FORJA, ESTAMPACION Y EMBUTICION DE METALES; METALURGIA DE POLVOS</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496.44" calcext:value-type="float">
            <text:p>5.496,4</text:p>
          </table:table-cell>
          <table:table-cell office:value-type="float" office:value="32956" calcext:value-type="float">
            <text:p>32.956,0</text:p>
          </table:table-cell>
          <table:table-cell office:value-type="string" calcext:value-type="string">
            <text:p>renovacion de las instalaciones por lámparas y luminarias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CONSUM, S.COOP.L.</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442.67" calcext:value-type="float">
            <text:p>4.442,7</text:p>
          </table:table-cell>
          <table:table-cell office:value-type="float" office:value="35630" calcext:value-type="float">
            <text:p>35.630,0</text:p>
          </table:table-cell>
          <table:table-cell office:value-type="string" calcext:value-type="string">
            <text:p>RENOVACIÓN DE LAS INSTALACIOES POR LÁMPARAS Y LUMINARIAS LED</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TEJIDOS ROYO,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9808.4" calcext:value-type="float">
            <text:p>29.808,4</text:p>
          </table:table-cell>
          <table:table-cell office:value-type="float" office:value="170000" calcext:value-type="float">
            <text:p>170.000,0</text:p>
          </table:table-cell>
          <table:table-cell office:value-type="string" calcext:value-type="string">
            <text:p>Sustitución de 2 compresores por uno de mayor eficiencia energética</text:p>
          </table:table-cell>
          <table:table-cell office:value-type="string" calcext:value-type="string">
            <text:p>17110</text:p>
          </table:table-cell>
          <table:table-cell office:value-type="string" calcext:value-type="string">
            <text:p>PREPARACION E HILADO DE FIBRAS DE ALGODON Y SUS MEZCLAS</text:p>
          </table:table-cell>
          <table:table-cell table:number-columns-repeated="1011"/>
        </table:table-row>
        <table:table-row table:style-name="ro2">
          <table:table-cell office:value-type="string" calcext:value-type="string">
            <text:p>2014</text:p>
          </table:table-cell>
          <table:table-cell office:value-type="string" calcext:value-type="string">
            <text:p>NORDIKA'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696845.86" calcext:value-type="float">
            <text:p>696.845,9</text:p>
          </table:table-cell>
          <table:table-cell office:value-type="string" calcext:value-type="string">
            <text:p>CONVENIO PROMECE 2014 AI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UNISA EUROPA, S.A.</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Monóvar</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641.25" calcext:value-type="float">
            <text:p>641,3</text:p>
          </table:table-cell>
          <table:table-cell office:value-type="float" office:value="1710" calcext:value-type="float">
            <text:p>1.71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8854.8" calcext:value-type="float">
            <text:p>128.854,8</text:p>
          </table:table-cell>
          <table:table-cell office:value-type="string" calcext:value-type="string">
            <text:p>En el proyecto PRODENTAL se desarrollarán soluciones innovadoras de diseño y de los procesos productivos existentes para la personalización de productos odontológicos en los subsectores con mayor impacto potencial (implantología, prostodoncia, ortodoncia y maxilofacial), de alto valor añadido, gracias a la evolución de las tecnologías de fabricación aditiva desarrollados en el proyec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1057283.38" calcext:value-type="float">
            <text:p>1.057.283,4</text:p>
          </table:table-cell>
          <table:table-cell office:value-type="string" calcext:value-type="string">
            <text:p>CONVENIO PROMECE 2014 AIMPL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2980" calcext:value-type="float">
            <text:p>142.980,0</text:p>
          </table:table-cell>
          <table:table-cell office:value-type="string" calcext:value-type="string">
            <text:p>El objetivo de este proyecto es el desarrollo tecnológico de nuevos biocomposites avanzados a partir de bioresinas y fibras naturales como alternativa a los productos que se fabrican en la actualidad a partir de polímeros procedentes del petróleo y a la fibra de vidrio. Los nuevos biocomposites desarrollados irán destinados en una primera aproximación a la fabricación y validación de los primeros prototipos en distintos sectores de aplicación. Los resultados obtenidos de estos estudios preliminares, supondrán el punto de partida para la utilización de los nuevos biomateriales en la obtención de un demostrador para microeólica. </text:p>
            <text:p>Durante el primer año del proyecto se ha ampliado la información bibliográfica relativa a los biomateriales más adecuados para el desarrollo de biocomposites avanzados. Entre los distintos aspectos estudiados se encuentran: bioresinas con alto contenido en carbono renovable, refuerzos de fibras naturales, presentaciones, propiedades físico-mecánicas, químicas, de reactividad, sistemas de procesado, así como los tratamientos más adecuados para mejorar las características de los biomateriales o las propiedades de adhesión fibra-resina. Al mismo tiempo se han determinado las propiedades, posibles procesos de transformación y aplicaciones actuales de los composites elaborados a partir de bioresinas y fibras naturales.</text:p>
            <text:p>También se han recopilado las especificaciones relativas a las piezas a desarrollar en el proyecto, así como la normativa a emplear para su caracterización. En función de los requerimientos establecidos se han seleccionado ya algunos de los biomateriales más adecuados para su utilización en el proyecto, y se está en continua actualización para terminar de completar dicha selección o para conocer posibles modificaciones de la normativa que pueda afectar a los distintos casos de estudio. </text:p>
            <text:p>De entre los distintos biomateriales que se han seleccionado durante el primer año del proyecto, y que pueden formar parte de los prototipos se encu</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4449.62" calcext:value-type="float">
            <text:p>124.449,6</text:p>
          </table:table-cell>
          <table:table-cell office:value-type="string" calcext:value-type="string">
            <text:p>Desarrollo de un generador portatil de energía basado en una pila de combustible de metanol directo para aplicaciones de ocio y tiempo libr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TEXATHENEA,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7030" calcext:value-type="float">
            <text:p>107.030,0</text:p>
          </table:table-cell>
          <table:table-cell office:value-type="float" office:value="350000" calcext:value-type="float">
            <text:p>350.000,0</text:p>
          </table:table-cell>
          <table:table-cell office:value-type="string" calcext:value-type="string">
            <text:p>Caldera biomasa de 2600kw para vapor y agua caliente (leñas y ramas)</text:p>
          </table:table-cell>
          <table:table-cell office:value-type="string" calcext:value-type="string">
            <text:p>17300</text:p>
          </table:table-cell>
          <table:table-cell office:value-type="string" calcext:value-type="string">
            <text:p>ACABADO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FINO Y GÓMEZ,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118.23" calcext:value-type="float">
            <text:p>33.118,2</text:p>
          </table:table-cell>
          <table:table-cell office:value-type="float" office:value="169837.1" calcext:value-type="float">
            <text:p>169.837,1</text:p>
          </table:table-cell>
          <table:table-cell office:value-type="string" calcext:value-type="string">
            <text:p>Desarrollo e industrialización de un nuevo vehículo eléctrico de dos ruedas con sistema de estabilidad vertical y con propiedades optimizadas de rendimiento y autonomía.</text:p>
          </table:table-cell>
          <table:table-cell office:value-type="string" calcext:value-type="string">
            <text:p>52740</text:p>
          </table:table-cell>
          <table:table-cell office:value-type="string" calcext:value-type="string">
            <text:p>OTRA REPARACION</text:p>
          </table:table-cell>
          <table:table-cell table:number-columns-repeated="1011"/>
        </table:table-row>
        <table:table-row table:style-name="ro2">
          <table:table-cell office:value-type="string" calcext:value-type="string">
            <text:p>2014</text:p>
          </table:table-cell>
          <table:table-cell office:value-type="string" calcext:value-type="string">
            <text:p>NUEVO URBANISMO Y CALIDAD DE VID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9441.46" calcext:value-type="float">
            <text:p>9.441,5</text:p>
          </table:table-cell>
          <table:table-cell office:value-type="float" office:value="20000" calcext:value-type="float">
            <text:p>20.000,0</text:p>
          </table:table-cell>
          <table:table-cell office:value-type="string" calcext:value-type="string">
            <text:p>Investigar y desarrollar un nuevo producto ecológico para el mercado del asfalto. El resultado de laboratorio fue la elaboración de un nuevo aditivo anti fisuras y el de una nueva emulsión de betún (ECOASFALTO) destinados a usar en AF, así como en AT. </text:p>
          </table:table-cell>
          <table:table-cell office:value-type="string" calcext:value-type="string">
            <text:p>26820</text:p>
          </table:table-cell>
          <table:table-cell office:value-type="string" calcext:value-type="string">
            <text:p>FABRICACION DE OTROS PRODUCTOS MINERALES NO METALICOS</text:p>
          </table:table-cell>
          <table:table-cell table:number-columns-repeated="1011"/>
        </table:table-row>
        <table:table-row table:style-name="ro2">
          <table:table-cell office:value-type="string" calcext:value-type="string">
            <text:p>2014</text:p>
          </table:table-cell>
          <table:table-cell office:value-type="string" calcext:value-type="string">
            <text:p>KH VIVES,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703.6" calcext:value-type="float">
            <text:p>33.703,6</text:p>
          </table:table-cell>
          <table:table-cell office:value-type="float" office:value="172839" calcext:value-type="float">
            <text:p>172.839,0</text:p>
          </table:table-cell>
          <table:table-cell office:value-type="string" calcext:value-type="string">
            <text:p>El objetivo principal de este proyecto es la optimización y puesta en marcha del nuevo proceso de fabricación de estructuras de asiento para automóvil, como resultado del estudio previo de la línea basado en Lean manufacturing. Las innovaciones implantadas en el proceso mejorarán la eficiencia de la línea, eliminando los despilfarros detectados e implementando maquinaria de última tecnología para reducir tiempos y rechazos, lo que supondrá un aumento de la productividad que permitirá a KH VIVES ampliar el mercado en su principal línea de negoc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OMET INGENIERÍ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28148.37" calcext:value-type="float">
            <text:p>28.148,4</text:p>
          </table:table-cell>
          <table:table-cell office:value-type="float" office:value="37531.17" calcext:value-type="float">
            <text:p>37.531,2</text:p>
          </table:table-cell>
          <table:table-cell office:value-type="string" calcext:value-type="string">
            <text:p>Este proyecto está incluido dentro de la línea general de I+D+i de COMET: El desarrollo de grandes reflectores desplegables espaciales (plan plurianual). El personal investigador contratado tendrá un papel fundamental en la continuidad y desarrollo del mismo. En particular, los resultados parciales que se esperan obtener de la contratación del personal investigador durante el periodo cubierto por la presente ayuda son los siguientes:</text:p>
            <text:p>¿Un sistema de  control y sincronismo del desplegado, implementado en la estructura anular ya desarrollada, funcional en laboratorio aunque no sea de forma totalmente autónoma.</text:p>
            <text:p>¿Un método de diseño, cálculo y fabricación de la red interna que permita imponer la tensión de diseño en la red.</text:p>
            <text:p>¿Una red implementada en la estructura anular ya desarrollada que al desplegarse alcance la tensión de diseño. Para el objetivo de este período, no es crítico si la forma de la red no cumple con los requisitos dimensionales exigibles para su aplicación como antena.</text:p>
            <text:p>¿Un estudio teórico del comportamiento de articulaciones elásticas basadas en el pandeo de tubos de fibra de carbono que permita dimensionar convenientemente este tipo de articulaciones.</text:p>
            <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MEDITERRANEA DE PRODUCTOS DE LIMPIEZA S.R.L</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9993.75" calcext:value-type="float">
            <text:p>9.993,8</text:p>
          </table:table-cell>
          <table:table-cell office:value-type="float" office:value="53073.64" calcext:value-type="float">
            <text:p>53.073,6</text:p>
          </table:table-cell>
          <table:table-cell office:value-type="string" calcext:value-type="string">
            <text:p>El objetivo principal de este proyecto es la Implantación de un modelo productivo basado en Lean Manufacturing y cuyos beneficios consistirán entre otros, en:</text:p>
            <text:p>- Mejorar las condiciones de organización, orden y limpieza de las instalaciones.</text:p>
            <text:p>- Desarrollar un organigrama profesional del área industrial, que sea capaz de gestionar de forma eficaz los recursos y operaciones bajo su responsabilidad.</text:p>
            <text:p>- Mejora de la eficiencia de las líneas de envasado, aumentando con ello la productividad.</text:p>
            <text:p>- La mejora de eficiencia se traducirá en:</text:p>
            <text:p>- Reducción de las horas-hombre, empleadas en el envasado. </text:p>
            <text:p>- Aumento de la capacidad productiva.</text:p>
            <text:p>- Reducción de los tiempos de cambio y con ello aumento de la flexibilidad </text:p>
            <text:p>- Implantar una metodología de planificación y aprovisionamiento que permita racionalizar los cambios, reducir los lotes y aumentar la rotación de los stocks. </text:p>
            <text:p>- Implantar un sistema de indicadores en planta que aumente la involucración de todo el personal, en la mejora de aspectos tan importantes como el coste, la calidad o la seguridad.</text:p>
            <text:p>- Mejorar las habilidades y polivalencia del personal, buscando con ello una mejor operación de las máquinas y el aumento de la flexibilidad.</text:p>
            <text:p>- Implantar un sistema de mantenimiento autónomo para mejorar la detección y eliminación de pequeños defectos que terminan convirtiéndose en averías que afectan a la producción si no son detectados y atendidos en su fase temprana.</text:p>
            <text:p>- Iniciar el proceso de mejora continu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ERAMICA LATINA, S.L.</text:p>
          </table:table-cell>
          <table:table-cell office:value-type="string" calcext:value-type="string">
            <text:p>Castellon</text:p>
          </table:table-cell>
          <table:table-cell office:value-type="string" calcext:value-type="string">
            <text:p>L'Alcalaten</text:p>
          </table:table-cell>
          <table:table-cell office:value-type="string" calcext:value-type="string">
            <text:p>Figueroles</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2152.41" calcext:value-type="float">
            <text:p>52.152,4</text:p>
          </table:table-cell>
          <table:table-cell office:value-type="float" office:value="383775" calcext:value-type="float">
            <text:p>383.775,0</text:p>
          </table:table-cell>
          <table:table-cell office:value-type="string" calcext:value-type="string">
            <text:p>Sustitución máquina serigráficas por máquina de impresión digit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ZULEJOS MALLOL,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0137.41" calcext:value-type="float">
            <text:p>30.137,4</text:p>
          </table:table-cell>
          <table:table-cell office:value-type="float" office:value="200000" calcext:value-type="float">
            <text:p>200.000,0</text:p>
          </table:table-cell>
          <table:table-cell office:value-type="string" calcext:value-type="string">
            <text:p>Sustitución Esmaltadora serigráfica por impresión digital</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FONT SALEM,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Salem</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8590.23" calcext:value-type="float">
            <text:p>8.590,2</text:p>
          </table:table-cell>
          <table:table-cell office:value-type="float" office:value="51235.08" calcext:value-type="float">
            <text:p>51.235,1</text:p>
          </table:table-cell>
          <table:table-cell office:value-type="string" calcext:value-type="string">
            <text:p>Con el presente proyecto, la empresa FONT SALEM S.l. dedicará sus esfuerzos al diseño, desarrollo e implantación de un innovador modelo de gestión de sus operaciones, basado en Lean Manufactoring, orientado a maximizar el valor para los clientes utilizando para ello los mínimos recursos necesarios. Se persigue que el nuevo modelo de gestión permita a la empresa mejorar el índice de servicio a clientes, reducir inventarios, reducir los costes de operación, reducir los Costes de No Calidad (CNC) y mejorar el OEE (Overall Equipment Efficiency o Eficiencia General de los Equipos).</text:p>
          </table:table-cell>
          <table:table-cell office:value-type="string" calcext:value-type="string">
            <text:p>15940</text:p>
          </table:table-cell>
          <table:table-cell office:value-type="string" calcext:value-type="string">
            <text:p>ELABORACION DE SIDRA Y OTRAS BEBIDAS FERMENTADAS A PARTIR DE FRUTAS</text:p>
          </table:table-cell>
          <table:table-cell table:number-columns-repeated="1011"/>
        </table:table-row>
        <table:table-row table:style-name="ro2">
          <table:table-cell office:value-type="string" calcext:value-type="string">
            <text:p>2014</text:p>
          </table:table-cell>
          <table:table-cell office:value-type="string" calcext:value-type="string">
            <text:p>ANALOG DEVICE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31381.5" calcext:value-type="float">
            <text:p>31.381,5</text:p>
          </table:table-cell>
          <table:table-cell office:value-type="float" office:value="62763" calcext:value-type="float">
            <text:p>62.763,0</text:p>
          </table:table-cell>
          <table:table-cell office:value-type="string" calcext:value-type="string">
            <text:p>Desarrollo de sistemas microelectronicos para la medida de constantes vitales a partir de fotoplestimografia y tecnicas avanzadas de fabricación.</text:p>
          </table:table-cell>
          <table:table-cell office:value-type="string" calcext:value-type="string">
            <text:p>33100</text:p>
          </table:table-cell>
          <table:table-cell office:value-type="string" calcext:value-type="string">
            <text:p>FABRICACION DE EQUIPO E INSTRUMENTOS MEDICO QUIRURGICOS Y DE APARATOS ORTOPEDICOS</text:p>
          </table:table-cell>
          <table:table-cell table:number-columns-repeated="1011"/>
        </table:table-row>
        <table:table-row table:style-name="ro2">
          <table:table-cell office:value-type="string" calcext:value-type="string">
            <text:p>2014</text:p>
          </table:table-cell>
          <table:table-cell office:value-type="string" calcext:value-type="string">
            <text:p>DISEÑO LOGO-2,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16.25" calcext:value-type="float">
            <text:p>1.316,3</text:p>
          </table:table-cell>
          <table:table-cell office:value-type="float" office:value="1755" calcext:value-type="float">
            <text:p>1.755,0</text:p>
          </table:table-cell>
          <table:table-cell office:value-type="string" calcext:value-type="string">
            <text:p>El objetivo del proyecto es la innovación tanto de producto como de proceso. El proyecto se basa en la reingeniería del proceso productivo para la fabricación de nuevos productos de mayor valor añadido destinados al sector de las artes gráficas.</text:p>
          </table:table-cell>
          <table:table-cell office:value-type="string" calcext:value-type="string">
            <text:p>22240</text:p>
          </table:table-cell>
          <table:table-cell office:value-type="string" calcext:value-type="string">
            <text:p>COMPOSICION Y FOTOGRABADO</text:p>
          </table:table-cell>
          <table:table-cell table:number-columns-repeated="1011"/>
        </table:table-row>
        <table:table-row table:style-name="ro2">
          <table:table-cell office:value-type="string" calcext:value-type="string">
            <text:p>2014</text:p>
          </table:table-cell>
          <table:table-cell office:value-type="string" calcext:value-type="string">
            <text:p>INGENIERIA Y DESARROLLOS RENOVABLES S.L.</text:p>
          </table:table-cell>
          <table:table-cell office:value-type="string" calcext:value-type="string">
            <text:p>Valencia</text:p>
          </table:table-cell>
          <table:table-cell office:value-type="string" calcext:value-type="string">
            <text:p>L'Horta Sud</text:p>
          </table:table-cell>
          <table:table-cell office:value-type="string" calcext:value-type="string">
            <text:p>Alcàsser</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8871.5" calcext:value-type="float">
            <text:p>18.871,5</text:p>
          </table:table-cell>
          <table:table-cell office:value-type="float" office:value="75486" calcext:value-type="float">
            <text:p>75.486,0</text:p>
          </table:table-cell>
          <table:table-cell office:value-type="string" calcext:value-type="string">
            <text:p>El proyecto pretende desarrollar nuevos sistemas para el intercambio de calor aplicados en el secado de biogás mediante enfriamiento por ciclo frigorífico, que sean propiedad de Inderen, y que aporten ventajas en eficiencia y coste/beneficio sobre los existentes en el mercado. </text:p>
            <text:p>El proyecto combina investigación industrial y desarrollo experimental.</text:p>
            <text:p>Por una parte, el proyecto investigará nuevas configuraciones, diseños y materiales para la implementación de los intercambiadores, lo que hará con el apoyo de centros de investigación, y en particular unidades especializadas en termodinámica y fenómenos de transferencia. </text:p>
            <text:p>Por otra parte, se aplicarán dichos conocimientos en el desarrollo de los sistemas mejorados e innovadores.</text:p>
            <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4</text:p>
          </table:table-cell>
          <table:table-cell office:value-type="string" calcext:value-type="string">
            <text:p>ENERGY SISTEM TECHNOLOGY, S.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Finestrat</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8097.75" calcext:value-type="float">
            <text:p>18.097,8</text:p>
          </table:table-cell>
          <table:table-cell office:value-type="float" office:value="72391" calcext:value-type="float">
            <text:p>72.391,0</text:p>
          </table:table-cell>
          <table:table-cell office:value-type="string" calcext:value-type="string">
            <text:p>Desarrollar un dispositivo en el cual Compartes tus archivos multimedia con la gran pantalla de televisor nunca ha sido tan sencillo y divertido: directamente desde tu tablet o smartphone, de forma inalámbrica y además, no pierdes la calidad de video con alta definición 1080p.</text:p>
          </table:table-cell>
          <table:table-cell office:value-type="string" calcext:value-type="string">
            <text:p>51651</text:p>
          </table:table-cell>
          <table:table-cell office:value-type="string" calcext:value-type="string">
            <text:p>COMERCIO AL POR MAYOR DE MATERIAL ELECTRICO Y ELECTRONICO</text:p>
          </table:table-cell>
          <table:table-cell table:number-columns-repeated="1011"/>
        </table:table-row>
        <table:table-row table:style-name="ro2">
          <table:table-cell office:value-type="string" calcext:value-type="string">
            <text:p>2014</text:p>
          </table:table-cell>
          <table:table-cell office:value-type="string" calcext:value-type="string">
            <text:p>ITECON INGENIERIA Y CONSTRUCCION,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00" calcext:value-type="float">
            <text:p>2.100,0</text:p>
          </table:table-cell>
          <table:table-cell office:value-type="float" office:value="2800" calcext:value-type="float">
            <text:p>2.800,0</text:p>
          </table:table-cell>
          <table:table-cell office:value-type="string" calcext:value-type="string">
            <text:p>El objetivo del proyecto es el diseño, desarrollo, fabricación y validación de un nuevo modelo de sonda geotérmica de baja temperatura cuya principal novedad es que extrae la energía térmica del agua contenida en el terreno, pero sin llegar a extraer el fluido del subsuelo. El circuito primario está formado por una bomba sumergible que bombea el agua del acuífero hasta un intercambiador de calor tubular, estando estos elementos en el interior del terreno. El circuito secundario consiste en una sonda que parte desde la bomba de calor geotérmica hasta el intercambiador donde se obtiene la energía proporcionada por el agua contenida en el subsuelo.</text:p>
            <text:p/>
            <text:p>El nuevo modelo de sonda geotérmica aúna las ventajas del anillo cerrado convencional y del sistema del anillo abierto y solventa algunas de sus carencias, como es el importante coste de las perforaciones para las sondas geotérmicas en el anillo cerrado y las complicaciones normativas y ambientales que supone la extracción del agua del acuífero en el anillo abierto. </text:p>
            <text:p/>
            <text:p>El objetivo técnico principal del proyecto es el diseño, desarrollo y validación de un nuevo sistema geotérmico, híbrido entre los sistemas existentes de anillo abierto y anillo cerrado, compuesto por una bomba hidráulica sumergida, un intercambiador de calor enterrado en el terreno y la bomba de calor geotérmica con sus respectivos circuitos hidráulicos de transferencia de calor. Para cumplir este objetivo global se afrontarán los siguientes objetivos particulares:</text:p>
            <text:p>?Alcanzar una alta durabilidad y un reducido mantenimiento del equipo en un medio sumergido, por lo que se estudiarán principalmente materiales plásticos en lugar de metálicos para la configuración del prototipo.</text:p>
            <text:p>?Aumentar la eficiencia del sistema geotérmico gracias a que la transferencia de calor entre circuito primario y secundario se hace en el subsuelo por lo que se evitan las pérdidas ligadas a la conducción del agua del subsuelo al exterior en los sistemas de anillo abierto.</text:p>
            <text:p>?Conseguir pa</text:p>
          </table:table-cell>
          <table:table-cell office:value-type="string" calcext:value-type="string">
            <text:p>45211</text:p>
          </table:table-cell>
          <table:table-cell office:value-type="string" calcext:value-type="string">
            <text:p>CONSTRUCCION DE EDIFICIOS</text:p>
          </table:table-cell>
          <table:table-cell table:number-columns-repeated="1011"/>
        </table:table-row>
        <table:table-row table:style-name="ro2">
          <table:table-cell office:value-type="string" calcext:value-type="string">
            <text:p>2014</text:p>
          </table:table-cell>
          <table:table-cell office:value-type="string" calcext:value-type="string">
            <text:p>MUSGRAVE ESPAÑA S.A.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549.42" calcext:value-type="float">
            <text:p>4.549,4</text:p>
          </table:table-cell>
          <table:table-cell office:value-type="float" office:value="27471" calcext:value-type="float">
            <text:p>27.471,0</text:p>
          </table:table-cell>
          <table:table-cell office:value-type="string" calcext:value-type="string">
            <text:p>Cambio de la instalación de iluminación en un supermercado. Cambio de proyectores de vapor de sodio y tubos fluorescentes por tecnología LED</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GOURMET,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FINANCIACIÓN PARA PROYECTOS DE AHORRO Y EFICIENCIA ENERGÉTICA (FAEE)</text:p>
          </table:table-cell>
          <table:table-cell office:value-type="float" office:value="1" calcext:value-type="float">
            <text:p>1</text:p>
          </table:table-cell>
          <table:table-cell office:value-type="float" office:value="40000" calcext:value-type="float">
            <text:p>40.000,0</text:p>
          </table:table-cell>
          <table:table-cell office:value-type="float" office:value="695000" calcext:value-type="float">
            <text:p>695.000,0</text:p>
          </table:table-cell>
          <table:table-cell office:value-type="string" calcext:value-type="string">
            <text:p>Sustitución de la central frigorífica de la empresa por una más eficiente energéticamente</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IDAI NATURE,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987.5" calcext:value-type="float">
            <text:p>1.987,5</text:p>
          </table:table-cell>
          <table:table-cell office:value-type="float" office:value="3000" calcext:value-type="float">
            <text:p>3.000,0</text:p>
          </table:table-cell>
          <table:table-cell office:value-type="string" calcext:value-type="string">
            <text:p>El proyecto se propone la obtención de productos eficaces como nutrientes para los cultivos, apoyándose en la capacidad fitofortificante y bioestimulante de extractos de plantas y otros productos naturales, así como en una cierta capacidad para evitar la proliferación fúngica y de otras plagas. De esta manera, se intentan conseguir productos que combinen las capacidades bioestimulantes con la protección de los cultivos y que no dejen ningún tipo de residuo en las cosechas y sean respetuosos con el medio ambiente y, por tanto, puedan utilizarse en la agricultura ecológica. Con ellos se pretende conseguir un éxito en el crecimiento de los cultivos, para acercarse a los rendimientos de la agricultura convencional</text:p>
          </table:table-cell>
          <table:table-cell office:value-type="string" calcext:value-type="string">
            <text:p>51300</text:p>
          </table:table-cell>
          <table:table-cell office:value-type="string" calcext:value-type="string">
            <text:p>COMERCIO AL POR MAYOR DE PRODUCTOS ALIMENTICIOS, BEBIDAS Y TABACO</text:p>
          </table:table-cell>
          <table:table-cell table:number-columns-repeated="1011"/>
        </table:table-row>
        <table:table-row table:style-name="ro2">
          <table:table-cell office:value-type="string" calcext:value-type="string">
            <text:p>2014</text:p>
          </table:table-cell>
          <table:table-cell office:value-type="string" calcext:value-type="string">
            <text:p>UBE ENGINEERING PLASTIC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4000" calcext:value-type="float">
            <text:p>4.000,0</text:p>
          </table:table-cell>
          <table:table-cell office:value-type="string" calcext:value-type="string">
            <text:p>La PA12 es la materia prima principal para la fabricación de tubos en automoción. Durante 2012 el sector se vio afectado por una escasez de producción de PA12 que derivó en la investigación y posterior desarrollo de estructuras alternativas, basadas en sistemas (tubos) multicapa en el que diferentes polímeros formaban cada capa. Es necesario estudiar qué co-polímero o co-polímeros pueden mejorar las propiedades termo-mecánicas de los tubos actuales.Para ello se desarrollarán formulaciones de nuevos co-polímeros avanzados y se desarrollarán mediante tecnología ¿compounding¿. Se crearán prototipos de sistemas multicapa con cada grado y se ensayarán en laboratorio y planta piloto, con el fin de comprobar si el sistema propuesto cumple las especificaciones iniciales marcadas intername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APGEMINI ESPAÑA, S.L.</text:p>
          </table:table-cell>
          <table:table-cell office:value-type="string" calcext:value-type="string">
            <text:p>Madrid</text:p>
          </table:table-cell>
          <table:table-cell office:value-type="string" calcext:value-type="string">
            <text:p>NULL</text:p>
          </table:table-cell>
          <table:table-cell office:value-type="string" calcext:value-type="string">
            <text:p>Alcobendas</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200000" calcext:value-type="float">
            <text:p>200.000,0</text:p>
          </table:table-cell>
          <table:table-cell office:value-type="float" office:value="800000" calcext:value-type="float">
            <text:p>800.000,0</text:p>
          </table:table-cell>
          <table:table-cell office:value-type="string" calcext:value-type="string">
            <text:p>Capgemini España S.L. tiene varios centros de producción de software distribuidos por la geografía española, Madrid, Zaragoza, Murcia y Asturias fundamentalmente. En la Comunicad Valenciana la compañía está presente desde el año 2002, con un equipo de más de 300 profesionales que, en su mayor parte, presta servicios para empresas e instituciones públicas de la Comunidad Valenciana. </text:p>
            <text:p>Capgemini ha apostado por la creación de un centro avanzado de desarrollo de software que pueda dar servicio y satisfacer las necesidades de sus clientes en España y el resto de los países en los que opera desde su Centro en Valencia. La deslocalización ha dejado de ser una tendencia para convertirse en un dato a considerar cuando se trata de crear software y servicios relacionados, hecho facilitado por el desarrollo e implantación planetaria de las redes de comunicaciones. Las únicas barreras son la existencia de una red de comunicaciones de gran capacidad, recursos humanos bien formados ? esto es talento-, y costes competitivos. En Valencia es posible superar esas tres barreras y en la fundamental, el equipo humano, encontramos uno de los núcleos de talento más importantes de España. Adicionalmente, contamos con un equipo gestor formado y preparado para afrontar nuevos retos. Por lo tanto, en Valencia, hemos lanzado la creación de un centro acelerado de desarrollo de Software (ADC en su acrónimo en Inglés) que transforme nuestro centro actual, haciéndolo crecer de forma sustancial, y sea capaz de prestar servicios a clientes españoles, tanto dentro como fuera de la Comunidad Valenciana, y a clientes internacionales, dotado de procedimientos, aceleradores y herramientas que permitan eficiencia económica, productividad y los más altos estándares de calidad en el desarrollo de software.</text:p>
            <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HOTEL SANTOS D., S.L.</text:p>
          </table:table-cell>
          <table:table-cell office:value-type="string" calcext:value-type="string">
            <text:p>Madrid</text:p>
          </table:table-cell>
          <table:table-cell office:value-type="string" calcext:value-type="string">
            <text:p>NULL</text:p>
          </table:table-cell>
          <table:table-cell office:value-type="string" calcext:value-type="string">
            <text:p>Madrid</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944.03" calcext:value-type="float">
            <text:p>8.944,0</text:p>
          </table:table-cell>
          <table:table-cell office:value-type="float" office:value="49240" calcext:value-type="float">
            <text:p>49.240,0</text:p>
          </table:table-cell>
          <table:table-cell office:value-type="string" calcext:value-type="string">
            <text:p>Cambio de la instalación de iluminación en un hotel. Sustitución de 643 lámparas halógenas OSRAM 100w 24º 12 V por lámparas LED TRAUMA QR111 de 16 W</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SABRINAS COMFORT SHOE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SACAÑET</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Sacañet</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23526" calcext:value-type="float">
            <text:p>23.526,0</text:p>
          </table:table-cell>
          <table:table-cell office:value-type="float" office:value="26140.66" calcext:value-type="float">
            <text:p>26.140,7</text:p>
          </table:table-cell>
          <table:table-cell office:value-type="string" calcext:value-type="string">
            <text:p>Acondicionamiento cno.subida depósito agua potabl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IDO MADERA,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Albater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988.01" calcext:value-type="float">
            <text:p>28.988,0</text:p>
          </table:table-cell>
          <table:table-cell office:value-type="float" office:value="173656.5" calcext:value-type="float">
            <text:p>173.656,5</text:p>
          </table:table-cell>
          <table:table-cell office:value-type="string" calcext:value-type="string">
            <text:p>DISEÑO FABRICACION Y COMERCIALIZACION DE ESTRUCTURAS DE MADERA</text:p>
          </table:table-cell>
          <table:table-cell office:value-type="string" calcext:value-type="string">
            <text:p>51531</text:p>
          </table:table-cell>
          <table:table-cell office:value-type="string" calcext:value-type="string">
            <text:p>COMERCIO AL POR MAYOR DE MADERA</text:p>
          </table:table-cell>
          <table:table-cell table:number-columns-repeated="1011"/>
        </table:table-row>
        <table:table-row table:style-name="ro2">
          <table:table-cell office:value-type="string" calcext:value-type="string">
            <text:p>2014</text:p>
          </table:table-cell>
          <table:table-cell office:value-type="string" calcext:value-type="string">
            <text:p>DSG ADVANCED SOLIDS TECHNOLOGY, S.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620" calcext:value-type="float">
            <text:p>1.620,0</text:p>
          </table:table-cell>
          <table:table-cell office:value-type="float" office:value="2160" calcext:value-type="float">
            <text:p>2.160,0</text:p>
          </table:table-cell>
          <table:table-cell office:value-type="string" calcext:value-type="string">
            <text:p>El objetivo del proyecto es desarrollar un proceso de fabricación de maquinaria dirigida a sectores como el SECTOR DEL RECICLAJE, ENERGÍAS ALTERNATIVAS, MINERÍA, FERTILIZANTES, INDUSTRIA QUÍMICA, INDUSTRIA PETROQUÍMICA E INDUSTRIA PAPELER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WAKELY BRIAN </text:p>
          </table:table-cell>
          <table:table-cell office:value-type="string" calcext:value-type="string">
            <text:p>Alicante</text:p>
          </table:table-cell>
          <table:table-cell office:value-type="string" calcext:value-type="string">
            <text:p>L'Alacanti</text:p>
          </table:table-cell>
          <table:table-cell office:value-type="string" calcext:value-type="string">
            <text:p>Campello, 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1.39" calcext:value-type="float">
            <text:p>461,4</text:p>
          </table:table-cell>
          <table:table-cell office:value-type="float" office:value="2438" calcext:value-type="float">
            <text:p>2.438,0</text:p>
          </table:table-cell>
          <table:table-cell office:value-type="string" calcext:value-type="string">
            <text:p>Instalación compacto solar de 1,96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ANCHEZ SANCHEZ GERMAN</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Siete Agu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4.9" calcext:value-type="float">
            <text:p>524,9</text:p>
          </table:table-cell>
          <table:table-cell office:value-type="float" office:value="3058" calcext:value-type="float">
            <text:p>3.058,0</text:p>
          </table:table-cell>
          <table:table-cell office:value-type="string" calcext:value-type="string">
            <text:p>Instalación compacto solar de 2,2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TEXTIL ENERGY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7000" calcext:value-type="float">
            <text:p>7.000,0</text:p>
          </table:table-cell>
          <table:table-cell office:value-type="float" office:value="20000" calcext:value-type="float">
            <text:p>20.000,0</text:p>
          </table:table-cell>
          <table:table-cell office:value-type="string" calcext:value-type="string">
            <text:p>Los objetivos que se persiguen alcanzar son la puesta en el mercado de un chaleco salvavidas que permita el rápido rescate del náufrago por medio de la emisión de su geolocalización por medio del emisor GPS integrado y también su rápida visualización por medio de un sistema de luces LED de alta intensidad que emite de forma intermitente.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JESÚS PALACIOS BERMEJO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78.27" calcext:value-type="float">
            <text:p>578,3</text:p>
          </table:table-cell>
          <table:table-cell office:value-type="float" office:value="1985" calcext:value-type="float">
            <text:p>1.985,0</text:p>
          </table:table-cell>
          <table:table-cell office:value-type="string" calcext:value-type="string">
            <text:p>Instalación termosifón de 2,3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TV DE LEVANTE, S.A. </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Se trata de un proyecto de integración de tecnologías TIC para la automatización y mejora de los procesos de inspección. Para llevarlo a cabo se realizará un análisis de los procesos clave de la empresa y sus sistemas de comunicación con el fin de identificar oportunidades de mejora y desarrollar sistemas flexibles que le permitan optimizar su servicio y posicionarse a la vanguardia del sector.</text:p>
            <text:p/>
            <text:p>Algunos de los desarrollos más importantes a acometer son:  </text:p>
            <text:p/>
            <text:p>- Mejora del proceso de cita previa vía web</text:p>
            <text:p>- Sistema de control de presencia</text:p>
            <text:p>- Integración de la información contra la base de datos de Tráfico</text:p>
            <text:p>- Digitalización de la gestión documental y flujo de información técnica de expedientes </text:p>
            <text:p>- Sistema de identificación de matriculas de vehículos inspeccionados</text:p>
            <text:p>- Sistema de vigilancia conectado por IP accesible por web y dispositivos móviles</text:p>
            <text:p>- Conectividad de la unidad de inspección móvil</text:p>
            <text:p/>
            <text:p>Para dar solución a estos aspectos se plantean diversas tecnologías como cloud computing, protocolos de comunicación, sistemas de información en tiempo real, etc.</text:p>
            <text:p/>
          </table:table-cell>
          <table:table-cell office:value-type="string" calcext:value-type="string">
            <text:p>74301</text:p>
          </table:table-cell>
          <table:table-cell office:value-type="string" calcext:value-type="string">
            <text:p>INSPECCION TECNICA DE VEHICULOS</text:p>
          </table:table-cell>
          <table:table-cell table:number-columns-repeated="1011"/>
        </table:table-row>
        <table:table-row table:style-name="ro2">
          <table:table-cell office:value-type="string" calcext:value-type="string">
            <text:p>2014</text:p>
          </table:table-cell>
          <table:table-cell office:value-type="string" calcext:value-type="string">
            <text:p>DISID CORPORATION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02983.36" calcext:value-type="float">
            <text:p>102.983,4</text:p>
          </table:table-cell>
          <table:table-cell office:value-type="string" calcext:value-type="string">
            <text:p>El objetivo del proyecto es desarrollar una solución software que permita transformar sistemas de información desarrollados a medida con tecnologías propietarias y no compatibles con el cloud a entornos tecnológicos basados en software de código abierto y que puedan hacer uso de servicios cloud del mercado que sean ventajosos, de forma que sea viable técnicamente y se garantice el retorno de la inversión.</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PATOLOGIKA LABORATORIO DE HISTOPATOLOGIA Y CITOLOG</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42.5" calcext:value-type="float">
            <text:p>2.242,5</text:p>
          </table:table-cell>
          <table:table-cell office:value-type="float" office:value="2990" calcext:value-type="float">
            <text:p>2.990,0</text:p>
          </table:table-cell>
          <table:table-cell office:value-type="string" calcext:value-type="string">
            <text:p>El desarrollo del proyecto permitirá obtener un nuevo protocolo basado en las tipologías clínicas, histológicas e inmunohistoquímicas relacionadas con factores de pronóstico tumoral, en cáncer no microcítico de pulmón. Se obtendrá un nuevo instrumento de detección/clasificación en biopsias pequeñas y citologías de  diferentes subtipos de CPNCP. Esta nueva herramienta estará capacitada para la identificación de pacientes portadores de mutaciones en el gen EGFR y de translocaciones de ALK.</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SLES PEREZ TERESA</text:p>
          </table:table-cell>
          <table:table-cell office:value-type="string" calcext:value-type="string">
            <text:p>Valencia</text:p>
          </table:table-cell>
          <table:table-cell office:value-type="string" calcext:value-type="string">
            <text:p>L'Horta Nord</text:p>
          </table:table-cell>
          <table:table-cell office:value-type="string" calcext:value-type="string">
            <text:p>God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2888" calcext:value-type="float">
            <text:p>2.888,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REFRESCO IBERIA S.A.U.</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472992" calcext:value-type="float">
            <text:p>472.992,0</text:p>
          </table:table-cell>
          <table:table-cell office:value-type="float" office:value="6365000" calcext:value-type="float">
            <text:p>6.365.000,0</text:p>
          </table:table-cell>
          <table:table-cell office:value-type="string" calcext:value-type="string">
            <text:p>Actuaciones para la puesta en marcha de una nueva línea auxiliar para la valorización de subproductos de la naranja y ampliación de la capacidad de tratamiento habilitando la diversificación de product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ARIA CRISTESCU DE LA IGLESIA </text:p>
          </table:table-cell>
          <table:table-cell office:value-type="string" calcext:value-type="string">
            <text:p>Valencia</text:p>
          </table:table-cell>
          <table:table-cell office:value-type="string" calcext:value-type="string">
            <text:p>L'Horta Nord</text:p>
          </table:table-cell>
          <table:table-cell office:value-type="string" calcext:value-type="string">
            <text:p>Rocafor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751.25" calcext:value-type="float">
            <text:p>3.751,3</text:p>
          </table:table-cell>
          <table:table-cell office:value-type="float" office:value="12267" calcext:value-type="float">
            <text:p>12.267,0</text:p>
          </table:table-cell>
          <table:table-cell office:value-type="string" calcext:value-type="string">
            <text:p>Instalación 12 paneles solares de 27,12 m2 y 1000 l. para ACS + Calefacción + Climatización piscin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UÑOZ DELGADO, JUAN JOSE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Dén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45.5" calcext:value-type="float">
            <text:p>1.145,5</text:p>
          </table:table-cell>
          <table:table-cell office:value-type="float" office:value="3950" calcext:value-type="float">
            <text:p>3.950,0</text:p>
          </table:table-cell>
          <table:table-cell office:value-type="string" calcext:value-type="string">
            <text:p>INSTALACION DE UNA CALDERA DE BIOMASA (PELLETS) DE 12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JARAFUEL</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rafuel</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87589" calcext:value-type="float">
            <text:p>87.589,0</text:p>
          </table:table-cell>
          <table:table-cell office:value-type="float" office:value="332163.76" calcext:value-type="float">
            <text:p>332.163,8</text:p>
          </table:table-cell>
          <table:table-cell office:value-type="string" calcext:value-type="string">
            <text:p>Reurbanización de las calles Las Losas, Nemesio Gozalvez, Loreto Martínez <text:s/>y Santiago Gómez</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BENISOL,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1571.3" calcext:value-type="float">
            <text:p>11.571,3</text:p>
          </table:table-cell>
          <table:table-cell office:value-type="float" office:value="49651" calcext:value-type="float">
            <text:p>49.651,0</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663891.57" calcext:value-type="float">
            <text:p>663.891,6</text:p>
          </table:table-cell>
          <table:table-cell office:value-type="string" calcext:value-type="string">
            <text:p>CONVENIO PROMECE 2014 AIC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SANLUCAR INVESTIGACION Y DESARROLLO,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Puçol</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3542.5" calcext:value-type="float">
            <text:p>13.542,5</text:p>
          </table:table-cell>
          <table:table-cell office:value-type="float" office:value="27085.5" calcext:value-type="float">
            <text:p>27.085,5</text:p>
          </table:table-cell>
          <table:table-cell office:value-type="string" calcext:value-type="string">
            <text:p>SanLucar I+D, plantea el presente proyecto, con el objetivo de desarrollar nuevas soluciones de envasado para la fruta, con el objetivo de incrementar el valor de los productos, mediante un envase que mejore su periodo de conservación, sin dejar de ser de fácil manejo en el entorno del envasado para obtener la máxima eficacia en la producción.</text:p>
            <text:p>Para ello, SanLucar I+D incorpora a un responsable del departamento de packaging, cuyas funciones estarán exclusivamente vinculadas a la investigación y el desarrollo de nuevas soluciones de envasado, adaptadas a las necesidades específicas que requiere cada producto.</text:p>
            <text:p>SanLucar I+D, se plantea el presente proyecto para el que lleva a cabo la incorporación de Javier Ramón García, con el objetivo de crear valor añadido en el packaging de sus productos, afianzando así su posición en el mercado y seguir creciendo como referente en el sector.</text:p>
            <text:p>De este modo, se espera seguir evolucionando y fomentando el crecimiento de su departamento de I+D, tanto en el packaging como en el departamento de I+D de nuevas variedades para el que se prevé la incorporación de un nuevo puesto de trabajo, en concordancia al crecimiento y proyección de la empresa en este campo.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AMARENA CUCARELLA JOAQUIN</text:p>
          </table:table-cell>
          <table:table-cell office:value-type="string" calcext:value-type="string">
            <text:p>Valencia</text:p>
          </table:table-cell>
          <table:table-cell office:value-type="string" calcext:value-type="string">
            <text:p>La Safor</text:p>
          </table:table-cell>
          <table:table-cell office:value-type="string" calcext:value-type="string">
            <text:p>Tavernes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037" calcext:value-type="float">
            <text:p>3.037,0</text:p>
          </table:table-cell>
          <table:table-cell office:value-type="string" calcext:value-type="string">
            <text:p>Instalación compacto solar de 1,99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TERESA DE COFRENTES</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Teresa de Cofrente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36542" calcext:value-type="float">
            <text:p>136.542,0</text:p>
          </table:table-cell>
          <table:table-cell office:value-type="float" office:value="238056.3" calcext:value-type="float">
            <text:p>238.056,3</text:p>
          </table:table-cell>
          <table:table-cell office:value-type="string" calcext:value-type="string">
            <text:p>Pavimentaciónde calles y plazas del casco urbano y renovación <text:s/>de la red de agua potabl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ICENT GOMEZ JOSE</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Pobla Llarg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36" calcext:value-type="float">
            <text:p>3.136,4</text:p>
          </table:table-cell>
          <table:table-cell office:value-type="string" calcext:value-type="string">
            <text:p>Instalación de panel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ONCLINICS &amp; DEIONIC,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cúdia, l'</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3376.26" calcext:value-type="float">
            <text:p>13.376,3</text:p>
          </table:table-cell>
          <table:table-cell office:value-type="float" office:value="107394" calcext:value-type="float">
            <text:p>107.394,0</text:p>
          </table:table-cell>
          <table:table-cell office:value-type="string" calcext:value-type="string">
            <text:p>El objetivo del presente proyecto es el desarrollo de un equipo de electromedicina de coste reducido, que permita la aplicación de la técnica de Electrólisis Percutánea Terapéutica (EPTE) en pacientes con diversas dolencias físicas: tendón del supraespinoso, tendón rotuliano, tendón de aquiles, epicóndilo, fascia plantar, rotura de fibras, esquiotibiales, pubis, entre otros.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IMENO ROYO VICENTE JAIME</text:p>
          </table:table-cell>
          <table:table-cell office:value-type="string" calcext:value-type="string">
            <text:p>Castellon</text:p>
          </table:table-cell>
          <table:table-cell office:value-type="string" calcext:value-type="string">
            <text:p>L'Alcalaten</text:p>
          </table:table-cell>
          <table:table-cell office:value-type="string" calcext:value-type="string">
            <text:p>Figuero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6.07" calcext:value-type="float">
            <text:p>546,1</text:p>
          </table:table-cell>
          <table:table-cell office:value-type="float" office:value="3037" calcext:value-type="float">
            <text:p>3.037,0</text:p>
          </table:table-cell>
          <table:table-cell office:value-type="string" calcext:value-type="string">
            <text:p>Instalación compacto solar de 2,32 m2 y 17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FOX RICHARD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dole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95.7" calcext:value-type="float">
            <text:p>595,7</text:p>
          </table:table-cell>
          <table:table-cell office:value-type="float" office:value="2438" calcext:value-type="float">
            <text:p>2.438,0</text:p>
          </table:table-cell>
          <table:table-cell office:value-type="string" calcext:value-type="string">
            <text:p>Instalación compacto solar de 2,40 m2 y 202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OPERINTER HOLDING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oray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437.5" calcext:value-type="float">
            <text:p>2.437,5</text:p>
          </table:table-cell>
          <table:table-cell office:value-type="float" office:value="3250" calcext:value-type="float">
            <text:p>3.250,0</text:p>
          </table:table-cell>
          <table:table-cell office:value-type="string" calcext:value-type="string">
            <text:p>El software comercial existente para la gestión portuaria carece de muchas funciones proporcionando una falta de fiabilidad, seguridad y rapidez en los procesos, no se adapta a las necesidades actuales existentes y al dinamismo en relación a los frecuentes cambios para la mejora continua de las empresas de este entorno.  </text:p>
            <text:p/>
            <text:p>Para ello OPERINTER toma la decisión de realizar una aplicación con desarrollo propio mediante la creación de un equipo de programación interno que, a partir del conocimiento del modelo de negocio, desarrolle una aplicación completa que cumpla con todas las necesidades y requisitos que este modelo exige. Se ejecutará el proceso de selección de entornos de desarrollo que permitan realizar  las necesidades indicadas intentando aprovechar al máximo las herramientas ya existentes en la compañía. Deben ser entornos de última generación, que permitan adaptarse al máximo a las nuevas tecnologías.</text:p>
            <text:p/>
            <text:p>Por lo tanto, el objetivo general del presente proyecto es el desarrollo de una plataforma integrada de gestión para el transporte internacional y gestión aduanera en el que las adaptaciones o particularizaciones de las mismas (según grupo/usuario) se puedan realizar sin que se deba incluir código dentro de los objetos desarrollados.</text:p>
            <text:p/>
            <text:p>Una vez analizadas las necesidades operativas de los departamentos y teniendo definidas las herramientas que se utilizarán en el desarrollo, se abordarán los trabajos con los siguientes objetivos técnicos establecidos:</text:p>
            <text:p/>
            <text:p>?Poder estructurar el desarrollo en capas interrelacionadas con las reglas de negocio, optimizando su rendimiento y escalabilidad.</text:p>
            <text:p>?Encapsular todas las opciones del desarrollo en un contenedor, donde ubicar todas las funcionalidades y variables comunes de la aplicación.</text:p>
            <text:p>?Disponer de control de concurrencia en las actualizaciones.</text:p>
            <text:p>?Mantener control de acceso y registro del mismo para todos los usuarios y acciones.</text:p>
            <text:p>?Tener un control de las excepciones que se produzcan los accesos y acciones (Application Block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DESPONT CHUN JUNG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95.7" calcext:value-type="float">
            <text:p>595,7</text:p>
          </table:table-cell>
          <table:table-cell office:value-type="float" office:value="2269" calcext:value-type="float">
            <text:p>2.269,0</text:p>
          </table:table-cell>
          <table:table-cell office:value-type="string" calcext:value-type="string">
            <text:p>Instalación compacto solar de 2,4 m2 y 202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TALLANTS NAVARRO, S.L.</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16.25" calcext:value-type="float">
            <text:p>1.316,3</text:p>
          </table:table-cell>
          <table:table-cell office:value-type="float" office:value="1755" calcext:value-type="float">
            <text:p>1.755,0</text:p>
          </table:table-cell>
          <table:table-cell office:value-type="string" calcext:value-type="string">
            <text:p>El objetivo es llevar a cabo un proyecto de I+D que permita el <text:s/>?DESARROLLO DE UN PROCESO PARA LA FABRICACION DE NUEVAS TIPOLOGÍAS DE CUCHILLAS LO QUE CONLLEVARÁ UN PROCESO DE MECANIZ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IKO GROUP TELECOMUNICACIONE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75" calcext:value-type="float">
            <text:p>2.175,0</text:p>
          </table:table-cell>
          <table:table-cell office:value-type="float" office:value="2900" calcext:value-type="float">
            <text:p>2.900,0</text:p>
          </table:table-cell>
          <table:table-cell office:value-type="string" calcext:value-type="string">
            <text:p>El objetivo de GIKO GROUP es el desarrollo de estos dispositivos fundamentales para el crecimiento de la FTTH; se desarrollarán nuevos equipos ONT que ofrecerán importantes ventajas a los usuarios y proveedores. El ONT integrará en un único dispositivo lo necesario para acceder a Internet, hasta el momento la FTTH se está instalando con un ONT y un router wifi separado. Sobre este mismo equipo se desarrollará un modelo ONT destinado al despliegue de tecnología de telefonía móvil de cuarta generación mediante la conexión e integración de femtoceldas (antenas de telefonía móvil de pequeño alcance que pueden dar una cobertura en su una distancia de algunos met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DORDIV SL</text:p>
          </table:table-cell>
          <table:table-cell office:value-type="string" calcext:value-type="string">
            <text:p>Alicante</text:p>
          </table:table-cell>
          <table:table-cell office:value-type="string" calcext:value-type="string">
            <text:p>L'Alcoia</text:p>
          </table:table-cell>
          <table:table-cell office:value-type="string" calcext:value-type="string">
            <text:p>Castal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1016.3" calcext:value-type="float">
            <text:p>31.016,3</text:p>
          </table:table-cell>
          <table:table-cell office:value-type="float" office:value="174260.5" calcext:value-type="float">
            <text:p>174.260,5</text:p>
          </table:table-cell>
          <table:table-cell office:value-type="string" calcext:value-type="string">
            <text:p>Lanzamiento de una nueva línea de espumas basada en la incorporación de microcapsulas al proceso de producción de la espuma para conseguir unas propiedades de aroma y fragancia que no existe en el merc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JUAN GARCIA YOLAND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Tou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31.01" calcext:value-type="float">
            <text:p>1.731,0</text:p>
          </table:table-cell>
          <table:table-cell office:value-type="float" office:value="12297" calcext:value-type="float">
            <text:p>12.297,0</text:p>
          </table:table-cell>
          <table:table-cell office:value-type="string" calcext:value-type="string">
            <text:p>Instalación caldera biomasa (pellets) para ACS y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LONGITUD CERO COMPOSITE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urri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Durante el ejercicio 2014, la empresa está llevando a cabo un proyecto de Investigación y Desarrollo, que bajo el título ¿Investigación y Desarrollo de Nuevo Sistema para el Proceso de Fabricación de Embarcaciones con Materiales Compuestos ( Composites)  espera finalizar el 31/12/2014.Este proyecto ha obtenido financiación del IVACE en su programa IFIDTA/EMP/14, expediente IFIDTA/2014/83  y a fecha de presentación de  esta ayuda se está llevando a cabo con éxito.</text:p>
            <text:p/>
            <text:p>El objetivo principal de este proyecto es la investigación y desarrollo  de un nuevo molde hembra universal  para la fabricación de embarcaciones deportivas a vela, concretamente fabricación de cascos de composites: fibra de carbono pre-impregnada, núcleos de nido de abeja y espuma estructural de polímero de SAN o PVC que permita innovar en el proceso de fabricación de cascos.</text:p>
            <text:p>De forma paralela, Longitud Cero Composites S.L. , con sus recursos propios y aplicando la misma metodología utilizada en el proyecto descrito, está investigando en nuevos procesos de fabricación de la cubierta y otros elementos del barco con materiales composite, inexistentes en la actualidad en el sector y que será objeto de certificación I+d+i junto con el proyecto anterior descrito, en aras a poder acceder a las deducciones  fiscales previstas en el artículo 35 del texto refundido de la Ley de Impuesto de Sociedades (RDL 1432/ 2004)</text:p>
            <text:p/>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LONGITUD CERO COMPOSITE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urria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5000" calcext:value-type="float">
            <text:p>25.000,0</text:p>
          </table:table-cell>
          <table:table-cell office:value-type="float" office:value="121320" calcext:value-type="float">
            <text:p>121.320,0</text:p>
          </table:table-cell>
          <table:table-cell office:value-type="string" calcext:value-type="string">
            <text:p>Investigación y Desarrollo de un nuevo proceso de fabricación de embarcaciones que permita reducir significativamente los costes de fabricación y mejora del producto final, en este caso cascos de composite : fibra de carbono preimpregnada, resinas y núcleo de nido de abeja. El nuevo proceso se centrará en la investigación de materiales a aplicar sobre moldes hembras y desarrollo posterior del prototipo final <text:s/>que elimine la ineficiencia de los actuales, elevando el nivel de la tecnología para la fabricación de los cascos. Se espera con el desarrollo de este prototipo se reduzcan los tiempos de fabricación, se minimicen los riesgos de curado significativamente y aumente exponencialmente la calidad del producto final, mejorando la eficiencia energética y medioambient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NERGY ELECTRIC,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6337.5" calcext:value-type="float">
            <text:p>6.337,5</text:p>
          </table:table-cell>
          <table:table-cell office:value-type="float" office:value="117716.03" calcext:value-type="float">
            <text:p>117.716,0</text:p>
          </table:table-cell>
          <table:table-cell office:value-type="string" calcext:value-type="string">
            <text:p>El objetivo del presente proyecto de innovación empresarial ¿Creación de un Sistema de Mejora Continua y aumento de la Productividad en el Área de Montaje de Cuadros Eléctricos¿ nace con el propósito de aplicar un sistema de Mejora Continua, basado en herramientas Lean, con el fin de conseguir optimizar la productividad, y por ello la competitividad, en un grado muy importante en aquella área de gran interés para Innergy Electric como es el Área de Montaje de Cuadros Eléctricos. <text: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ERRANDO LLORCA PILAR</text:p>
          </table:table-cell>
          <table:table-cell office:value-type="string" calcext:value-type="string">
            <text:p>Valencia</text:p>
          </table:table-cell>
          <table:table-cell office:value-type="string" calcext:value-type="string">
            <text:p>La Safor</text:p>
          </table:table-cell>
          <table:table-cell office:value-type="string" calcext:value-type="string">
            <text:p>Benifairó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25.35" calcext:value-type="float">
            <text:p>1.025,4</text:p>
          </table:table-cell>
          <table:table-cell office:value-type="float" office:value="3436" calcext:value-type="float">
            <text:p>3.436,0</text:p>
          </table:table-cell>
          <table:table-cell office:value-type="string" calcext:value-type="string">
            <text:p>Instalación termosifón de 4,13 m2 y 3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4000FLORES IDEAS 3.0.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3362.99" calcext:value-type="float">
            <text:p>13.363,0</text:p>
          </table:table-cell>
          <table:table-cell office:value-type="float" office:value="46093.84" calcext:value-type="float">
            <text:p>46.093,8</text:p>
          </table:table-cell>
          <table:table-cell office:value-type="string" calcext:value-type="string">
            <text:p>A lo largo de 2014 y principios de 2015, se ha emprendido la fase 2 de desarrollo de producto Boxvot, con los siguientes objetivos, tanto de producto como en cuanto al modelo de negocio:</text:p>
            <text:p>1. PRODUCTO: El objetivo primordial a alcanzar consiste en incrementar el engagement de los usuarios mejorando el tiempo de navegación en la página y la recurrencia mensual de visitas del usuario a la página. Para ello se están llevando a cabo las siguientes acciones de desarrollo:</text:p>
            <text:p>a. Rediseño global UIX (user interface experience), implementando nuevas funcionalidades que mejoran la experiencia de navegación y que se centran fundamentalmente en aumentar el número de comparticiones en otras redes sociales y aumentar el número de votos en los contenidos, factor vital para conseguir las clasificaciones democráticas planteadas como objetivo fundacional. </text:p>
            <text:p>b. Implementación de nuevas funcionalidades en la web: nuevo algoritmo de recomendaciones de contenido en base a las búsquedas de los usuarios, realizando cruces de datos mediante etiquetas semánticas, ofreciendo una experiencia global (si se busca un restaurante italiano en Alicante, se propondría un ranking de hoteles y otro, por ejemplo de coctelerías también en Alicante, todo en función de las relaciones que propondrá el nuevo algoritmo).</text:p>
            <text:p>c. Desarrollo de funciones para la aplicación para móvil en el sistema operativo IOS: posibilidad de añadir contenido desde el móvil (añadir recomendaciones de negocios), mejoras en los espacios de clientes  de pago, y como parte más importante, una nueva propuesta de interacción con los mapas geográficos, enriquecida por la tecnología de la startup española Cartodb.</text:p>
            <text:p>d. Diseño, desarrollo e implementación de la aplicación móvil para el sistema operativo Android.</text:p>
            <text:p/>
            <text:p>2. MODELO DE NEGOCIO: El objetivo es mejorar la oferta de servicios a los negocios en beneficio de los usuarios, para así mejorar el ratio de conversión en las 2 líneas. Como métricas asociadas al tráfico, es vital mejorar la conversión 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EDIAGIFT INTEGRATED PROMO SOLUTION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2375" calcext:value-type="float">
            <text:p>12.375,0</text:p>
          </table:table-cell>
          <table:table-cell office:value-type="float" office:value="49500" calcext:value-type="float">
            <text:p>49.500,0</text:p>
          </table:table-cell>
          <table:table-cell office:value-type="string" calcext:value-type="string">
            <text:p>El objetivo de este proyecto es desarrollar un innovador sistema portable y de bajo coste que permita la detección preliminar de la fibrilación auricular mediante el análisis de la electrocardiografía (ECG) durante las actividades de la vida diaria.</text:p>
            <text:p> </text:p>
            <text:p>Se trata de un proyecto de Desarrollo experimental ya que persigue el desarrollo de un nuevo producto utilizando el conocimiento existente sobre la fibrilación auricular y el análisis de señales de ECG para desarrollar un algoritmo robusto que se integre en la tecnología existente para el análisis de la actividad cardiaca de forma portabl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CAUDIEL</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Caudiel</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27000" calcext:value-type="float">
            <text:p>27.000,0</text:p>
          </table:table-cell>
          <table:table-cell office:value-type="float" office:value="32670" calcext:value-type="float">
            <text:p>32.670,0</text:p>
          </table:table-cell>
          <table:table-cell office:value-type="string" calcext:value-type="string">
            <text:p>Mejora red eléctrica para conexión de <text:s/>electricidad en la Torre del Molino y ermita del soc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ONWORK SISTEMAS DE GESTION S L</text:p>
          </table:table-cell>
          <table:table-cell office:value-type="string" calcext:value-type="string">
            <text:p>Alicante</text:p>
          </table:table-cell>
          <table:table-cell office:value-type="string" calcext:value-type="string">
            <text:p>L'Alacanti</text:p>
          </table:table-cell>
          <table:table-cell office:value-type="string" calcext:value-type="string">
            <text:p>San Vicente del Raspeig</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8270.84" calcext:value-type="float">
            <text:p>8.270,8</text:p>
          </table:table-cell>
          <table:table-cell office:value-type="float" office:value="59905.97" calcext:value-type="float">
            <text:p>59.906,0</text:p>
          </table:table-cell>
          <table:table-cell office:value-type="string" calcext:value-type="string">
            <text:p>El proyecto (BIT TRAINER)es una aplicación online para la gestión del entrenamiento en centros deportivos. La herramienta esta orientada a los usuarios finales de los centros deportivos, ya que gracias a ella pueden llevar un control de los ejercicios que deben hacer, así mismo la alimentación complementaria a su entrenamiento. También guarda datos históricos, lo que permite ver la evolución del usuario.</text:p>
            <text:p>La herramienta lleva una interfaz orientada a dispositivos móviles, desde los cuales se puede manejar comodamente.</text:p>
            <text:p>También dispone de un segundo interfaz para los entrenadores, desde donde se definen las rutinas, entrenamientos y demás característic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MCOR FLEXIBLES ESPAÑA, S.L.U.</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POYO A EMPRESAS INDUSTRIALES</text:p>
          </table:table-cell>
          <table:table-cell office:value-type="string" calcext:value-type="string">
            <text:p>INVERSION Y CREACION DE EMPLEO</text:p>
          </table:table-cell>
          <table:table-cell office:value-type="float" office:value="1" calcext:value-type="float">
            <text:p>1</text:p>
          </table:table-cell>
          <table:table-cell office:value-type="float" office:value="166835.8" calcext:value-type="float">
            <text:p>166.835,8</text:p>
          </table:table-cell>
          <table:table-cell office:value-type="float" office:value="2201000" calcext:value-type="float">
            <text:p>2.201.000,0</text:p>
          </table:table-cell>
          <table:table-cell office:value-type="string" calcext:value-type="string">
            <text:p>El proyecto de inversión se plantea con el objetivo de aumentar la competitividad de la empresa a través de la reducción de los costes de fabricación mediante la implantación de significativas mejoras tecnológicas y ambientales en el proceso productiv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PORTELL DE MOR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Portell de Morel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8499" calcext:value-type="float">
            <text:p>8.499,0</text:p>
          </table:table-cell>
          <table:table-cell office:value-type="float" office:value="9444.44" calcext:value-type="float">
            <text:p>9.444,4</text:p>
          </table:table-cell>
          <table:table-cell office:value-type="string" calcext:value-type="string">
            <text:p>Mejora eficiencia energética del alumbrado en la población de Herb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GRICOLAS SAN DANIEL, S.L. </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Orihue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735.18" calcext:value-type="float">
            <text:p>8.735,2</text:p>
          </table:table-cell>
          <table:table-cell office:value-type="float" office:value="32743" calcext:value-type="float">
            <text:p>32.743,0</text:p>
          </table:table-cell>
          <table:table-cell office:value-type="string" calcext:value-type="string">
            <text:p>Instalación fotovoltaica para bombeo agrícola</text:p>
          </table:table-cell>
          <table:table-cell office:value-type="string" calcext:value-type="string">
            <text:p>01400</text:p>
          </table:table-cell>
          <table:table-cell office:value-type="string" calcext:value-type="string">
            <text:p>ACTIVIDADES DE SERVICIOS RELACIONADOS CON LA AGRICULTURA Y GANADERIA, EXCEPTO ACTIVIDADES VETERINARIAS</text:p>
          </table:table-cell>
          <table:table-cell table:number-columns-repeated="1011"/>
        </table:table-row>
        <table:table-row table:style-name="ro2">
          <table:table-cell office:value-type="string" calcext:value-type="string">
            <text:p>2014</text:p>
          </table:table-cell>
          <table:table-cell office:value-type="string" calcext:value-type="string">
            <text:p>TINNOVA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 calcext:value-type="float">
            <text:p>300,0</text:p>
          </table:table-cell>
          <table:table-cell office:value-type="float" office:value="800" calcext:value-type="float">
            <text:p>800,0</text:p>
          </table:table-cell>
          <table:table-cell office:value-type="string" calcext:value-type="string">
            <text:p>Realización de las colecciones para 2014 / 2015 que corresponden con el arranque de la empresa y que consisten en:</text:p>
            <text:p/>
            <text:p>1)Lana (Alfombras de pelo realizadas con hilo de lana)</text:p>
            <text:p>2)Chenilla de algodón</text:p>
            <text:p>3)Hilo de bambú</text:p>
            <text:p>4)Tejido rústico en lino/algodón</text:p>
            <text:p>5)Flatweave en hilo de Polipropileno (Alfombras de exterior)</text:p>
            <text:p>6)Hilo Lana/Poliamida/Poliéster</text:p>
            <text:p>7)Hilo de Lana/Polipropileno</text:p>
            <text:p/>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ORIANO ORTUÑO, JULIAN</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Náqu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31.54" calcext:value-type="float">
            <text:p>1.631,5</text:p>
          </table:table-cell>
          <table:table-cell office:value-type="float" office:value="5626" calcext:value-type="float">
            <text:p>5.626,0</text:p>
          </table:table-cell>
          <table:table-cell office:value-type="string" calcext:value-type="string">
            <text:p>INSTALACION DE CALDERA DE BIOMASA DE 12KW PARA CALEFACCIO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STITUTO DE EDUCACION SECUNDARIA LA CANAL </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493.48" calcext:value-type="float">
            <text:p>3.493,5</text:p>
          </table:table-cell>
          <table:table-cell office:value-type="float" office:value="45266" calcext:value-type="float">
            <text:p>45.266,0</text:p>
          </table:table-cell>
          <table:table-cell office:value-type="string" calcext:value-type="string">
            <text:p>RENOVACION DE ILUMINACION DE LAS ZONAS 1, 2 Y 3 DEL CENTRO DE EDUCACION SECUNDARIA IES LA CANAL, PETRER</text:p>
          </table:table-cell>
          <table:table-cell office:value-type="string" calcext:value-type="string">
            <text:p>80000</text:p>
          </table:table-cell>
          <table:table-cell office:value-type="string" calcext:value-type="string">
            <text:p>EDUCACION</text:p>
          </table:table-cell>
          <table:table-cell table:number-columns-repeated="1011"/>
        </table:table-row>
        <table:table-row table:style-name="ro2">
          <table:table-cell office:value-type="string" calcext:value-type="string">
            <text:p>2014</text:p>
          </table:table-cell>
          <table:table-cell office:value-type="string" calcext:value-type="string">
            <text:p>SANCHEZ CARDENAS ANGEL</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49.39" calcext:value-type="float">
            <text:p>2.549,4</text:p>
          </table:table-cell>
          <table:table-cell office:value-type="float" office:value="13333" calcext:value-type="float">
            <text:p>13.333,0</text:p>
          </table:table-cell>
          <table:table-cell office:value-type="string" calcext:value-type="string">
            <text:p>Sustitución caldera eléctrica por caldera de biomasa de 25,1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UCLES CARMONA JOSE ANTONIO </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Llombai</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32.59" calcext:value-type="float">
            <text:p>832,6</text:p>
          </table:table-cell>
          <table:table-cell office:value-type="float" office:value="3150" calcext:value-type="float">
            <text:p>3.150,0</text:p>
          </table:table-cell>
          <table:table-cell office:value-type="string" calcext:value-type="string">
            <text:p>Instalación compacto solar de 3,536 m2 y 29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CORTÉS CANO, CARLOS</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06.93" calcext:value-type="float">
            <text:p>2.906,9</text:p>
          </table:table-cell>
          <table:table-cell office:value-type="float" office:value="10381.45" calcext:value-type="float">
            <text:p>10.381,5</text:p>
          </table:table-cell>
          <table:table-cell office:value-type="string" calcext:value-type="string">
            <text:p>Instalación caldera de biomasa de 35kw para ACS+CAlefacción en vivienda unifamiliar</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HOGAR DE ANCIANOS EN NOVELDA HERMANITAS ANCIANOS <text:s/></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Novel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051.65" calcext:value-type="float">
            <text:p>10.051,7</text:p>
          </table:table-cell>
          <table:table-cell office:value-type="float" office:value="32870" calcext:value-type="float">
            <text:p>32.870,0</text:p>
          </table:table-cell>
          <table:table-cell office:value-type="string" calcext:value-type="string">
            <text:p>Instalación placas solares de 47,4 m2 (20 paneles) y 2000 l. para ACS</text:p>
          </table:table-cell>
          <table:table-cell office:value-type="string" calcext:value-type="string">
            <text:p>85311</text:p>
          </table:table-cell>
          <table:table-cell office:value-type="string" calcext:value-type="string">
            <text:p>ACOGIMIENTO DE ANCIANOS CON ALOJAMIENTO</text:p>
          </table:table-cell>
          <table:table-cell table:number-columns-repeated="1011"/>
        </table:table-row>
        <table:table-row table:style-name="ro2">
          <table:table-cell office:value-type="string" calcext:value-type="string">
            <text:p>2014</text:p>
          </table:table-cell>
          <table:table-cell office:value-type="string" calcext:value-type="string">
            <text:p>INMOULDLABEL ROBOTICS,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9228.94" calcext:value-type="float">
            <text:p>29.228,9</text:p>
          </table:table-cell>
          <table:table-cell office:value-type="float" office:value="166692" calcext:value-type="float">
            <text:p>166.692,0</text:p>
          </table:table-cell>
          <table:table-cell office:value-type="string" calcext:value-type="string">
            <text:p>DESARROLLO DE INNOVADORES ROBOTS <text:s/>PARA EL SECTOR DEL PLASTICO</text:p>
          </table:table-cell>
          <table:table-cell office:value-type="string" calcext:value-type="string">
            <text:p>32100</text:p>
          </table:table-cell>
          <table:table-cell office:value-type="string" calcext:value-type="string">
            <text:p>FABRICACION DE VALVULAS, TUBOS Y OTROS COMPONENTES ELECTRONICOS</text:p>
          </table:table-cell>
          <table:table-cell table:number-columns-repeated="1011"/>
        </table:table-row>
        <table:table-row table:style-name="ro2">
          <table:table-cell office:value-type="string" calcext:value-type="string">
            <text:p>2014</text:p>
          </table:table-cell>
          <table:table-cell office:value-type="string" calcext:value-type="string">
            <text:p>ALCOMAR SUPERMERCADOS MINORISTAS, S.L. </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878.66" calcext:value-type="float">
            <text:p>2.878,7</text:p>
          </table:table-cell>
          <table:table-cell office:value-type="float" office:value="19730" calcext:value-type="float">
            <text:p>19.730,0</text:p>
          </table:table-cell>
          <table:table-cell office:value-type="string" calcext:value-type="string">
            <text:p>Cierre de vitrinas con puertas bajo emisivas</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4</text:p>
          </table:table-cell>
          <table:table-cell office:value-type="string" calcext:value-type="string">
            <text:p>SANTOS MORAGUES LAUR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fàs del Pi,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18.48" calcext:value-type="float">
            <text:p>1.018,5</text:p>
          </table:table-cell>
          <table:table-cell office:value-type="float" office:value="3512" calcext:value-type="float">
            <text:p>3.512,0</text:p>
          </table:table-cell>
          <table:table-cell office:value-type="string" calcext:value-type="string">
            <text:p>SUSTITUCION CALDERA DE PROPANO POR CALDERA DE BIOMASA (PELLET) DE 16,9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INILAND, S.A.</text:p>
          </table:table-cell>
          <table:table-cell office:value-type="string" calcext:value-type="string">
            <text:p>Alicante</text:p>
          </table:table-cell>
          <table:table-cell office:value-type="string" calcext:value-type="string">
            <text:p>L'Alcoia</text:p>
          </table:table-cell>
          <table:table-cell office:value-type="string" calcext:value-type="string">
            <text:p>Oni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712.5" calcext:value-type="float">
            <text:p>712,5</text:p>
          </table:table-cell>
          <table:table-cell office:value-type="float" office:value="1900" calcext:value-type="float">
            <text:p>1.900,0</text:p>
          </table:table-cell>
          <table:table-cell office:value-type="string" calcext:value-type="string">
            <text:p>Miniland busca continuamente la diferenciación entres las empresas del sector, puesto que en el actual mercado en el que vivimos es el único modo de sobrevivir y continuar siendo líderes.</text:p>
            <text:p/>
            <text:p>Para ello Miniland busca la forma de innovar en sus productos y darlos a conocer de forma internacional. Debido a esto, la empresa está presente en las principales ferias internacionales del bebé y del juguete como Nuremberg, Colonia y Valencia en Europa, y Nueva York, San Antonio y Anaheim en Estados Unidos.</text:p>
            <text:p/>
            <text:p>El presente proyecto al que hacemos referencia tiene como objetivo principal el diseño, desarrollo y materialización de muestrario de juguete en la línea Miniland Educational. La empresa ha decidió centrarse en esta línea de debido a que entre los mercados objetivos que la empresa tiene ante sí, ha decidido enfocar su estrategia al mercado de la «educación», con un compromiso firme en el que integrar y servir a profesionales de la educación mediante materiales didácticos (juguetes educativos, juegos científicos etc.) con total apoyo a sus tareas pedagógicas mediante productos dotados de manuales y guías, también a los padres que como proyección de dicha tarea educativa desean para sus hijos momentos lúdicos con una segunda lectura educativa.</text:p>
            <text:p/>
            <text:p>Todos los productos se desarrollan en su departamento de I+D de Onil, fabricando el 50% de sus productos en Asia y el resto en sus instalaciones de España, apoyándose en la fuerte y especializada estructura de industria auxiliar del Valle del Juguete en la que está ubicada.</text:p>
            <text:p/>
            <text:p>Como se ha comentado anteriormente el muestrario se va a basar en la línea de productos de Miniland Educacional. A continuación se describen las distintas colecciones dentro de esta línea:</text:p>
            <text:p>?Adaptaciones a currículum escolar</text:p>
            <text:p>oJuegos manipulativos y de orientación espacial</text:p>
            <text:p>oJuegos matemáticos</text:p>
            <text:p/>
            <text:p>?Adaptación al desarrollo evolutivo del niño/a</text:p>
          </table:table-cell>
          <table:table-cell office:value-type="string" calcext:value-type="string">
            <text:p>36500</text:p>
          </table:table-cell>
          <table:table-cell office:value-type="string" calcext:value-type="string">
            <text:p>FABRICACION DE JUEGOS Y JUGUETES</text:p>
          </table:table-cell>
          <table:table-cell table:number-columns-repeated="1011"/>
        </table:table-row>
        <table:table-row table:style-name="ro2">
          <table:table-cell office:value-type="string" calcext:value-type="string">
            <text:p>2014</text:p>
          </table:table-cell>
          <table:table-cell office:value-type="string" calcext:value-type="string">
            <text:p>ION EYEWEAR,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5000" calcext:value-type="float">
            <text:p>15.000,0</text:p>
          </table:table-cell>
          <table:table-cell office:value-type="float" office:value="94202.86" calcext:value-type="float">
            <text:p>94.202,9</text:p>
          </table:table-cell>
          <table:table-cell office:value-type="string" calcext:value-type="string">
            <text:p>Desarrollo de un nuevo producto con innovación a nivel mundial basado en unas gafas técnologicas con funcionalidades de monitorización y notificación junto con herramientas de proceso, organizativas y comerciales que presentan una clara innovación en el secto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COOPERATIVA AGRICOLA SAN ISIDRO CASTELLON ,COOP.V.</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540.07" calcext:value-type="float">
            <text:p>3.540,1</text:p>
          </table:table-cell>
          <table:table-cell office:value-type="float" office:value="20374" calcext:value-type="float">
            <text:p>20.374,0</text:p>
          </table:table-cell>
          <table:table-cell office:value-type="string" calcext:value-type="string">
            <text:p>Mejora de la eficiencia energética de la instalación de iluminación interior de las instalaciones de la cooperativa: tienda, almacén, oficinas, vestuarios y aseos. Cambio a tecnología LED</text:p>
          </table:table-cell>
          <table:table-cell office:value-type="string" calcext:value-type="string">
            <text:p>52488</text:p>
          </table:table-cell>
          <table:table-cell office:value-type="string" calcext:value-type="string">
            <text:p>OTRO COMERCIO AL POR MENOR</text:p>
          </table:table-cell>
          <table:table-cell table:number-columns-repeated="1011"/>
        </table:table-row>
        <table:table-row table:style-name="ro2">
          <table:table-cell office:value-type="string" calcext:value-type="string">
            <text:p>2014</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211229.91" calcext:value-type="float">
            <text:p>211.229,9</text:p>
          </table:table-cell>
          <table:table-cell office:value-type="string" calcext:value-type="string">
            <text:p>Convenio de 15 de diciembre de 2009 suscrito entre el Ministerio de Ciencia e Innovación, la Generalitat Valenciana y AIDICO para la selelcción y ejecución del proyecto 'Construcción de nuevas instalaciones del centro tecnológico del mármol y actividades mineras y equipamiento del mism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MARIA <text:s/>SANCHEZ GALAN</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18.5" calcext:value-type="float">
            <text:p>2.218,5</text:p>
          </table:table-cell>
          <table:table-cell office:value-type="float" office:value="7650" calcext:value-type="float">
            <text:p>7.650,0</text:p>
          </table:table-cell>
          <table:table-cell office:value-type="string" calcext:value-type="string">
            <text:p>INSTALACION CALDERA DE BIOMASA PARA ACS Y SUELO RADIANTE DE 24,9KW PARA ACS +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IGUEL ROMERO BABILONI </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illaviej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98.86" calcext:value-type="float">
            <text:p>1.198,9</text:p>
          </table:table-cell>
          <table:table-cell office:value-type="float" office:value="5102" calcext:value-type="float">
            <text:p>5.102,0</text:p>
          </table:table-cell>
          <table:table-cell office:value-type="string" calcext:value-type="string">
            <text:p>INSTALACION CALDERA DE BIOMASA DE 15,2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ARTINEZ MARTINEZ EDGAR</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rafu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852.16" calcext:value-type="float">
            <text:p>3.852,2</text:p>
          </table:table-cell>
          <table:table-cell office:value-type="float" office:value="22326" calcext:value-type="float">
            <text:p>22.326,0</text:p>
          </table:table-cell>
          <table:table-cell office:value-type="string" calcext:value-type="string">
            <text:p>Instalación geotérmica de 14,149kw para ACS+Calefacción+Refrigera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ORELLANA-PIZARRO Y RUIZ DE ELVIRA GONZALO</text:p>
          </table:table-cell>
          <table:table-cell office:value-type="string" calcext:value-type="string">
            <text:p>Alicante</text:p>
          </table:table-cell>
          <table:table-cell office:value-type="string" calcext:value-type="string">
            <text:p>L'Alcoia</text:p>
          </table:table-cell>
          <table:table-cell office:value-type="string" calcext:value-type="string">
            <text:p>Tibi</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610" calcext:value-type="float">
            <text:p>2.610,0</text:p>
          </table:table-cell>
          <table:table-cell office:value-type="float" office:value="9914" calcext:value-type="float">
            <text:p>9.914,0</text:p>
          </table:table-cell>
          <table:table-cell office:value-type="string" calcext:value-type="string">
            <text:p>Sustitución 2 calderas propano por caldera de pellets de 16 kw para 2 viviendas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EL TORO</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Toro, el</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54338" calcext:value-type="float">
            <text:p>54.338,0</text:p>
          </table:table-cell>
          <table:table-cell office:value-type="float" office:value="60376.18" calcext:value-type="float">
            <text:p>60.376,2</text:p>
          </table:table-cell>
          <table:table-cell office:value-type="string" calcext:value-type="string">
            <text:p>Renovación y reparación del pavimento de la calle Camino de Viver, incluidos los servicios públicos de agua y alcantarill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LBENFRUIT,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813.64" calcext:value-type="float">
            <text:p>1.813,6</text:p>
          </table:table-cell>
          <table:table-cell office:value-type="float" office:value="12893" calcext:value-type="float">
            <text:p>12.893,0</text:p>
          </table:table-cell>
          <table:table-cell office:value-type="string" calcext:value-type="string">
            <text:p>INSTALACION DE UN VARIADOR DE FRECUENCIA PARA COMPRESOR 200 KW, ADECUACION PARA APROVECHAR CALOR RESIDUAL CAMARAS FRIO <text:s/>Y SISTEMA INFORMATICO GESTION</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4</text:p>
          </table:table-cell>
          <table:table-cell office:value-type="string" calcext:value-type="string">
            <text:p>SUAVIZANTES Y PLASTIFIC. BITUMINOSOS, S.L.</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POYO A EMPRESAS INDUSTRIALES</text:p>
          </table:table-cell>
          <table:table-cell office:value-type="string" calcext:value-type="string">
            <text:p>INSTRUMENTO FINANCIERO I+D COOPERACIÓN</text:p>
          </table:table-cell>
          <table:table-cell office:value-type="float" office:value="1" calcext:value-type="float">
            <text:p>1</text:p>
          </table:table-cell>
          <table:table-cell office:value-type="float" office:value="9637.74" calcext:value-type="float">
            <text:p>9.637,7</text:p>
          </table:table-cell>
          <table:table-cell office:value-type="float" office:value="52537.33" calcext:value-type="float">
            <text:p>52.537,3</text:p>
          </table:table-cell>
          <table:table-cell office:value-type="string" calcext:value-type="string">
            <text:p>OBJETIVOS DEL PROYECTO: DESARROLLAR BOQUILLAS DE FLUJO LAMINAR PARA ELIMINAR LOS PROBLEMAS DE DESBORDAMIENTO POR ESPUMA EN EL PROCESO DE LLENADO, REDUCIR EL CONSUMO ENERGETICO Y REDUCIR EL CONSUMO DE AGUA EN EL PROCESO DE LIMPIEZA</text:p>
          </table:table-cell>
          <table:table-cell office:value-type="string" calcext:value-type="string">
            <text:p>24142</text:p>
          </table:table-cell>
          <table:table-cell office:value-type="string" calcext:value-type="string">
            <text:p>FABRICACION DE OTROS PRODUCTOS BASICOS DE QUIMICA ORGANICA</text:p>
          </table:table-cell>
          <table:table-cell table:number-columns-repeated="1011"/>
        </table:table-row>
        <table:table-row table:style-name="ro2">
          <table:table-cell office:value-type="string" calcext:value-type="string">
            <text:p>2014</text:p>
          </table:table-cell>
          <table:table-cell office:value-type="string" calcext:value-type="string">
            <text:p>IBERICA DE APARELLAJE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8855.5" calcext:value-type="float">
            <text:p>18.855,5</text:p>
          </table:table-cell>
          <table:table-cell office:value-type="float" office:value="75422" calcext:value-type="float">
            <text:p>75.422,0</text:p>
          </table:table-cell>
          <table:table-cell office:value-type="string" calcext:value-type="string">
            <text:p>Desarrollo de Celda Compacta Automatizada para Smart Grids con telegestión, captación de medidas, control y comunicación a través de redes de telecomunicación</text:p>
          </table:table-cell>
          <table:table-cell office:value-type="string" calcext:value-type="string">
            <text:p>31100</text:p>
          </table:table-cell>
          <table:table-cell office:value-type="string" calcext:value-type="string">
            <text:p>FABRICACION DE MOTORES ELECTRICOS, TRANSFORMADORES Y GENERADORES</text:p>
          </table:table-cell>
          <table:table-cell table:number-columns-repeated="1011"/>
        </table:table-row>
        <table:table-row table:style-name="ro2">
          <table:table-cell office:value-type="string" calcext:value-type="string">
            <text:p>2014</text:p>
          </table:table-cell>
          <table:table-cell office:value-type="string" calcext:value-type="string">
            <text:p>JOVERTEX, S.A.</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7563.74" calcext:value-type="float">
            <text:p>7.563,7</text:p>
          </table:table-cell>
          <table:table-cell office:value-type="float" office:value="50195" calcext:value-type="float">
            <text:p>50.195,0</text:p>
          </table:table-cell>
          <table:table-cell office:value-type="string" calcext:value-type="string">
            <text:p>Instalacion recuperación calor baños tintura y recuperación condensados</text:p>
          </table:table-cell>
          <table:table-cell office:value-type="string" calcext:value-type="string">
            <text:p>17303</text:p>
          </table:table-cell>
          <table:table-cell office:value-type="string" calcext:value-type="string">
            <text:p>OTROS ACABADOS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AS. DE INDUSTRIAS ALICANTINAS DE HELADOS Y DERIVAD</text:p>
          </table:table-cell>
          <table:table-cell office:value-type="string" calcext:value-type="string">
            <text:p>Alicante</text:p>
          </table:table-cell>
          <table:table-cell office:value-type="string" calcext:value-type="string">
            <text:p>L'Alacanti</text:p>
          </table:table-cell>
          <table:table-cell office:value-type="string" calcext:value-type="string">
            <text:p>San Vicente del Raspeig</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31395.69" calcext:value-type="float">
            <text:p>31.395,7</text:p>
          </table:table-cell>
          <table:table-cell office:value-type="float" office:value="220448" calcext:value-type="float">
            <text:p>220.448,0</text:p>
          </table:table-cell>
          <table:table-cell office:value-type="string" calcext:value-type="string">
            <text:p>Sustitución de compresor por otro de mayor eficiencia energética en la central frigorífica de la empresa</text:p>
          </table:table-cell>
          <table:table-cell office:value-type="string" calcext:value-type="string">
            <text:p>15520</text:p>
          </table:table-cell>
          <table:table-cell office:value-type="string" calcext:value-type="string">
            <text:p>ELABORACION DE HELADOS</text:p>
          </table:table-cell>
          <table:table-cell table:number-columns-repeated="1011"/>
        </table:table-row>
        <table:table-row table:style-name="ro2">
          <table:table-cell office:value-type="string" calcext:value-type="string">
            <text:p>2014</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574.91" calcext:value-type="float">
            <text:p>2.574,9</text:p>
          </table:table-cell>
          <table:table-cell office:value-type="float" office:value="13200" calcext:value-type="float">
            <text:p>13.200,0</text:p>
          </table:table-cell>
          <table:table-cell office:value-type="string" calcext:value-type="string">
            <text:p>Implantación de higrómetro para control de humedad y regulación de salida de gases en la chimene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PASCUAL Y BERNABEU, S.A.</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50" calcext:value-type="float">
            <text:p>2.250,0</text:p>
          </table:table-cell>
          <table:table-cell office:value-type="float" office:value="3000" calcext:value-type="float">
            <text:p>3.000,0</text:p>
          </table:table-cell>
          <table:table-cell office:value-type="string" calcext:value-type="string">
            <text:p>Desarrollo de textiles con nuevas propiedades funcionales y su proceso de fabricación, lo que supondrá una mejora sustancial con respecto a los productos que actualmente existen en el sector</text:p>
          </table:table-cell>
          <table:table-cell office:value-type="string" calcext:value-type="string">
            <text:p>17303</text:p>
          </table:table-cell>
          <table:table-cell office:value-type="string" calcext:value-type="string">
            <text:p>OTROS ACABADOS DE TEXTILE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BITEX, S.A.</text:p>
          </table:table-cell>
          <table:table-cell office:value-type="string" calcext:value-type="string">
            <text:p>Alicante</text:p>
          </table:table-cell>
          <table:table-cell office:value-type="string" calcext:value-type="string">
            <text:p>Alt Vinalopo</text:p>
          </table:table-cell>
          <table:table-cell office:value-type="string" calcext:value-type="string">
            <text:p>Biar</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17.5" calcext:value-type="float">
            <text:p>2.317,5</text:p>
          </table:table-cell>
          <table:table-cell office:value-type="float" office:value="3090" calcext:value-type="float">
            <text:p>3.090,0</text:p>
          </table:table-cell>
          <table:table-cell office:value-type="string" calcext:value-type="string">
            <text:p>INDUSTRIAS BITEX, S.A. (en adelante BITEX) es una empresa especializada en el desarrollo de novedosos tejidos de elevado valor añadido para los sectores de la decoración, la tapicería y los tejidos técnicos. </text:p>
            <text:p/>
            <text:p>BITEX estando a la vanguardia de la innovación, apuesta por la I+D como pilar básico de su estrategia, encaminada a desarrollar nuevos tejidos con nuevas características y prestaciones, no desarrollados anteriormente por la competencia, creando una mayor y mejor gama de soluciones textiles adaptadas a las necesidades futuras del mercado.</text:p>
            <text:p/>
            <text:p>Con la finalidad de continuar siendo una empresa puntera en su ámbito de actuación, BITEX pretende iniciar el presente proyecto cuyo objetivo final es la investigación y el desarrollo de nuevos tejidos con altas prestaciones técnicas, que permitan mejorar significativamente la oferta actual de producto presente en el mercado.</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TECNIGRE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3148.62" calcext:value-type="float">
            <text:p>43.148,6</text:p>
          </table:table-cell>
          <table:table-cell office:value-type="float" office:value="306400" calcext:value-type="float">
            <text:p>306.400,0</text:p>
          </table:table-cell>
          <table:table-cell office:value-type="string" calcext:value-type="string">
            <text:p>Sustitución de máquina serigráfica y rotativa por máquina de inyección Kerajet</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SOCIEDAD FOMENTO AGRICOLA CASTELLONENSE,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INSTRUMENTO FINANCIERO PREPARACION PROPUESTAS DE I+D AL PROGRAMA H2020</text:p>
          </table:table-cell>
          <table:table-cell office:value-type="float" office:value="1" calcext:value-type="float">
            <text:p>1</text:p>
          </table:table-cell>
          <table:table-cell office:value-type="float" office:value="18139.3" calcext:value-type="float">
            <text:p>18.139,3</text:p>
          </table:table-cell>
          <table:table-cell office:value-type="float" office:value="19094" calcext:value-type="float">
            <text:p>19.094,0</text:p>
          </table:table-cell>
          <table:table-cell office:value-type="string" calcext:value-type="string">
            <text:p>PREPARACIÓN DE PROPUESTA A LA CONVOCATORIA DEL PROGRAMA MARCO DE INVESTIGACIÓN E INNOVACIÓN 2014-2020 (H2020): Innovative technologies and processes integrated with a new ICT platform for small WWTPs management - SMUWAM</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MILIO PEÑ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25" calcext:value-type="float">
            <text:p>1.125,0</text:p>
          </table:table-cell>
          <table:table-cell office:value-type="float" office:value="3000" calcext:value-type="float">
            <text:p>3.000,0</text:p>
          </table:table-cell>
          <table:table-cell office:value-type="string" calcext:value-type="string">
            <text:p>El principal objetivo del proyecto de I+D+i desarrollado por la empresa EMILIO PEÑA, S.A., es desarrollar una familia de agentes de textura que aporten nuevas propiedades y mejoren la homogeneidad de diferentes tipologías de alimentos.</text:p>
            <text:p/>
            <text:p>En concreto se van a abordar 4 líneas de investigación, en las que se van a desarrollar diferentes mezclas de hidrocoloides:</text:p>
            <text:p/>
            <text:p>1.Base neutra para helados cremosos. </text:p>
            <text:p>Desarrollo de una base constituida por hidrocoloides con leche en polvo a la cual poder añadir agua y aromas para poder obtener helados de distintos sabores. Se trata de garantizar una textura igual y homogénea en todos los helados indistintamente del aroma que se añada, y capaz de resistir sin perder las características organolépticas en el proceso de congelación. </text:p>
            <text:p/>
            <text:p>2.Mezcla texturizante para helados granizados.</text:p>
            <text:p>Desarrollo de mezclas de hidrocoloides y edulcorantes para conservar la textura de los granizados y mantener la homogeneidad del granizado en el proceso de formación.</text:p>
            <text:p/>
            <text:p>3.Mezcla texturizante para croquetas de bacalao.</text:p>
            <text:p>Desarrollo de una mezcla de hidrocoloides para su adición a una de pasta de bacalao y patata con la finalidad de mantener la textura y homogeneidad en croquetas que van a soportar procesos de congelación, descongelación y fritura, lo cual altera sus propiedades.</text:p>
            <text:p/>
            <text:p>4.Base en polvo para salsas.</text:p>
            <text:p>Preparados de hidrocoloides y fibras cítricas con poder de gelificación, para reducir el contenido de grasas y mejorar la homogeneidad en las salsas tipo mayonesa.</text:p>
            <text:p/>
          </table:table-cell>
          <table:table-cell office:value-type="string" calcext:value-type="string">
            <text:p>24142</text:p>
          </table:table-cell>
          <table:table-cell office:value-type="string" calcext:value-type="string">
            <text:p>FABRICACION DE OTROS PRODUCTOS BASICOS DE QUIMICA ORGANICA</text:p>
          </table:table-cell>
          <table:table-cell table:number-columns-repeated="1011"/>
        </table:table-row>
        <table:table-row table:style-name="ro2">
          <table:table-cell office:value-type="string" calcext:value-type="string">
            <text:p>2014</text:p>
          </table:table-cell>
          <table:table-cell office:value-type="string" calcext:value-type="string">
            <text:p>DEPURACIÓN DE AGUAS DEL MEDITERRÁNE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50" calcext:value-type="float">
            <text:p>1.050,0</text:p>
          </table:table-cell>
          <table:table-cell office:value-type="float" office:value="2800" calcext:value-type="float">
            <text:p>2.800,0</text:p>
          </table:table-cell>
          <table:table-cell office:value-type="string" calcext:value-type="string">
            <text:p>El planteamiento del proyecto aquí presentado, ¿Tratamiento anaerobio de aguas residuales¿, consiste en desarrollar una aplicación novedosa de un proceso anaerobio en el tratamiento de aguas residuales cuyos rangos de temperatura de trabajo sean similares a los actuales procesos aerobios, lo que supone un hecho sin precedentes y conlleva a consecuencias medioambientales positivas y a la vez supone un avance técnico en el sector estudiado. Para hacer posible este avance se acometerán profundos estudios, ensayos y análisis sobre la planta piloto objeto de estudio del proyecto lo que supondrán un aumento notable de los conocimientos del sector de tratamientos de aguas, alcanzándose en caso de éxito el objetivo general del proyec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965.6" calcext:value-type="float">
            <text:p>1.965,6</text:p>
          </table:table-cell>
          <table:table-cell office:value-type="float" office:value="7552.91" calcext:value-type="float">
            <text:p>7.552,9</text:p>
          </table:table-cell>
          <table:table-cell office:value-type="string" calcext:value-type="string">
            <text:p>NUL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4</text:p>
          </table:table-cell>
          <table:table-cell office:value-type="string" calcext:value-type="string">
            <text:p>UBE CHEMICAL EUROPE,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59.66" calcext:value-type="float">
            <text:p>1.059,7</text:p>
          </table:table-cell>
          <table:table-cell office:value-type="float" office:value="2825.78" calcext:value-type="float">
            <text:p>2.825,8</text:p>
          </table:table-cell>
          <table:table-cell office:value-type="string" calcext:value-type="string">
            <text:p>se realizarán tres líneas de investigación para la obtención de conocimientos encaminados al desarrollo de procesos más eficientes para la producción de hexanodiol:</text:p>
            <text:p>Línea 1: Investigación para la optimización del proceso de saponificación</text:p>
            <text:p>Línea 2: Desarrollo de mejorados procesos de la pre-destilación de PDL Crudo</text:p>
            <text:p>Línea 3: Investigación y desarrollo de mejoras en el proceso de destilación del ciclohexan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GRESPAN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22961.85" calcext:value-type="float">
            <text:p>22.961,9</text:p>
          </table:table-cell>
          <table:table-cell office:value-type="float" office:value="123980" calcext:value-type="float">
            <text:p>123.980,0</text:p>
          </table:table-cell>
          <table:table-cell office:value-type="string" calcext:value-type="string">
            <text:p>Quemadores de alta eficiencia PLS en los hornos 1 y 2</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2073.56" calcext:value-type="float">
            <text:p>162.073,6</text:p>
          </table:table-cell>
          <table:table-cell office:value-type="string" calcext:value-type="string">
            <text:p>La radiación microondas hace posible elevadas velocidades de calentamiento lo que ayuda a crear polímeros con mayor grado de entrecruzamiento y por tanto más fuertes, permitiendo diseñar estructuras más finas y más uniformes. La interacción directa de las microondas con algunos compuestos químicos puede producir reacciones y procesos no posibles con métodos convencionales de calentamiento.</text:p>
            <text:p/>
            <text:p>Sin embargo, la radiación microondas puede proporcionar dicha energía siempre y cuando los materiales a calentar sean susceptibles a este tipo de radiación porque poseen propiedades dieléctricas, es decir sus momentos dipolares se alinean con el campo eléctrico. Durante el proceso de orientación de los dipolos estos transforman la energía térmica en energía cinética y por último en calor. El calor se genera por fricción entre las moléculas polares.</text:p>
            <text:p/>
            <text:p>Las principales ventajas del calentamiento MW son:</text:p>
            <text:p/>
            <text:p>i. Calentamiento volumétrico uniforme permitiendo una elevada homogeneidad microestructural, y aportando excelentes prestaciones físicas, químicas y mecánicas.</text:p>
            <text:p>ii. Procesados muy rápidos (en segundos).</text:p>
            <text:p>iii. Nuevas tecnologías de síntesis, debido a la posibilidad de realizar un calentamiento selectivo se producen nuevas reacciones y como resultado nuevos materiales, fases o microestructuras, que en muchas ocasiones no se pueden producir por calentamientos convencionales.</text:p>
            <text:p>iv. En el caso de reacciones de entrecruzamiento polimérico, se consiguen grados de conversión muy elevados, reduciendo la presencia de radicales libres residuales.</text:p>
            <text:p/>
            <text:p>BIOTECH va a aplicar la tecnología microondas sobre dos tipos de polímeros:</text:p>
            <text:p/>
            <text:p>a)UHMWPE, utilizado en prótesis articulares. Se desarrollarán implantes con un mayor grado de entrecruzamiento (pureza), mayor resistencia a desgaste y a fatiga, que la actual segunda generación dopada con vitamina E.Se conseguirá un proceso de reticulación más eficiente y económico que los actuales. Con ello se reduciría drásticamente el número de intervenciones quirúrgicas de r</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PLASTICOS ERUM,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3243.21" calcext:value-type="float">
            <text:p>33.243,2</text:p>
          </table:table-cell>
          <table:table-cell office:value-type="float" office:value="170478" calcext:value-type="float">
            <text:p>170.478,0</text:p>
          </table:table-cell>
          <table:table-cell office:value-type="string" calcext:value-type="string">
            <text:p>El objetivo del presente proyecto consta de la mejora de  uno de nuestros principales productos, la percha. En concreto está basado en una mejora de características no contemplada hasta el momento en nuestros desarrollos previos, el sistema marcador-identificador.</text:p>
            <text:p/>
            <text:p>Este objetivo final, que se presenta en mayor detalle en apartados posteriores de esta memoria, se tiene que conseguir necesariamente a través de la consecución de unos objetivos parciales diferenciados pero complementarios. Estos son:</text:p>
            <text:p/>
            <text:p>?Modificación del diseño de la percha para permitir la ubicación y posicionamiento del nuevo sistema identificador.</text:p>
            <text:p>?Incorporación de etiquetado en la pieza para una fácil identificación del producto.</text:p>
            <text:p>? Y finalmente la integración de la etiqueta en el proceso de fabricación para permitir unos mejores acabados finales y permitir mantener una integridad del conjunto que evite pérdidas, roturas y desmontajes de forma accidental durante el uso. </text:p>
            <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RAFIA INDUSTRIAL,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Vinales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375.18" calcext:value-type="float">
            <text:p>5.375,2</text:p>
          </table:table-cell>
          <table:table-cell office:value-type="float" office:value="36878" calcext:value-type="float">
            <text:p>36.878,0</text:p>
          </table:table-cell>
          <table:table-cell office:value-type="string" calcext:value-type="string">
            <text:p>Sustirución de 2 compresores de 75kW y 55 kW por uno de velocidad variable de 75 kW</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790.6" calcext:value-type="float">
            <text:p>1.790,6</text:p>
          </table:table-cell>
          <table:table-cell office:value-type="float" office:value="10942" calcext:value-type="float">
            <text:p>10.942,0</text:p>
          </table:table-cell>
          <table:table-cell office:value-type="string" calcext:value-type="string">
            <text:p>Cambio de 77 tubos fluorescentes por tubos LED y regulación en función del aporte de luz natural en despacho laboratori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9960.89" calcext:value-type="float">
            <text:p>149.960,9</text:p>
          </table:table-cell>
          <table:table-cell office:value-type="string" calcext:value-type="string">
            <text:p>El objetivo general el desarrollo de un generador portátil de energía basado en una pila de combustible de metanol directo (DMFC) para aplicaciones de ocio y tiempo libr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BRONCES MESTRE,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6435" calcext:value-type="float">
            <text:p>6.435,0</text:p>
          </table:table-cell>
          <table:table-cell office:value-type="float" office:value="34476" calcext:value-type="float">
            <text:p>34.476,0</text:p>
          </table:table-cell>
          <table:table-cell office:value-type="string" calcext:value-type="string">
            <text:p>IMPLANTACION DEL MODELO LEAN, CON LA FINALIDAD DE MEJORAR LA PRODUCTIVIDAD, REDUCIR LOS PLAZOS DE ENTREGA, DE INVENTARIO, SUPERFICIE DE TRABAJO, REOPERADOS, ETC.. E INTRODUCIR UN SISTEMA DE MEJORA CONTINUA QUE ASEGURE EL PLAN DE VIABILIDAD DE FUTURO DE B_MESTRE.</text:p>
          </table:table-cell>
          <table:table-cell office:value-type="string" calcext:value-type="string">
            <text:p>28630</text:p>
          </table:table-cell>
          <table:table-cell office:value-type="string" calcext:value-type="string">
            <text:p>FABRICACION DE CERRADURAS Y HERRAJES</text:p>
          </table:table-cell>
          <table:table-cell table:number-columns-repeated="1011"/>
        </table:table-row>
        <table:table-row table:style-name="ro2">
          <table:table-cell office:value-type="string" calcext:value-type="string">
            <text:p>2014</text:p>
          </table:table-cell>
          <table:table-cell office:value-type="string" calcext:value-type="string">
            <text:p>HALCON CERAMIC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7639.37" calcext:value-type="float">
            <text:p>7.639,4</text:p>
          </table:table-cell>
          <table:table-cell office:value-type="float" office:value="43569" calcext:value-type="float">
            <text:p>43.569,0</text:p>
          </table:table-cell>
          <table:table-cell office:value-type="string" calcext:value-type="string">
            <text:p>Implantación sistema Oxycom y quemadores más eficiente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33747.85" calcext:value-type="float">
            <text:p>233.747,9</text:p>
          </table:table-cell>
          <table:table-cell office:value-type="string" calcext:value-type="string">
            <text:p>El objetivo general del presente proyecto es la funcionalización de los sustratos naturales (celulosa y bio-PET) mediante la aplicación de técnicas biotecnológicas, basadas por una parte en la utilización de la tecnología enzimática y por otra, en la tecnología de encapsulación de principios activos, para conseguir productos textiles que sean de aplicación en el sector cosmético-sanitari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8387.29" calcext:value-type="float">
            <text:p>158.387,3</text:p>
          </table:table-cell>
          <table:table-cell office:value-type="string" calcext:value-type="string">
            <text:p>El objetivo general planteado con el proyecto es manifiestamente novedoso en el ámbito de productos tradicionales para el hogar. En la actualidad, y salvo contadas excepciones que se pueden considerar una anécdota, apenas se pueden encontrar productos integrados en el Hábitat que incorporen alguna capacidad de interacción tanto con el medio, como con elementos externos. Si se le añade el componente del producto capaz de interactuar a través de una Plataforma abierta y accesible, habría que buscar entre productos de alta tecnología (comunicación móvil, ordenadores y similares) para encontrar un nivel técnico científico simila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GALOL S.A.</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lleri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286.4" calcext:value-type="float">
            <text:p>6.286,4</text:p>
          </table:table-cell>
          <table:table-cell office:value-type="float" office:value="44640" calcext:value-type="float">
            <text:p>44.640,0</text:p>
          </table:table-cell>
          <table:table-cell office:value-type="string" calcext:value-type="string">
            <text:p>Sustitución de una caldera de generación de vapor por otra más eficiente de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ALAU HERMANOS,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712.19" calcext:value-type="float">
            <text:p>28.712,2</text:p>
          </table:table-cell>
          <table:table-cell office:value-type="float" office:value="150000" calcext:value-type="float">
            <text:p>150.000,0</text:p>
          </table:table-cell>
          <table:table-cell office:value-type="string" calcext:value-type="string">
            <text:p>La empresa pretende, en el presente proyecto, desarrollar una metodología que permita reducir los costes de fabricación y producción de nuevos productos. Para ello se propone el estudio del actual proceso de fabricación, el estudio de las piezas, de forma que se proponga una propuesta de integración de diseño, permitiendo fusionar diferentes elementos optimizando la cantidad de piezas finales así como reduciendo la cantidad de moldes a fabricar para la producción de nuevos productos. <text:s text:c="2"/>Como demostrable, se pretende desarrollar un prototipo inicial de alguno de los productos de referencia en las lineas de desarrollo de la empresa.</text:p>
          </table:table-cell>
          <table:table-cell office:value-type="string" calcext:value-type="string">
            <text:p>36500</text:p>
          </table:table-cell>
          <table:table-cell office:value-type="string" calcext:value-type="string">
            <text:p>FABRICACION DE JUEGOS Y JUGUETES</text:p>
          </table:table-cell>
          <table:table-cell table:number-columns-repeated="1011"/>
        </table:table-row>
        <table:table-row table:style-name="ro2">
          <table:table-cell office:value-type="string" calcext:value-type="string">
            <text:p>2014</text:p>
          </table:table-cell>
          <table:table-cell office:value-type="string" calcext:value-type="string">
            <text:p>CALZADOS DANUBIO,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MLS ELEBE 1992,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21.71" calcext:value-type="float">
            <text:p>2.121,7</text:p>
          </table:table-cell>
          <table:table-cell office:value-type="float" office:value="2828.95" calcext:value-type="float">
            <text:p>2.829,0</text:p>
          </table:table-cell>
          <table:table-cell office:value-type="string" calcext:value-type="string">
            <text:p>CERTIFICACIÓN DEL PROYECTO DE I+D: MLSANITARI</text:p>
          </table:table-cell>
          <table:table-cell office:value-type="string" calcext:value-type="string">
            <text:p>17710</text:p>
          </table:table-cell>
          <table:table-cell office:value-type="string" calcext:value-type="string">
            <text:p>FABRICACION DE CALCETERIA</text:p>
          </table:table-cell>
          <table:table-cell table:number-columns-repeated="1011"/>
        </table:table-row>
        <table:table-row table:style-name="ro2">
          <table:table-cell office:value-type="string" calcext:value-type="string">
            <text:p>2014</text:p>
          </table:table-cell>
          <table:table-cell office:value-type="string" calcext:value-type="string">
            <text:p>MIELSO,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Almazor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7993.55" calcext:value-type="float">
            <text:p>7.993,6</text:p>
          </table:table-cell>
          <table:table-cell office:value-type="float" office:value="42998.6" calcext:value-type="float">
            <text:p>42.998,6</text:p>
          </table:table-cell>
          <table:table-cell office:value-type="string" calcext:value-type="string">
            <text:p>MIELSO pretende incorporar en su forma de trabajo una sistemática basada en un conjunto de técnicas de fabricación que buscan la mejora de los procesos productivos a través de la reducción de todo tipo de desperdicios.</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4</text:p>
          </table:table-cell>
          <table:table-cell office:value-type="string" calcext:value-type="string">
            <text:p>VDA. RAFAEL ESTEVAN GIMENEZ,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Sax</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25" calcext:value-type="float">
            <text:p>2.325,0</text:p>
          </table:table-cell>
          <table:table-cell office:value-type="float" office:value="3100" calcext:value-type="float">
            <text:p>3.100,0</text:p>
          </table:table-cell>
          <table:table-cell office:value-type="string" calcext:value-type="string">
            <text:p>Se plantea un proyecto con el objetivo de desarrollar unos productos innovadores para cuya ejecución se aportará conocimiento tanto en el ámbito científico como en el sector tecnológico centrado en las ventanas, paneles y persianas.</text:p>
            <text:p>El proyecto pretende poner en marcha una serie de iniciativas a nivel de producto y proceso conjuntamente, que permitirá convertir a la empresa en pionera en niveles de calidad e innovación, así como en referente en el sector de las ventanas, persianas, y paneles decorativos</text:p>
            <text:p/>
            <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HOTEL TRES CORONAS,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944.58" calcext:value-type="float">
            <text:p>9.944,6</text:p>
          </table:table-cell>
          <table:table-cell office:value-type="float" office:value="58908" calcext:value-type="float">
            <text:p>58.908,0</text:p>
          </table:table-cell>
          <table:table-cell office:value-type="string" calcext:value-type="string">
            <text:p>Sustitución de las calderas de gasoil instaladas en 1998 para producción de ACS por calderas de gas propano de</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DERIVADOS DEL COLÁGENO,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8967.25" calcext:value-type="float">
            <text:p>28.967,3</text:p>
          </table:table-cell>
          <table:table-cell office:value-type="float" office:value="170000" calcext:value-type="float">
            <text:p>170.000,0</text:p>
          </table:table-cell>
          <table:table-cell office:value-type="string" calcext:value-type="string">
            <text:p>Desarrollo e Implantación de Mejoras Tecnológicas en la curtición y el rebajado de pie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564342.17" calcext:value-type="float">
            <text:p>564.342,2</text:p>
          </table:table-cell>
          <table:table-cell office:value-type="string" calcext:value-type="string">
            <text:p>CONVENIO PROMECE 2014 AIDIM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4</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0000" calcext:value-type="float">
            <text:p>60.000,0</text:p>
          </table:table-cell>
          <table:table-cell office:value-type="float" office:value="470000" calcext:value-type="float">
            <text:p>470.000,0</text:p>
          </table:table-cell>
          <table:table-cell office:value-type="string" calcext:value-type="string">
            <text:p>Sustitución máquina rotocolor por máquina de inyección CREADIGIT</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4</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350" calcext:value-type="float">
            <text:p>1.350,0</text:p>
          </table:table-cell>
          <table:table-cell office:value-type="float" office:value="3600" calcext:value-type="float">
            <text:p>3.600,0</text:p>
          </table:table-cell>
          <table:table-cell office:value-type="string" calcext:value-type="string">
            <text:p>Desarrollo de una plataforma que permita dar el salto tecnológico necesario para avanzar en el camino a la total automatización de la fabricación del futuro en el sector cerámico, mejorando la eficiencia y la calidad en toda la cadena de valor llegando incluso hasta el proceso de comercialización.</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4</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162.5" calcext:value-type="float">
            <text:p>1.162,5</text:p>
          </table:table-cell>
          <table:table-cell office:value-type="float" office:value="3100" calcext:value-type="float">
            <text:p>3.100,0</text:p>
          </table:table-cell>
          <table:table-cell office:value-type="string" calcext:value-type="string">
            <text:p>El objetivo principal del proyecto ha sido el desarrollo de productos cerámicos decorados en bajo relieve con efectos metálico (dorado y plateado) mediante el proceso de monococción, lo que ha supuesto una innovación absoluta a nivel mundial en el sector cerámico, ya que hasta ahora no se había fabricado esta clase de efecto decorativo mediante este proceso de cocción.</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4</text:p>
          </table:table-cell>
          <table:table-cell office:value-type="string" calcext:value-type="string">
            <text:p>PUNT NOU,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6240" calcext:value-type="float">
            <text:p>6.240,0</text:p>
          </table:table-cell>
          <table:table-cell office:value-type="float" office:value="39000" calcext:value-type="float">
            <text:p>39.000,0</text:p>
          </table:table-cell>
          <table:table-cell office:value-type="string" calcext:value-type="string">
            <text:p>Los objetivos del proyecto son:</text:p>
            <text:p>¿Mejorar la organización, orden y limpieza, para obtener espacio adicional en la fábrica que permita organizar mejor la producción.</text:p>
            <text:p>¿Optimización del almacén, estableciendo un mejor control de los stocks y asegurando la máxima rotación de los mismos.</text:p>
            <text:p>¿Diseñar e implantar un sistema de indicadores, que permita gestionar la fábrica mediante una dirección por objetivos.</text:p>
            <text:p>¿Establecer un sistema para la planificación y control de la producción, que permita planificar y controlar el avance de los pedidos.</text:p>
            <text:p>¿Mejorar la fiabilidad del servicio asegurando las entregas completas de producto.</text:p>
            <text:p>¿Reducir los plazos de entrega, con el fin de disponer de una mayor agilidad para satisfacer a los clientes.</text:p>
            <text:p>¿Formar al personal que lleva actualmente la gestión de la producción en técnicas Lean Manufacturing, haciendo su labor autónoma y eficiente.</text:p>
            <text:p/>
          </table:table-cell>
          <table:table-cell office:value-type="string" calcext:value-type="string">
            <text:p>17600</text:p>
          </table:table-cell>
          <table:table-cell office:value-type="string" calcext:value-type="string">
            <text:p>FABRICACION DE TEJIDOS DE PUNTO</text:p>
          </table:table-cell>
          <table:table-cell table:number-columns-repeated="1011"/>
        </table:table-row>
        <table:table-row table:style-name="ro2">
          <table:table-cell office:value-type="string" calcext:value-type="string">
            <text:p>2014</text:p>
          </table:table-cell>
          <table:table-cell office:value-type="string" calcext:value-type="string">
            <text:p>HOSPITAL 9 DE OCTUBRE,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4521.8" calcext:value-type="float">
            <text:p>4.521,8</text:p>
          </table:table-cell>
          <table:table-cell office:value-type="float" office:value="31265" calcext:value-type="float">
            <text:p>31.265,0</text:p>
          </table:table-cell>
          <table:table-cell office:value-type="string" calcext:value-type="string">
            <text:p>Sustitución de caldera por otra de mayor eficiencia energética</text:p>
          </table:table-cell>
          <table:table-cell office:value-type="string" calcext:value-type="string">
            <text:p>71404</text:p>
          </table:table-cell>
          <table:table-cell office:value-type="string" calcext:value-type="string">
            <text:p>ALQUILER DE OTROS EFECT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FOMESA FRUITECH, S.L.</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6058.5" calcext:value-type="float">
            <text:p>16.058,5</text:p>
          </table:table-cell>
          <table:table-cell office:value-type="float" office:value="64234" calcext:value-type="float">
            <text:p>64.234,0</text:p>
          </table:table-cell>
          <table:table-cell office:value-type="string" calcext:value-type="string">
            <text:p>En el presente Proyecto se pretende controlar las fisiopatías de la fruta así como sus condiciones de conservación frigorífica y comercialización tras la aplicación de diferentes tratamientos naturales postcosecha</text:p>
          </table:table-cell>
          <table:table-cell office:value-type="string" calcext:value-type="string">
            <text:p>24662</text:p>
          </table:table-cell>
          <table:table-cell office:value-type="string" calcext:value-type="string">
            <text:p>FABRICACION DE OTROS PRODUCTOS QUIMICOS</text:p>
          </table:table-cell>
          <table:table-cell table:number-columns-repeated="1011"/>
        </table:table-row>
        <table:table-row table:style-name="ro2">
          <table:table-cell office:value-type="string" calcext:value-type="string">
            <text:p>2014</text:p>
          </table:table-cell>
          <table:table-cell office:value-type="string" calcext:value-type="string">
            <text:p>INCLASS MOBLE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Crevillent</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200" calcext:value-type="float">
            <text:p>1.200,0</text:p>
          </table:table-cell>
          <table:table-cell office:value-type="float" office:value="1600" calcext:value-type="float">
            <text:p>1.600,0</text:p>
          </table:table-cell>
          <table:table-cell office:value-type="string" calcext:value-type="string">
            <text:p>La realización de un muestrario para la colección ¿INCLASS DESIGN¿ con el que se quieren desarrollar las nuevas colecciones de la empresa de cara al próximo año, de modo que se pueda mostrar al cliente con todo detalle las nuevas creaciones de la empresa.</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R.B. EL DANTÉS, S.L.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506.25" calcext:value-type="float">
            <text:p>506,3</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Posterior certificación del proyecto I+D a través de una entidad acreditada por ENAC.</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4</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517656.93" calcext:value-type="float">
            <text:p>517.656,9</text:p>
          </table:table-cell>
          <table:table-cell office:value-type="string" calcext:value-type="string">
            <text:p>CONVENIO PROMECE 2014 AIMM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74000" calcext:value-type="float">
            <text:p>174.000,0</text:p>
          </table:table-cell>
          <table:table-cell office:value-type="string" calcext:value-type="string">
            <text:p>El proyecto aborda la investigación de un nuevo proceso fermentativo anaerobio en doble etapa para la obtención secuencial de biohidrógeno y biogás a partir de residuos orgánicos agroalimentarios. Este nuevo proceso permitirá incrementar la producción de energía a partir de residuos orgánicos, y por lo tanto incrementará su interés como tecnología simultánea de tratamiento de residuos orgánicos y producción de energías renovables.</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4</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0482" calcext:value-type="float">
            <text:p>130.482,0</text:p>
          </table:table-cell>
          <table:table-cell office:value-type="string" calcext:value-type="string">
            <text:p>El objetivo general del proyecto NANOPACK es el desarrollo de envases plásticos para el sector cosmético más competitivos mediante la incorporación de nanopartículas, de manera que los envases presenten propiedades avanzadas consideradas como críticas como por ejemplo las propiedades mecánicas y la barrera a los gases.</text:p>
            <text:p/>
            <text:p>La nanotecnología está teniendo un gran impacto tanto en la sociedad como en la industria. La nanotecnología es conocida como la ciencia que abarca la fabricación, procesado y aplicación de estructuras, dispositivos y sistemas controlando la forma y el tamaño de los mismos a una escala nanométrica (&lt; 100 nm). Este pequeño tamaño de las nanopartículas, junto con la combinación de su composición química y su estructura superficial, proporciona un amplio potencial para distintas aplicaciones. La investigación en nanotecnología aplicada a materiales ha experimentado un importante auge en el ámbito de la I+D nacional e internacional debido a que las propiedades de los materiales pueden verse mejoradas mediante la incorporación de pequeñas cantidades de partículas a escala nanométrica. Pero, a pesar de que se han visto sus potenciales ventajas en el marco de la investigación básica, es necesario avanzar en la investigación aplicada de los nanomateriales en distintos sectores de la industria.</text:p>
            <text:p/>
            <text:p>En concreto, en el proyecto NANOPACK se avanzará en el conocimiento de la utilización de materiales poliméricos, utilizados convencionalmente por la industria de los envases plásticos (poliolefinas, poliésteres, etc.), incorporando nanopartículas para su utilización en la fabricación de envases para la industria cosmética. De esta manera, los envases obtenidos serán más competitivos ya que presentarán propiedades mejoradas como, por ejemplo, mayores barreras a los gases, mejoras en la resistencia térmica y/o mecánica, etc.</text:p>
            <text:p/>
            <text:p>De igual forma, es intención del proyecto atender otras tendencias de mercado como puede ser la incorporación de nanopartículas en materiales poli</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836901.58" calcext:value-type="float">
            <text:p>836.901,6</text:p>
          </table:table-cell>
          <table:table-cell office:value-type="string" calcext:value-type="string">
            <text:p>CONVENIO PROMECE 2014 ITI</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106057.4" calcext:value-type="float">
            <text:p>106.057,4</text:p>
          </table:table-cell>
          <table:table-cell office:value-type="string" calcext:value-type="string">
            <text:p>Convenio entre entre el Ministerio de Ciencia e innovación, la generalitat e ITE para la selelcción y ejecución del proyecto 'Construcción de nuevas instalaciones científico tecnológicas para la investigación y desarrollo en el campo de las nuevas fuentes de energía renovable y su equipamiento'.</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4</text:p>
          </table:table-cell>
          <table:table-cell office:value-type="string" calcext:value-type="string">
            <text:p>HIDRO WATER,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6036.23" calcext:value-type="float">
            <text:p>16.036,2</text:p>
          </table:table-cell>
          <table:table-cell office:value-type="float" office:value="21381.64" calcext:value-type="float">
            <text:p>21.381,6</text:p>
          </table:table-cell>
          <table:table-cell office:value-type="string" calcext:value-type="string">
            <text:p>El objetivo principal del presente proyecto consiste en desarrollar novedosos filtros dotándolos de características biocidas y autolimpiables, mediante la investigación de nuevos materiales para los distintos componentes de los filtros utilizados actualmente.</text:p>
          </table:table-cell>
          <table:table-cell office:value-type="string" calcext:value-type="string">
            <text:p>51652</text:p>
          </table:table-cell>
          <table:table-cell office:value-type="string" calcext:value-type="string">
            <text:p>COMERCIO AL POR MAYOR DE MATERIAL Y EQUIPOS DIVERSOS INDUSTRIALES</text:p>
          </table:table-cell>
          <table:table-cell table:number-columns-repeated="1011"/>
        </table:table-row>
        <table:table-row table:style-name="ro2">
          <table:table-cell office:value-type="string" calcext:value-type="string">
            <text:p>2014</text:p>
          </table:table-cell>
          <table:table-cell office:value-type="string" calcext:value-type="string">
            <text:p>FRIMAR PANADERO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Albuixech</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554.31" calcext:value-type="float">
            <text:p>6.554,3</text:p>
          </table:table-cell>
          <table:table-cell office:value-type="float" office:value="34200" calcext:value-type="float">
            <text:p>34.200,0</text:p>
          </table:table-cell>
          <table:table-cell office:value-type="string" calcext:value-type="string">
            <text:p>Sustitución combustión indirecta con intercambiador por combustión directa en 2 hornos</text:p>
          </table:table-cell>
          <table:table-cell office:value-type="string" calcext:value-type="string">
            <text:p>15810</text:p>
          </table:table-cell>
          <table:table-cell office:value-type="string" calcext:value-type="string">
            <text:p>FABRICACION DE PAN Y PRODUCTOS DE PANADERIA Y PASTELERIA FRESCOS</text:p>
          </table:table-cell>
          <table:table-cell table:number-columns-repeated="1011"/>
        </table:table-row>
        <table:table-row table:style-name="ro2">
          <table:table-cell office:value-type="string" calcext:value-type="string">
            <text:p>2014</text:p>
          </table:table-cell>
          <table:table-cell office:value-type="string" calcext:value-type="string">
            <text:p>AITEC ASESORES INTERNACIONALES S.R.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960" calcext:value-type="float">
            <text:p>960,0</text:p>
          </table:table-cell>
          <table:table-cell office:value-type="float" office:value="2560" calcext:value-type="float">
            <text:p>2.560,0</text:p>
          </table:table-cell>
          <table:table-cell office:value-type="string" calcext:value-type="string">
            <text:p>El objetivo general de este proyecto es llevar a cabo una investigación que permita optimizar la eficiencia y sostenibilidad de los procesos industriales del sector cosmético desde el punto de vista medioambiental, incrementando la competitividad de las empresas implicadas en este sector. <text:s/>El proyecto se centra en la optimización del consumo del agua y de los procesos energéticos relacionados con la producción y los sistemas de limpieza involucrados de la empresa participante RNB, en particular y el sector cosmético, en general.</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4</text:p>
          </table:table-cell>
          <table:table-cell office:value-type="string" calcext:value-type="string">
            <text:p>MONTELOEDER,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17.5" calcext:value-type="float">
            <text:p>2.317,5</text:p>
          </table:table-cell>
          <table:table-cell office:value-type="float" office:value="275114.29" calcext:value-type="float">
            <text:p>275.114,3</text:p>
          </table:table-cell>
          <table:table-cell office:value-type="string" calcext:value-type="string">
            <text:p>El incremento paralelo de la frecuencia de la obesidad y del síndrome metabólico es un fenómeno mundial y España no es la excepción. Aunado a esto, estas patologías son factores de riesgo importantes para el desarrollo de diabetes tipo 2, la enfermedad arterial coronaria y cerebrovascular por arteriosclerosis, que son las principales causas de muerte en nuestro país. En la actualidad no existen estrategias de  tratamiento eficaces para la mayoría de  los casos. Por estas razones, la obesidad y el síndrome metabólico se han convertido en un serio problema de  salud pública en los países occidentalizados.</text:p>
            <text:p>El objetivo de la presente propuesta es el desarrollo y obtención industrial de un ingrediente funcional con un alto contenido en polifenoles con aplicaciones en los sectores alimentario y nutracéutico para el tratamiento y la prevención de la esteatosis hepática (hígado graso) y otras complicaciones asociadas con el síndrome metabólico (SM). </text:p>
            <text:p>Para ello se ha recurrido a ensayos celulares, ensayos en modelos animales y ensayos de intervención en humanos con la finalidad de obtener un producto con calidad, eficacia y seguridad contrastadas.</text:p>
            <text:p> Además se han abordado  la producción semi-industrial de dicho ingrediente, estudiándose además  la viabilidad de su incorporación en alimentos modelo, además de obtener el producto final nutracéutico. </text:p>
            <text:p/>
            <text:p>Los objetivos técnicos específicos del proyecto son los siguientes:</text:p>
            <text:p/>
            <text:p>1.Encontrar un extracto u extractos enriquecidos que tenga capacidad antiadipogénica, antioxidante y anti-inflamatoria en modelos celulares de insulinorresistencia y glucolipotoxicidad (adipocitos y células pancreáticas) a concentraciones no tóxicas.</text:p>
            <text:p>2.Optimización del contenido en principios activos del extracto a nivel de laboratorio y determinación de su composición polifenólica.</text:p>
            <text:p>3.Demostración del efecto beneficioso del extracto en modelos animales hiperlipémicos.</text:p>
            <text:p>4.Estudio de toxicidad del ingrediente en animales de experimentación. Estudio de su farmaco</text:p>
          </table:table-cell>
          <table:table-cell office:value-type="string" calcext:value-type="string">
            <text:p>51553</text:p>
          </table:table-cell>
          <table:table-cell office:value-type="string" calcext:value-type="string">
            <text:p>COMERCIO AL POR MAYOR DE PRODUCTOS QUIMICOS INDUSTRIALES</text:p>
          </table:table-cell>
          <table:table-cell table:number-columns-repeated="1011"/>
        </table:table-row>
        <table:table-row table:style-name="ro2">
          <table:table-cell office:value-type="string" calcext:value-type="string">
            <text:p>2014</text:p>
          </table:table-cell>
          <table:table-cell office:value-type="string" calcext:value-type="string">
            <text:p>INDUSTRIAS PLASTICAS BAÑERES, S.A</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3900.25" calcext:value-type="float">
            <text:p>13.900,3</text:p>
          </table:table-cell>
          <table:table-cell office:value-type="float" office:value="55601" calcext:value-type="float">
            <text:p>55.601,0</text:p>
          </table:table-cell>
          <table:table-cell office:value-type="string" calcext:value-type="string">
            <text:p>el objetivo del proyecto es el de desarrollar un film, como método alternativo al uso de insecticidas químicos, compatible con una agricultura más sostenible, basado en la tecnología de la microencapsulación, para prevenir, con eficacia, los daños ocasionados por la plaga de la lagarta (Chysodeixis chalcites) en el cultivo de la platanera</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COBOPA, S.L.</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An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8845.36" calcext:value-type="float">
            <text:p>8.845,4</text:p>
          </table:table-cell>
          <table:table-cell office:value-type="float" office:value="49066" calcext:value-type="float">
            <text:p>49.066,0</text:p>
          </table:table-cell>
          <table:table-cell office:value-type="string" calcext:value-type="string">
            <text:p>Recuperación del calor de condensación para el calentamiento de la solera de laa cámara de congelados</text:p>
          </table:table-cell>
          <table:table-cell office:value-type="string" calcext:value-type="string">
            <text:p>15820</text:p>
          </table:table-cell>
          <table:table-cell office:value-type="string" calcext:value-type="string">
            <text:p>FABRICACION DE GALLETAS Y DE PRODUCTOS DE PANADERIA Y PASTELERIA DE LARGA DURACION</text:p>
          </table:table-cell>
          <table:table-cell table:number-columns-repeated="1011"/>
        </table:table-row>
        <table:table-row table:style-name="ro2">
          <table:table-cell office:value-type="string" calcext:value-type="string">
            <text:p>2014</text:p>
          </table:table-cell>
          <table:table-cell office:value-type="string" calcext:value-type="string">
            <text:p>CERÁMICAS BELCAIRE S. 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3544.35" calcext:value-type="float">
            <text:p>13.544,4</text:p>
          </table:table-cell>
          <table:table-cell office:value-type="float" office:value="92925" calcext:value-type="float">
            <text:p>92.925,0</text:p>
          </table:table-cell>
          <table:table-cell office:value-type="string" calcext:value-type="string">
            <text:p>Implantación de 2 variadores de frecuencia en los motores de recirculación de 18,5 kW en 5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UVAX CONCEPT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20626.05" calcext:value-type="float">
            <text:p>20.626,1</text:p>
          </table:table-cell>
          <table:table-cell office:value-type="float" office:value="82504.22" calcext:value-type="float">
            <text:p>82.504,2</text:p>
          </table:table-cell>
          <table:table-cell office:value-type="string" calcext:value-type="string">
            <text:p>El proyecto consiste en el desarrollo de un sistema de monitorización en tiempo real de la potencia consumida en una instalación eléctrica dentro de un hogar o empresa así como el control por el usuario de los equipos conectados a la red con el objetivo de que éste pueda encenderlos o apagarlos de forma remota desde cualquier tipo de dispositivo móvil (tableta, Smartphone, etc.).</text:p>
          </table:table-cell>
          <table:table-cell office:value-type="string" calcext:value-type="string">
            <text:p>33200</text:p>
          </table:table-cell>
          <table:table-cell office:value-type="string" calcext:value-type="string">
            <text:p>FABR.INSTRUMENTOS Y APARATOS MEDIDA,VERIFICACION,CONTROL,NAVEGACION Y OTROS FINES,EXCEPTO EQUIPOS CONTROL PROCESOS INDUSTRIALES</text:p>
          </table:table-cell>
          <table:table-cell table:number-columns-repeated="1011"/>
        </table:table-row>
        <table:table-row table:style-name="ro2">
          <table:table-cell office:value-type="string" calcext:value-type="string">
            <text:p>2014</text:p>
          </table:table-cell>
          <table:table-cell office:value-type="string" calcext:value-type="string">
            <text:p>RICO BERBEGAL HNOS.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6949.4" calcext:value-type="float">
            <text:p>16.949,4</text:p>
          </table:table-cell>
          <table:table-cell office:value-type="float" office:value="107820" calcext:value-type="float">
            <text:p>107.820,0</text:p>
          </table:table-cell>
          <table:table-cell office:value-type="string" calcext:value-type="string">
            <text:p>INNOVACIÓN PARA EL DESARROLLO DE NUEVOS PRODUCTOS DE PLÁSTICO BIODEGRADABLES E HIDROSOLUBLES.</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4</text:p>
          </table:table-cell>
          <table:table-cell office:value-type="string" calcext:value-type="string">
            <text:p>LIFESEQUENCING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9729.48" calcext:value-type="float">
            <text:p>9.729,5</text:p>
          </table:table-cell>
          <table:table-cell office:value-type="string" calcext:value-type="string">
            <text:p>En este proyecto se pretende investigar sobre el tratamiento y diagnóstico haciendo uso de técnicas de secuenciación masiva de ADN de ciertas enfermedades de origen bacteriano ya sea por la presencia de organismos patógenos o por la falta de microorganismos beneficiosos, prestando especial atención a dolencias de interés socio-económico. La idea es reconocer el ADN perteneciente a una determinada bacteria en una muestra extraída de un paciente de forma que se pueda concluir de forma rápida y precisa la bacteria que causa la infección o determinar qué bacterias se hallan presentes en una proporción menor de la deseada con lo que se conseguiría un diagnóstico rápido y fiable junto con la posibilidad de iniciar un tratamiento personalizado en muy poco tiempo. En concreto, durante las dos anualidades previstas para el proyecto se estudiarán enfermedades comunes en la zona vaginal y tracto gastrointestinal. </text:p>
            <text:p/>
            <text:p>El objetivo general del presente proyecto es la obtención de un novedoso predictor diagnóstico que, a partir de una muestra clínica del paciente sea capaz, mediante técnicas de secuenciación masiva, de obtener, de forma rutinaria y sistemática los perfiles microbiológicos asociados a la enfermedad que presenta el paciente para el caso de enfermedades vaginales y del tracto gastrointestinal. Dicho predictor permitirá, la identificación rápida y eficaz de bacterias responsables de diferentes alteraciones que afectan por una parte, la zona vaginal de la anatomía femenina, y por otra al tracto gastrointestinal de los pacientes que acuden a las clínicas médicas. </text:p>
            <text:p>Más concretamente, este objetivo global se puede desglosar en los objetivos específicos: </text:p>
            <text:p>1. Ofrecer los dispositivos predictores desarrollados como un nuevo servicio de diagnóstico externo para hospitales y clínicas de los sistemas de Salud. </text:p>
            <text:p>2. Aumentar la eficiencia diagnóstica a través de la obtención de la máxima información clínicamente útil y del empleo de un método más rentable con la consecuente dismi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POLCART IBERIA,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7174.66" calcext:value-type="float">
            <text:p>17.174,7</text:p>
          </table:table-cell>
          <table:table-cell office:value-type="float" office:value="88075.2" calcext:value-type="float">
            <text:p>88.075,2</text:p>
          </table:table-cell>
          <table:table-cell office:value-type="string" calcext:value-type="string">
            <text:p>Aplicación de un sistema de Mejora Continua, basado en herramientas Lean, con el fin de conseguir optimizar la productividad, y por ello la competitividad, en un grado muy importante en aquella área de gran interés para Polcart Iberia como lo es el área de Montaje de sus expositores. <text:s/></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4</text:p>
          </table:table-cell>
          <table:table-cell office:value-type="string" calcext:value-type="string">
            <text:p>ATTRACTION GROUP 2002,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4000" calcext:value-type="float">
            <text:p>4.000,0</text:p>
          </table:table-cell>
          <table:table-cell office:value-type="string" calcext:value-type="string">
            <text:p>Certificación de los trabajos de elaboración de muestrarios de prendas de confección infantil de cara  a la solicitud de la correspondiente deducción fiscal por I+D+i .</text:p>
            <text:p/>
            <text:p>Attraction Group 2002, SL. es una empresa ubicada en Alcoy dedicada al diseño, fabricación y comercialización de ropa infantil.</text:p>
            <text:p>Como licenciataria de la Marca Agatha Ruiz de la Prada Baby, la empresa está constantemente desarrollando nuevos productos para adaptarse a las necesidades del mercado y por ello se plantea la posibilidad de realizar un proyecto para conseguir deducciones fiscales por la elaboración del muestrario. </text:p>
            <text:p/>
            <text:p>Objetivos del proyecto</text:p>
            <text:p>?Identificar las actividades de I+D+i realizadas.</text:p>
            <text:p>? Conseguir retorno económico de los proyectos de I+D+i y la financiación requerida en proyectos futuros.</text:p>
            <text:p>?Mejorar la gestión y documentación de los proyectos de I+D+i.</text:p>
            <text:p>?Fomentar la cultura de la innovación en la empresa.</text:p>
            <text:p>?Mejorar la organización y estructura del departamento de I+D+i.</text:p>
            <text:p/>
            <text:p>Fases y metodología</text:p>
            <text:p>1.Identificación de las actividades de I+D+i llevadas a cabo por la empresa y estudio de viabilidad.</text:p>
            <text:p>2. Recopilación de la información necesaria para desarrollar el proyecto.</text:p>
            <text:p>3. Desarrollo de las memorias técnicas y económicas del proyecto. </text:p>
            <text:p>4. Solicitud de certificación a una certificadora acreditada por ENAC.</text:p>
            <text:p>5. Solicitud del Informe Motivado al Ministerio de Economía y Competitividad.</text:p>
            <text:p>6. Seguimiento de las solicitudes durante todo el proceso.</text:p>
            <text:p/>
          </table:table-cell>
          <table:table-cell office:value-type="string" calcext:value-type="string">
            <text:p>18200</text:p>
          </table:table-cell>
          <table:table-cell office:value-type="string" calcext:value-type="string">
            <text:p>CONFECCION DE PRENDAS DE VESTIR EN TEXTILES Y ACCESORIOS</text:p>
          </table:table-cell>
          <table:table-cell table:number-columns-repeated="1011"/>
        </table:table-row>
        <table:table-row table:style-name="ro2">
          <table:table-cell office:value-type="string" calcext:value-type="string">
            <text:p>2014</text:p>
          </table:table-cell>
          <table:table-cell office:value-type="string" calcext:value-type="string">
            <text:p>HELIOTEC 2006,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917.26" calcext:value-type="float">
            <text:p>4.917,3</text:p>
          </table:table-cell>
          <table:table-cell office:value-type="float" office:value="16581" calcext:value-type="float">
            <text:p>16.581,0</text:p>
          </table:table-cell>
          <table:table-cell office:value-type="string" calcext:value-type="string">
            <text:p>Instalación fotovoltaica para centro de energías renovables</text:p>
          </table:table-cell>
          <table:table-cell office:value-type="string" calcext:value-type="string">
            <text:p>45300</text:p>
          </table:table-cell>
          <table:table-cell office:value-type="string" calcext:value-type="string">
            <text:p>INSTALACIONES DE EDIFICIOS Y OBRAS</text:p>
          </table:table-cell>
          <table:table-cell table:number-columns-repeated="1011"/>
        </table:table-row>
        <table:table-row table:style-name="ro2">
          <table:table-cell office:value-type="string" calcext:value-type="string">
            <text:p>2014</text:p>
          </table:table-cell>
          <table:table-cell office:value-type="string" calcext:value-type="string">
            <text:p>EMPRESA GENERAL DE SERVICIOS PUBLICOS URBANO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8000" calcext:value-type="float">
            <text:p>8.000,0</text:p>
          </table:table-cell>
          <table:table-cell office:value-type="string" calcext:value-type="string">
            <text:p>Con el objetivo de optimizar la gestión integrada de los recursos hídricos, desde todas las perspectivas posibles, garantizando así la eficiencia de los sistemas en todos los ámbitos del servicio, ha sido abordado este proyecto, el cual gira en torno a las TIC, elementos clave en la evolución y mejora de los servicios asociados al Ciclo Integral del Agua.</text:p>
            <text:p>Los objetivos específicos del proyecto son:</text:p>
            <text:p>- Proporcionar sistemas de apoyo a la toma de decisiones (DSS) mediante tecnologías de gestión de datos.</text:p>
            <text:p>- Optimizar el rendimiento de las redes de agua potable, mediante nuevas tecnologías de gestión de datos en tiempo real con pronóstico predictivo de la demanda, y mejorando los sistemas de gestión de fugas</text:p>
            <text:p>- Adaptación e implementación de nuevas tecnologías de medición avanzada de consumos</text:p>
            <text:p>- Optimización de los recursos humanos y materiales mediante la integración de Sistemas avanzados de gestión de Órdenes de Trabajo y Sistemas de Información Geográfica (Smallword, Google,..)</text:p>
            <text:p>- Mejorar el servicio y los procesos de atención al público mediante la eficiencia de las operaciones comerciales</text:p>
            <text:p>- Minimizar el consumo energético asociado a procesos, mediante inventario y análisis de comportamiento de consumo</text:p>
            <text:p>- Modernizar los Sistemas Informáticos y estandarizar plataformas y tecnologías, proporcionando sistemas compatibles con las soluciones propietarias existentes en el sector</text:p>
            <text:p>- Optimizar procesos en EDAR: mantenimiento planificado de equipos, sistemas de gestión para aplicación de fangos, sistemas de gestión de alarmas en plantas sin presencia física, y sistemas de control y seguridad en plantas aisladas</text:p>
            <text:p>- Minimizar el impacto de los procesos administrativos no nucleares al negocio.</text:p>
          </table:table-cell>
          <table:table-cell office:value-type="string" calcext:value-type="string">
            <text:p>41000</text:p>
          </table:table-cell>
          <table:table-cell office:value-type="string" calcext:value-type="string">
            <text:p>CAPTACION, DEPURACION Y DISTRIBUCION DE AGUA</text:p>
          </table:table-cell>
          <table:table-cell table:number-columns-repeated="1011"/>
        </table:table-row>
        <table:table-row table:style-name="ro2">
          <table:table-cell office:value-type="string" calcext:value-type="string">
            <text:p>2014</text:p>
          </table:table-cell>
          <table:table-cell office:value-type="string" calcext:value-type="string">
            <text:p>MANZANO CASAS, FELICIANO</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66" calcext:value-type="float">
            <text:p>1.566,0</text:p>
          </table:table-cell>
          <table:table-cell office:value-type="float" office:value="5599" calcext:value-type="float">
            <text:p>5.599,0</text:p>
          </table:table-cell>
          <table:table-cell office:value-type="string" calcext:value-type="string">
            <text:p>Instalación caldera de biomasa de 18kw para ACS+Calefacció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ENERGY SISTEM TECHNOLOGY, S.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Finestrat</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63700.75" calcext:value-type="float">
            <text:p>63.700,8</text:p>
          </table:table-cell>
          <table:table-cell office:value-type="float" office:value="254803" calcext:value-type="float">
            <text:p>254.803,0</text:p>
          </table:table-cell>
          <table:table-cell office:value-type="string" calcext:value-type="string">
            <text:p>Ampliación de los servicios de Investigación y desarrollo de producto tecnológico, para este inclremento de investigación se ha necesitado y se necesita la ampliación del departamento de ingenireria técnica y de producto.</text:p>
          </table:table-cell>
          <table:table-cell office:value-type="string" calcext:value-type="string">
            <text:p>51651</text:p>
          </table:table-cell>
          <table:table-cell office:value-type="string" calcext:value-type="string">
            <text:p>COMERCIO AL POR MAYOR DE MATERIAL ELECTRICO Y ELECTRONICO</text:p>
          </table:table-cell>
          <table:table-cell table:number-columns-repeated="1011"/>
        </table:table-row>
        <table:table-row table:style-name="ro2">
          <table:table-cell office:value-type="string" calcext:value-type="string">
            <text:p>2014</text:p>
          </table:table-cell>
          <table:table-cell office:value-type="string" calcext:value-type="string">
            <text:p>SCI CONTROL, S.L.L.</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16700.56" calcext:value-type="float">
            <text:p>16.700,6</text:p>
          </table:table-cell>
          <table:table-cell office:value-type="float" office:value="85643.95" calcext:value-type="float">
            <text:p>85.644,0</text:p>
          </table:table-cell>
          <table:table-cell office:value-type="string" calcext:value-type="string">
            <text:p>El producto a desarrollar por parte de la empresa es un utillaje modular de fabricación de piezas en serie con tres ventajas fundamentales para el actual mundo industrial: su estructura modular, su flexibilidad y su integración con el sistema de control. Se trata de un concepto totalmente innovador para procesos de unión y ensamblaje.</text:p>
          </table:table-cell>
          <table:table-cell office:value-type="string" calcext:value-type="string">
            <text:p>29560</text:p>
          </table:table-cell>
          <table:table-cell office:value-type="string" calcext:value-type="string">
            <text:p>FABRICACION DE OTRA MAQUINARIA PARA USOS ESPECIFICOS</text:p>
          </table:table-cell>
          <table:table-cell table:number-columns-repeated="1011"/>
        </table:table-row>
        <table:table-row table:style-name="ro2">
          <table:table-cell office:value-type="string" calcext:value-type="string">
            <text:p>2014</text:p>
          </table:table-cell>
          <table:table-cell office:value-type="string" calcext:value-type="string">
            <text:p>INGENIERIA Y MARKETING,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242" calcext:value-type="float">
            <text:p>2.242,0</text:p>
          </table:table-cell>
          <table:table-cell office:value-type="float" office:value="2990" calcext:value-type="float">
            <text:p>2.990,0</text:p>
          </table:table-cell>
          <table:table-cell office:value-type="string" calcext:value-type="string">
            <text:p>El presente proyecto tiene por objeto la investigación y desarrollo de un prototipo de robot de limpieza subacuático para utilizarlo en las centrales nucleares, capaz de realizar la limpieza del fondo y las paredes de la piscina que alberga la vasija del reactor, estando inundadas.</text:p>
          </table:table-cell>
          <table:table-cell office:value-type="string" calcext:value-type="string">
            <text:p>71330</text:p>
          </table:table-cell>
          <table:table-cell office:value-type="string" calcext:value-type="string">
            <text:p>ALQUILER DE MAQUINAS Y EQUIPO DE OFICINA (INCLUIDOS ORDENADORES)</text:p>
          </table:table-cell>
          <table:table-cell table:number-columns-repeated="1011"/>
        </table:table-row>
        <table:table-row table:style-name="ro2">
          <table:table-cell office:value-type="string" calcext:value-type="string">
            <text:p>2014</text:p>
          </table:table-cell>
          <table:table-cell office:value-type="string" calcext:value-type="string">
            <text:p>HOTELERA DEL ALBIR,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2165.4" calcext:value-type="float">
            <text:p>2.165,4</text:p>
          </table:table-cell>
          <table:table-cell office:value-type="float" office:value="10742" calcext:value-type="float">
            <text:p>10.742,0</text:p>
          </table:table-cell>
          <table:table-cell office:value-type="string" calcext:value-type="string">
            <text:p>NULL</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INSTITUTO DE MEDICINA GENÓMIC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87.5" calcext:value-type="float">
            <text:p>1.087,5</text:p>
          </table:table-cell>
          <table:table-cell office:value-type="float" office:value="706482.8" calcext:value-type="float">
            <text:p>706.482,8</text:p>
          </table:table-cell>
          <table:table-cell office:value-type="string" calcext:value-type="string">
            <text:p>El objetivo del presente proyecto desarrollado por IMEGEN, SL es implementar una prueba genética diagnóstica de primera línea mediante la generación de paneles de bases de genes asociados a enfermedades y proporcionados por la tecnología NGS de la que dispone la compañía. La detección de grandes conjuntos de genes y su interpretación asociada al fenotipo clínico de una patología dada, es particularmente útil cuando el diagnóstico clínico es incierto, ya que elimina la necesidad de pruebas ¿en cascada¿ que se prolongan en el tiempo y resultan muy costosas. La finalidad última es obtener una aplicación práctica de la tecnología NGS en el laboratorio clínic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SAIWIRELES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9723.4" calcext:value-type="float">
            <text:p>19.723,4</text:p>
          </table:table-cell>
          <table:table-cell office:value-type="float" office:value="26297.88" calcext:value-type="float">
            <text:p>26.297,9</text:p>
          </table:table-cell>
          <table:table-cell office:value-type="string" calcext:value-type="string">
            <text:p>Uno de los retos de SAI Wireless en los últimos años ha sido dar apoyo al sector sociosanitario, mediante el desarrollo de proyectos tecnológicos de I+D orientados a mejorar diferentes ámbitos. Anteriormente, gracias al desarrollo de los proyectos Lifewear y AVATAR, se ha conseguido integrar diferentes tipos de sensores con aplicaciones sobre dispositivos portables y así facilitar la hospitalización y seguimiento domiciliario de enfermos crónicos, mejorando su calidad de vida y, consecuentemente, su salud. </text:p>
            <text:p>Siguiendo una línea de trabajo similar, las siguientes acciones de I+D de la empresa apuntan al desarrollo de asistentes digitales para ayudar a solventar los problemas clínicos más comun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ROMOCIONES FINANCIERAS TURISTICAS, S.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275.71" calcext:value-type="float">
            <text:p>3.275,7</text:p>
          </table:table-cell>
          <table:table-cell office:value-type="float" office:value="45000" calcext:value-type="float">
            <text:p>45.000,0</text:p>
          </table:table-cell>
          <table:table-cell office:value-type="string" calcext:value-type="string">
            <text:p>Instalacion de control del sistema de ACS del Hotel Meli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OLUCIONES INDUSTRIALES Y TRATAMIENTOS AMBIENTALE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100" calcext:value-type="float">
            <text:p>2.100,0</text:p>
          </table:table-cell>
          <table:table-cell office:value-type="float" office:value="180000" calcext:value-type="float">
            <text:p>180.000,0</text:p>
          </table:table-cell>
          <table:table-cell office:value-type="string" calcext:value-type="string">
            <text:p>El objetivo principal se basa en desarrollar una técnica que permita la eliminación de la Demanda Química de Oxígeno (DQO) refractaria presente en el efluente de una Estación Depuradora de Agua Residual industrial. En el marco del proyecto se ha determinado como sector industrial objetivo, la industria farmacéutica y perfumes, de forma que el tipo de DQO refractaría a tratar estará la relacionada con el tipo de agua industrial que generan este tipo de industria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AL&amp;INSER INSTALACIONES Y SERVICIOS, S.L.U.</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317.5" calcext:value-type="float">
            <text:p>2.317,5</text:p>
          </table:table-cell>
          <table:table-cell office:value-type="float" office:value="3090" calcext:value-type="float">
            <text:p>3.090,0</text:p>
          </table:table-cell>
          <table:table-cell office:value-type="string" calcext:value-type="string">
            <text:p>El proyecto consiste en la implementación de soluciones técnicas e innovaciones sobre las estaciones de trabajo que han sido desarrolladas en la nueva línea de montaje del modelo V408 en la factoría Ford de Almussafes (Valencia). La Transit Connect es el primer vehículo comercial que va a fabricar la factoría de Valencia en sus más de 35 años de historia. A ello se suma la fabricación del Tourneo Connect, un vehículo destinado a pasajeros, con todo lo que ello conlleva. Para hacer esto posible, desde el pasado año la fábrica española ha estado realizando una serie de modificaciones en sus líneas e instalaciones para adaptarlas a las necesidades y requisitos de producción de los nuevos modelos.</text:p>
            <text:p/>
            <text:p>El objetivo del proyecto es la puesta en marcha de las nuevas estaciones de trabajo destinadas al montaje de las puertas del vehículo, la verificación de todos los sistemas implementados por el fabricante de la línea, el desarrollo de mejoras funcionales y la validación técnica de todos los sistemas implementados en estas estaciones de trabajo.</text:p>
            <text:p/>
            <text:p>El diseño y desarrollo de la línea ha sido realizado durante el ejercicio 2012 y se precisa de la participación de personal especializado para la integración y configuración de todos los automatismos de la línea, teniendo en cuenta las especificaciones definidas por el personal encargado de las líneas de montaje, los operarios y los técnicos de mantenimiento.</text:p>
            <text:p/>
            <text:p>El reto tecnológico del proyecto es el de poder adaptar un sistema tan complejo a los requisitos de un vehículo, con tantas variaciones posibles en cuanto a carrocería se refiere.</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FI CRETAPRINT, S.L.U</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Almazor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50134.27" calcext:value-type="float">
            <text:p>50.134,3</text:p>
          </table:table-cell>
          <table:table-cell office:value-type="float" office:value="100268.56" calcext:value-type="float">
            <text:p>100.268,6</text:p>
          </table:table-cell>
          <table:table-cell office:value-type="string" calcext:value-type="string">
            <text:p>Contratación de nuevo personal para la ampliación del departamento de investigación y desarrollo aplicado al planteamiento y desarrollo de proyectos I+D orientados hace la obtención de soluciones productivas y nuevos producto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DYNASTIC EXPLOTACIONES SL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1075.7" calcext:value-type="float">
            <text:p>11.075,7</text:p>
          </table:table-cell>
          <table:table-cell office:value-type="float" office:value="38523" calcext:value-type="float">
            <text:p>38.523,0</text:p>
          </table:table-cell>
          <table:table-cell office:value-type="string" calcext:value-type="string">
            <text:p>NULL</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4</text:p>
          </table:table-cell>
          <table:table-cell office:value-type="string" calcext:value-type="string">
            <text:p>ZAYAS GIMENEZ MARCELINO</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3.59" calcext:value-type="float">
            <text:p>223,6</text:p>
          </table:table-cell>
          <table:table-cell office:value-type="float" office:value="1185" calcext:value-type="float">
            <text:p>1.185,0</text:p>
          </table:table-cell>
          <table:table-cell office:value-type="string" calcext:value-type="string">
            <text:p>Instalación compacto solar de 0,95 m2 y 9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ESPECIALIZADA Y PRIMARIA L HORTA MANISES SA </text:p>
          </table:table-cell>
          <table:table-cell office:value-type="string" calcext:value-type="string">
            <text:p>Valencia</text:p>
          </table:table-cell>
          <table:table-cell office:value-type="string" calcext:value-type="string">
            <text:p>L'Horta Oest</text:p>
          </table:table-cell>
          <table:table-cell office:value-type="string" calcext:value-type="string">
            <text:p>Manise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586.92" calcext:value-type="float">
            <text:p>2.586,9</text:p>
          </table:table-cell>
          <table:table-cell office:value-type="float" office:value="48067" calcext:value-type="float">
            <text:p>48.067,0</text:p>
          </table:table-cell>
          <table:table-cell office:value-type="string" calcext:value-type="string">
            <text:p>Sustitución de 2 Roof Top Calor Carrier 50QU010FF9C por 2 Roof Top Lennox BAH030SNM3M de alta eficiencia energética, clase B en refrigeración y clase A en calefacción</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4</text:p>
          </table:table-cell>
          <table:table-cell office:value-type="string" calcext:value-type="string">
            <text:p>ANA MARÍA MORANT PEIRÓ </text:p>
          </table:table-cell>
          <table:table-cell office:value-type="string" calcext:value-type="string">
            <text:p>Valencia</text:p>
          </table:table-cell>
          <table:table-cell office:value-type="string" calcext:value-type="string">
            <text:p>La Safor</text:p>
          </table:table-cell>
          <table:table-cell office:value-type="string" calcext:value-type="string">
            <text:p>Alfaui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78.27" calcext:value-type="float">
            <text:p>578,3</text:p>
          </table:table-cell>
          <table:table-cell office:value-type="float" office:value="1900" calcext:value-type="float">
            <text:p>1.900,0</text:p>
          </table:table-cell>
          <table:table-cell office:value-type="string" calcext:value-type="string">
            <text:p>Instalación compacto solar de 2,33 m2 y 200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IBANA <text:s/>RODA <text:s/>ADELL </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Tír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88.93" calcext:value-type="float">
            <text:p>1.788,9</text:p>
          </table:table-cell>
          <table:table-cell office:value-type="float" office:value="5850" calcext:value-type="float">
            <text:p>5.850,0</text:p>
          </table:table-cell>
          <table:table-cell office:value-type="string" calcext:value-type="string">
            <text:p>SUSTITUCION CALDERA DE GASOIL POR CALDERA DE BIOMASA (PELLETS) DE 41,45 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RISAL, S.A. </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Peñísc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668.38" calcext:value-type="float">
            <text:p>3.668,4</text:p>
          </table:table-cell>
          <table:table-cell office:value-type="float" office:value="22708" calcext:value-type="float">
            <text:p>22.708,0</text:p>
          </table:table-cell>
          <table:table-cell office:value-type="string" calcext:value-type="string">
            <text:p>Instalación geotérmica de 14kw en vivienda unifamiliar para ACS+Calefacción</text:p>
          </table:table-cell>
          <table:table-cell office:value-type="string" calcext:value-type="string">
            <text:p>55230</text:p>
          </table:table-cell>
          <table:table-cell office:value-type="string" calcext:value-type="string">
            <text:p>OTROS TIPOS DE HOSPEDAJE</text:p>
          </table:table-cell>
          <table:table-cell table:number-columns-repeated="1011"/>
        </table:table-row>
        <table:table-row table:style-name="ro2">
          <table:table-cell office:value-type="string" calcext:value-type="string">
            <text:p>2014</text:p>
          </table:table-cell>
          <table:table-cell office:value-type="string" calcext:value-type="string">
            <text:p>PATOLOGIKA LABORATORIO DE HISTOPATOLOGIA Y CITOLOG</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I+D PYME</text:p>
          </table:table-cell>
          <table:table-cell office:value-type="float" office:value="1" calcext:value-type="float">
            <text:p>1</text:p>
          </table:table-cell>
          <table:table-cell office:value-type="float" office:value="18924.66" calcext:value-type="float">
            <text:p>18.924,7</text:p>
          </table:table-cell>
          <table:table-cell office:value-type="float" office:value="75698.64" calcext:value-type="float">
            <text:p>75.698,6</text:p>
          </table:table-cell>
          <table:table-cell office:value-type="string" calcext:value-type="string">
            <text:p>PATOLÓGIKA LABORATORIO DE HISTOPATOLOGÍA Y CITOLOGÍA, S.L., a través del desarrollo de este proyecto aspira a poder analizar y clasificar los tumores pulmonares optimizando el panel inmunohistoquímico, en el cual se eliminarán en base a la investigación aquellos anticuerpos que no son necesarios para el diagnóstico diferencial entre los diversos tipos tumorales.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TORRECILLAS JIMENEZ MARIA CRISTIN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26.21" calcext:value-type="float">
            <text:p>2.726,2</text:p>
          </table:table-cell>
          <table:table-cell office:value-type="float" office:value="8915" calcext:value-type="float">
            <text:p>8.915,0</text:p>
          </table:table-cell>
          <table:table-cell office:value-type="string" calcext:value-type="string">
            <text:p>Instalación caldera de biomasa de 18kw y paneles solares de 2,17 m2 y 200 l.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PICASSENT</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7858.3" calcext:value-type="float">
            <text:p>7.858,3</text:p>
          </table:table-cell>
          <table:table-cell office:value-type="float" office:value="40198" calcext:value-type="float">
            <text:p>40.198,0</text:p>
          </table:table-cell>
          <table:table-cell office:value-type="string" calcext:value-type="string">
            <text:p>Sustitución de 2 Calderas Vitoplex 100 de Viessmann de potencia térmica 500 kW por 2 calderas de condensación Ygnis Varmax 390 de potencia térmica 38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DERMOPARTNER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620" calcext:value-type="float">
            <text:p>1.620,0</text:p>
          </table:table-cell>
          <table:table-cell office:value-type="float" office:value="2160" calcext:value-type="float">
            <text:p>2.160,0</text:p>
          </table:table-cell>
          <table:table-cell office:value-type="string" calcext:value-type="string">
            <text:p>El presente proyecto se centra en el estudio de novedosos principios activos para ser capaces de desarrollar nuevos productos de alto valor añadido que luchen frente a la problemática del envejecimiento natural de la piel y/o el provocado por la radiación UV.</text:p>
            <text:p/>
            <text:p>Para ello, se estudiará por un lado, activos para conseguir reparar el daño causado en el ADN de la piel a causa de la radiación UV (por un lado contra la ruptura de los dímeros de timina y por otro lado contra los radicales libres), y así como activos que ofrezcan mayor eficacia contra su envejecimiento natural.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PALADIO NUEVAS TECNOLOGIAS, S.L.U.</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9861.7" calcext:value-type="float">
            <text:p>9.861,7</text:p>
          </table:table-cell>
          <table:table-cell office:value-type="float" office:value="13148.94" calcext:value-type="float">
            <text:p>13.148,9</text:p>
          </table:table-cell>
          <table:table-cell office:value-type="string" calcext:value-type="string">
            <text:p>El plan I+D de Paladio N.T. propone desarrollar aplicaciones para dispositivos móviles, ejecutables en Android e IOS, orientadas a enseñar a los niños nuevos conceptos, basándose en juegos en los que los niños puedan desenvolverse fácilmente a través de menús intuitivos y llamativas imágenes en alta definición.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CHELVA</text:p>
          </table:table-cell>
          <table:table-cell office:value-type="string" calcext:value-type="string">
            <text:p>Valencia</text:p>
          </table:table-cell>
          <table:table-cell office:value-type="string" calcext:value-type="string">
            <text:p>Los Serranos</text:p>
          </table:table-cell>
          <table:table-cell office:value-type="string" calcext:value-type="string">
            <text:p>Chelv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75198" calcext:value-type="float">
            <text:p>75.198,0</text:p>
          </table:table-cell>
          <table:table-cell office:value-type="float" office:value="106761.48" calcext:value-type="float">
            <text:p>106.761,5</text:p>
          </table:table-cell>
          <table:table-cell office:value-type="string" calcext:value-type="string">
            <text:p>Renovación del pavimento <text:s/>y de la red de saneamiento de agua de la calle <text:s/>Ollerías de Chelv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VICENTE GIL MANUEL</text:p>
          </table:table-cell>
          <table:table-cell office:value-type="string" calcext:value-type="string">
            <text:p>Castellon</text:p>
          </table:table-cell>
          <table:table-cell office:value-type="string" calcext:value-type="string">
            <text:p>Els Ports</text:p>
          </table:table-cell>
          <table:table-cell office:value-type="string" calcext:value-type="string">
            <text:p>Portell de Mor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72.15" calcext:value-type="float">
            <text:p>772,2</text:p>
          </table:table-cell>
          <table:table-cell office:value-type="float" office:value="2525" calcext:value-type="float">
            <text:p>2.525,0</text:p>
          </table:table-cell>
          <table:table-cell office:value-type="string" calcext:value-type="string">
            <text:p>Caldera biomasa de 20,3kw para AC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LLISO VALVERDE JOSE LORENZO </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06.22" calcext:value-type="float">
            <text:p>2.006,2</text:p>
          </table:table-cell>
          <table:table-cell office:value-type="float" office:value="6918" calcext:value-type="float">
            <text:p>6.918,0</text:p>
          </table:table-cell>
          <table:table-cell office:value-type="string" calcext:value-type="string">
            <text:p>Instalación 4 paneles solares de 8,84 m2 y 500 l. para ACS +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DESPONT CHUN JUNG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19.31" calcext:value-type="float">
            <text:p>1.519,3</text:p>
          </table:table-cell>
          <table:table-cell office:value-type="float" office:value="5239" calcext:value-type="float">
            <text:p>5.239,0</text:p>
          </table:table-cell>
          <table:table-cell office:value-type="string" calcext:value-type="string">
            <text:p>Instalación caldera de biomasa de 24,9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PALANCA FERRANDO FRANCISCO</text:p>
          </table:table-cell>
          <table:table-cell office:value-type="string" calcext:value-type="string">
            <text:p>Valencia</text:p>
          </table:table-cell>
          <table:table-cell office:value-type="string" calcext:value-type="string">
            <text:p>L'Horta Nord</text:p>
          </table:table-cell>
          <table:table-cell office:value-type="string" calcext:value-type="string">
            <text:p>God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35" calcext:value-type="float">
            <text:p>468,4</text:p>
          </table:table-cell>
          <table:table-cell office:value-type="float" office:value="3136" calcext:value-type="float">
            <text:p>3.136,0</text:p>
          </table:table-cell>
          <table:table-cell office:value-type="string" calcext:value-type="string">
            <text:p>Instalación compacto solar de 1,99 m2 y 14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METINTA, S.L.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6814.2" calcext:value-type="float">
            <text:p>6.814,2</text:p>
          </table:table-cell>
          <table:table-cell office:value-type="float" office:value="38862" calcext:value-type="float">
            <text:p>38.862,0</text:p>
          </table:table-cell>
          <table:table-cell office:value-type="string" calcext:value-type="string">
            <text:p>Sustitución de 5 secadoras por una secadora de mayor eficiencia energética</text:p>
          </table:table-cell>
          <table:table-cell office:value-type="string" calcext:value-type="string">
            <text:p>93010</text:p>
          </table:table-cell>
          <table:table-cell office:value-type="string" calcext:value-type="string">
            <text:p>LAVADO, LIMPIEZA Y TEÑIDO DE PRENDAS TEXTILES Y DE PIEL</text:p>
          </table:table-cell>
          <table:table-cell table:number-columns-repeated="1011"/>
        </table:table-row>
        <table:table-row table:style-name="ro2">
          <table:table-cell office:value-type="string" calcext:value-type="string">
            <text:p>2014</text:p>
          </table:table-cell>
          <table:table-cell office:value-type="string" calcext:value-type="string">
            <text:p>SERV INTEGR DE ACONDICIONAMIENTO DEL MEDITERRANEO</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0081.1" calcext:value-type="float">
            <text:p>20.081,1</text:p>
          </table:table-cell>
          <table:table-cell office:value-type="float" office:value="166656.53" calcext:value-type="float">
            <text:p>166.656,5</text:p>
          </table:table-cell>
          <table:table-cell office:value-type="string" calcext:value-type="string">
            <text:p>El objetivo general del presente proyecto es el diseño y desarrollo, por parte de la división energética de GRUPO SIA: SIA ENERGÍA, de un producto sustancialmente mejorado respecto a los que actualmente existen en el mercado internacional.</text:p>
            <text:p/>
            <text:p>Se trata de Sistema de Gestión de la Energía que ayuda a diagnosticar las medidas de ahorro energético que deben implantarse en cada instalación, con unas características técnicas y funcionales que constituyen una novedad en su sector.</text:p>
            <text:p/>
            <text:p>El Sistema de Gestión de la Energía que pretende desarrollarse permitirá:</text:p>
            <text:p/>
            <text:p>-Automatizar decisiones de ahorro de energía</text:p>
            <text:p>-Minimizar las penalizaciones por exceso de potencia</text:p>
            <text:p>-Realizar un análisis de cargas, monitorización, alarmas, telecontrol y asesoramiento energético.</text:p>
            <text:p>-Gestionar el consumo de la empresa desde cualquier lugar del mundo con las soluciones de eficiencia energética. </text:p>
            <text:p>-Optimizar y compartir políticas, indicadores y experiencias con el resto de su organización.</text:p>
            <text:p>-Facilitar al medio y grande consumidor un Cuadro de Mando Energético que permita tener en cuenta variables energéticas en la toma de decisione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FERMAX DESIGN &amp; DEVELOPMENT S.L. UNIPERSONA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17486.06" calcext:value-type="float">
            <text:p>17.486,1</text:p>
          </table:table-cell>
          <table:table-cell office:value-type="float" office:value="34972.13" calcext:value-type="float">
            <text:p>34.972,1</text:p>
          </table:table-cell>
          <table:table-cell office:value-type="string" calcext:value-type="string">
            <text:p>VER MEMORIA TECN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EMPRESA MIXTA METROPOLITAN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3000" calcext:value-type="float">
            <text:p>3.000,0</text:p>
          </table:table-cell>
          <table:table-cell office:value-type="float" office:value="4500" calcext:value-type="float">
            <text:p>4.500,0</text:p>
          </table:table-cell>
          <table:table-cell office:value-type="string" calcext:value-type="string">
            <text:p>El presente proyecto se centra en la investigación y desarrollo de nuevos procesos y metodologías, que permitan mejorar la calidad de los procesos que se dan en los abastecimientos de agua, así como su sostenibilidad medioambiental y la eficiencia energética de estos.</text:p>
            <text:p>Para la consecución de este objetivo, se plantean 4 líneas de investigación, unidas por el objetivo común de la optimización en los procesos y tratamientos que se dan en el abastecimiento de agua, lo que conlleva un beneficio medioambiental que se materializa en los siguientes parámetros:</text:p>
            <text:p>? Reducción del consumo de reactivos en plantas de Electrodiálisis Reversible.</text:p>
            <text:p>? Optimización en la reutilización de fangos procedentes de Estaciones de Tratamiento de Agua Potable.</text:p>
            <text:p>? Mejora del control de sustancias sápidas en el agua potable.</text:p>
            <text:p>? Optimización del control de la red de distribución en tiempo real.</text:p>
            <text:p>? Minimización en el tiempo de detección de legionella spp viable.</text:p>
            <text:p>Las líneas de trabajo enmarcadas en el presente proyecto están dirigidas a potenciar actividades estratégicas, que permitan evolucionar en la prestación de los servicios, mediante nuevas tecnologías y procesos más avanzados, eficientes energéticamente y respetuosos con el medio ambiente.</text:p>
            <text:p>La novedad del presente proyecto reside principalmente en la investigación y desarrollo de nuevas tecnologías que resulten en nuevos procesos de tratamientos de agua para el consumo humano, suponiendo una alta repercusión en la calidad del agua de consumo (en cuanto a acondicionamiento químico, propiedades organolépticas y detección de organismos patógenos), en la reutilización de los fangos derivados de los procesos de potabilización para la recuperación de ecosistemas, el control y la regulación de la distribución del agua de consumo en núcleos urbanos y por último en la gestión del riesgo para la mejora de la resiliencia de la sociedad frente a los impactos de los desastres naturales relacionados con el ciclo hidrológico.</text:p>
            <text:p>Además, se considera novedoso por l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NTERSAGUNTO TERMINALES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2437.5" calcext:value-type="float">
            <text:p>2.437,5</text:p>
          </table:table-cell>
          <table:table-cell office:value-type="float" office:value="3250" calcext:value-type="float">
            <text:p>3.250,0</text:p>
          </table:table-cell>
          <table:table-cell office:value-type="string" calcext:value-type="string">
            <text:p>La plataforma para la gestión operativa que se pretende desarrollar en este proyecto tiene como finalidad la de cubrir todas las necesidades relacionadas con el funcionamiento de una terminal portuaria que precise de un sistema avanzado que garantice la eficiencia operativa y logre aumentar el rendimiento de una terminal multipropósito (contenedores y mercancía en diversos formatos) en continua expansión.</text:p>
            <text:p/>
            <text:p>Uno de los principales aspectos innovadores del proyecto nace de la necesidad de controlar y gestionar los procesos de estiba de la mercancía que no se transporta en contenedor, derivado de la dificultad de definir estos procesos que en la mayor parte de los casos, se planifican de forma subjetiva por parte del personal. Además es necesario disponer  de toda la información del estado de la terminal, capacidad de ocupación, estado de maquinaria y necesidad de portuarios a contratar para realizar la operativa diaria.</text:p>
            <text:p/>
            <text:p>Así pues se contempla la creación de un sistema de informes y estadísticas propio que permita tratar con la nueva base de datos que se encontrará interrelacionada con el TOS (Terminal Operational System), permitiendo reflejar de manera sencilla y útil, los diferentes aspectos de la operativa, facilitando la labor de los analistas de rendimiento y aumentando la eficiencia de la ordenación del patio, asignación de recursos humanos, recursos técnicos y de maquinaria, así como el control de los tiempos dedicados en cada movimiento.</text:p>
            <text:p/>
            <text:p>Esto facilitará en gran medida la gestión de los procesos, controlándose los tiempos de atraque y partida, servicio, viaje, manifiesto, movimientos efectuados y la gestión operativa de cada jornada, información necesaria para generar la factura. Debido la gran cantidad de conceptos diferentes que se manejan y a la variabilidad de estos, las herramientas que existen en la actualidad se muestran poco eficaces para abordar la facturación de las diferentes operaciones destinadas a cada servicio, permitiendo por primera vez llevar 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MOGENTE INDUSTRIAL,S.A.</text:p>
          </table:table-cell>
          <table:table-cell office:value-type="string" calcext:value-type="string">
            <text:p>Valencia</text:p>
          </table:table-cell>
          <table:table-cell office:value-type="string" calcext:value-type="string">
            <text:p>La Costera</text:p>
          </table:table-cell>
          <table:table-cell office:value-type="string" calcext:value-type="string">
            <text:p>Mogent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29703.37" calcext:value-type="float">
            <text:p>29.703,4</text:p>
          </table:table-cell>
          <table:table-cell office:value-type="float" office:value="152325" calcext:value-type="float">
            <text:p>152.325,0</text:p>
          </table:table-cell>
          <table:table-cell office:value-type="string" calcext:value-type="string">
            <text:p>El presente proyecto contempla la fabricación de un nuevo producto innovador, por sus prestaciones y características, para la conformación de envases de madera para uso hortofrutícola. Este consiste en una tablilla de madera de pino de espesor de 3,8 mm, un grosor inferior a la media del sector, que nos va a permitir acceder a nuevos sectores de envasados que actualmente utilizan otro tipo de materiales de menor calidad y con un mayor número de componentes sintéticos.</text:p>
            <text:p>Conjuntamente a este proyecto, con la tecnología que se va a adquirir, también vamos a poder producir otro componente imprescindible en la configuración de envases de madera y que actualmente no podemos fabricar, el cuadradillo. Este producto ya está en el mercado, pero a nivel nacional existen muy pocos productores y se recurre a importaciones desde Sudamérica, por lo que los objetivos perseguidos son los siguientes:</text:p>
            <text:p>¿Fabricar un nuevo producto innovador y no existente en el mercado, que permita acceder a nuevos sectores y conformar unos nuevos envasados con mejores prestaciones y calidad que los existentes.</text:p>
            <text:p>¿Englobar todas las partes del proceso de la fabricación de envases de madera dentro de sus propias instalaciones, tanto la tablilla en sus diferentes formatos, como el cuadradillo.</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ZORITA DEL MAESTRAZGO</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18000" calcext:value-type="float">
            <text:p>18.000,0</text:p>
          </table:table-cell>
          <table:table-cell office:value-type="float" office:value="20000" calcext:value-type="float">
            <text:p>20.000,0</text:p>
          </table:table-cell>
          <table:table-cell office:value-type="string" calcext:value-type="string">
            <text:p>Ampliación sala polivalente en Herb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LTURA</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Altur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2772" calcext:value-type="float">
            <text:p>62.772,0</text:p>
          </table:table-cell>
          <table:table-cell office:value-type="float" office:value="203552.77" calcext:value-type="float">
            <text:p>203.552,8</text:p>
          </table:table-cell>
          <table:table-cell office:value-type="string" calcext:value-type="string">
            <text:p>MEJORA CAMINOS RURALES EN ENTORNO MUNICIP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ARAS DE LOS OLMOS</text:p>
          </table:table-cell>
          <table:table-cell office:value-type="string" calcext:value-type="string">
            <text:p>Valencia</text:p>
          </table:table-cell>
          <table:table-cell office:value-type="string" calcext:value-type="string">
            <text:p>Los Serranos</text:p>
          </table:table-cell>
          <table:table-cell office:value-type="string" calcext:value-type="string">
            <text:p>Aras de los Olmo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91671" calcext:value-type="float">
            <text:p>91.671,0</text:p>
          </table:table-cell>
          <table:table-cell office:value-type="float" office:value="101857.27" calcext:value-type="float">
            <text:p>101.857,3</text:p>
          </table:table-cell>
          <table:table-cell office:value-type="string" calcext:value-type="string">
            <text:p>Edificio multiussos del que se realiza una rehabilitación integ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BARRACA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arracas</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55767" calcext:value-type="float">
            <text:p>55.767,0</text:p>
          </table:table-cell>
          <table:table-cell office:value-type="float" office:value="61964.71" calcext:value-type="float">
            <text:p>61.964,7</text:p>
          </table:table-cell>
          <table:table-cell office:value-type="string" calcext:value-type="string">
            <text:p>Acondicionamiento del camino de la Caña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BARRACA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arrac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693.59" calcext:value-type="float">
            <text:p>8.693,6</text:p>
          </table:table-cell>
          <table:table-cell office:value-type="float" office:value="29211" calcext:value-type="float">
            <text:p>29.211,0</text:p>
          </table:table-cell>
          <table:table-cell office:value-type="string" calcext:value-type="string">
            <text:p>Instalación de caldera de biomasa de 60kw para calefacción en Ayuntamien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UMANICK TECHNOLOGI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STRUMENTO FINANCIERO CREACIÓN EMPRESAS BASE TECNOLÓGICA</text:p>
          </table:table-cell>
          <table:table-cell office:value-type="float" office:value="1" calcext:value-type="float">
            <text:p>1</text:p>
          </table:table-cell>
          <table:table-cell office:value-type="float" office:value="45329.2" calcext:value-type="float">
            <text:p>45.329,2</text:p>
          </table:table-cell>
          <table:table-cell office:value-type="float" office:value="129512" calcext:value-type="float">
            <text:p>129.512,0</text:p>
          </table:table-cell>
          <table:table-cell office:value-type="string" calcext:value-type="string">
            <text:p>Desarrollo de la versión 2 de Umanick Identification Server (UIS), con la incorporación del reconocimiento de iris y de voz, y de intercambio de templates. Desarrollo de nuevo software cliente para web y Android, satélite de UIS para acortar ciclos de vent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PORTELL DE MOR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Portell de Morel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8499" calcext:value-type="float">
            <text:p>8.499,0</text:p>
          </table:table-cell>
          <table:table-cell office:value-type="float" office:value="9444.44" calcext:value-type="float">
            <text:p>9.444,4</text:p>
          </table:table-cell>
          <table:table-cell office:value-type="string" calcext:value-type="string">
            <text:p>Mejora de acceso y viales del municipio de Palanqu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AYUNTAMIENTO DE TODOL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EÓLICO DE LA COMUNITAT VALENCIANA</text:p>
          </table:table-cell>
          <table:table-cell office:value-type="string" calcext:value-type="string">
            <text:p>FONDOS DE COMPENSACION Y PROMOCIÓN DEL PLAN EOLICO DE LA COMUNITAT VALENCIANA</text:p>
          </table:table-cell>
          <table:table-cell office:value-type="float" office:value="1" calcext:value-type="float">
            <text:p>1</text:p>
          </table:table-cell>
          <table:table-cell office:value-type="float" office:value="63999" calcext:value-type="float">
            <text:p>63.999,0</text:p>
          </table:table-cell>
          <table:table-cell office:value-type="float" office:value="86044.44" calcext:value-type="float">
            <text:p>86.044,4</text:p>
          </table:table-cell>
          <table:table-cell office:value-type="string" calcext:value-type="string">
            <text:p>Acometidas y red abastecimiento de calor "District Heating" de Todolell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UPERCOYME SL </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Torrevieja</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1959.29" calcext:value-type="float">
            <text:p>1.959,3</text:p>
          </table:table-cell>
          <table:table-cell office:value-type="float" office:value="22029" calcext:value-type="float">
            <text:p>22.029,0</text:p>
          </table:table-cell>
          <table:table-cell office:value-type="string" calcext:value-type="string">
            <text:p>SUSTITUCIÓN MURALES DE FRIO EN SUPERMERCADO POETA MIGUEL HERNANDEZ 82 ELCHE</text:p>
          </table:table-cell>
          <table:table-cell office:value-type="string" calcext:value-type="string">
            <text:p>52240</text:p>
          </table:table-cell>
          <table:table-cell office:value-type="string" calcext:value-type="string">
            <text:p>COMERCIO AL POR MENOR DE PAN Y PRODUCTOS DE PANADERIA, CONFITERIA Y PASTELERIA</text:p>
          </table:table-cell>
          <table:table-cell table:number-columns-repeated="1011"/>
        </table:table-row>
        <table:table-row table:style-name="ro2">
          <table:table-cell office:value-type="string" calcext:value-type="string">
            <text:p>2014</text:p>
          </table:table-cell>
          <table:table-cell office:value-type="string" calcext:value-type="string">
            <text:p>ENCAMINA, S.L.</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2700" calcext:value-type="float">
            <text:p>2.700,0</text:p>
          </table:table-cell>
          <table:table-cell office:value-type="string" calcext:value-type="string">
            <text:p>El objetivo del proyecto IntelliHealth Management System <text:s/>(IHMS) <text:s/>ha sido lograr mejores hospitales, más eficientes y sostenibles, dando la información precisa a su equipo directivo, empujándolo hacia la acción más efectiva, de forma proactiva, colaborativa e inteligente a través de elementos de inteligencia de negocio, de colaboración, de gestión de procesos y del conocimiento y contribuyendo así a extender el uso TIC en áreas estratégicas, y muy especialmente en el ámbito de la salud.</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4</text:p>
          </table:table-cell>
          <table:table-cell office:value-type="string" calcext:value-type="string">
            <text:p>I.E.S. ANTONIO NAVARRO SANTAFE</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407.1" calcext:value-type="float">
            <text:p>3.407,1</text:p>
          </table:table-cell>
          <table:table-cell office:value-type="float" office:value="14660" calcext:value-type="float">
            <text:p>14.660,0</text:p>
          </table:table-cell>
          <table:table-cell office:value-type="string" calcext:value-type="string">
            <text:p>Proyecto de climatización con cambio de gas natural</text:p>
          </table:table-cell>
          <table:table-cell office:value-type="string" calcext:value-type="string">
            <text:p>80000</text:p>
          </table:table-cell>
          <table:table-cell office:value-type="string" calcext:value-type="string">
            <text:p>EDUCACION</text:p>
          </table:table-cell>
          <table:table-cell table:number-columns-repeated="1011"/>
        </table:table-row>
        <table:table-row table:style-name="ro2">
          <table:table-cell office:value-type="string" calcext:value-type="string">
            <text:p>2014</text:p>
          </table:table-cell>
          <table:table-cell office:value-type="string" calcext:value-type="string">
            <text:p>INVERSIONES SANCHEZ BONET S.L.</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FINANCIACIÓN PARA PROYECTOS DE AHORRO Y EFICIENCIA ENERGÉTICA (FAEE)</text:p>
          </table:table-cell>
          <table:table-cell office:value-type="float" office:value="1" calcext:value-type="float">
            <text:p>1</text:p>
          </table:table-cell>
          <table:table-cell office:value-type="float" office:value="40000" calcext:value-type="float">
            <text:p>40.000,0</text:p>
          </table:table-cell>
          <table:table-cell office:value-type="float" office:value="1325720" calcext:value-type="float">
            <text:p>1.325.720,0</text:p>
          </table:table-cell>
          <table:table-cell office:value-type="string" calcext:value-type="string">
            <text:p>Sustitución de horno cerámico por otro de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SOCIEDAD ESPANOLA DE ABASTECIMIENTOS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500" calcext:value-type="float">
            <text:p>1.500,0</text:p>
          </table:table-cell>
          <table:table-cell office:value-type="float" office:value="5500" calcext:value-type="float">
            <text:p>5.500,0</text:p>
          </table:table-cell>
          <table:table-cell office:value-type="string" calcext:value-type="string">
            <text:p>En un futuro inmediato vamos a asistir a una modernización de los servicios de agua urbanos, en la que se mejorará el control de consumos y las tecnologías utilizadas para recoger la información. Los sistemas de lectura a distancia evolucionarán hacia la telegestión de contadores, permitiendo el acceso a toda la información, en tiempo real, desde el centro de control de la empresa distribuidora.</text:p>
            <text:p>El objetivo de este proyecto es el desarrollo e implantación de un nuevo servicio y del modelo de negocio y procesos asociados para la toma de lectura de contadores, prioritariamente de agua, con el fin de permitir la transformación de las empresas de lectura visual de contadores y de fontanería especializada en el cambio de contadores en empresas gestoras de los parques de aparatos de medida de consumos y recogida y/o transmisión de la señal de medida, y de procesado y transmisión de la información por ellos generada.</text:p>
            <text:p>A su vez, la precisión y la operatividad en la obtención de medidas, aprovechando los nuevos sistemas de comunicación y transmisión de datos, pueden mejorar la recuperación de costes de los abastecimientos, reduciendo el tiempo de detección de fugas en las redes mediante análisis de consumos en los sectores, contando con la información de las lecturas de los contadores domiciliarios en el momento en que se detecte un comportamiento irregular de los caudales nocturnos en los sectores.</text:p>
            <text:p>Así pues, podemos destacar dos tipos de objetivos, por un lado los objetivos desde un punto de vista medioambiental y de sostenibilidad y, por otro lado, los objetivos técnicos. El objetivo desde un punto de vista de medio ambiente y sostenibilidad, es el control exhaustivo del ciclo de vida del agua, desde su entrada en la red hasta su consumo, es decir, una completa trazabilidad de cada gota de agua. El objetivo técnico a llevar a cabo será diseñar y desarrollar un servicio integral de análisis, instalación, lectura y mantenimiento de contadores de agua y equipos de tele¿lectura</text:p>
          </table:table-cell>
          <table:table-cell office:value-type="string" calcext:value-type="string">
            <text:p>41000</text:p>
          </table:table-cell>
          <table:table-cell office:value-type="string" calcext:value-type="string">
            <text:p>CAPTACION, DEPURACION Y DISTRIBUCION DE AGUA</text:p>
          </table:table-cell>
          <table:table-cell table:number-columns-repeated="1011"/>
        </table:table-row>
        <table:table-row table:style-name="ro2">
          <table:table-cell office:value-type="string" calcext:value-type="string">
            <text:p>2014</text:p>
          </table:table-cell>
          <table:table-cell office:value-type="string" calcext:value-type="string">
            <text:p>GREENE WASTE TO ENERGY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31687.5" calcext:value-type="float">
            <text:p>31.687,5</text:p>
          </table:table-cell>
          <table:table-cell office:value-type="float" office:value="174500" calcext:value-type="float">
            <text:p>174.500,0</text:p>
          </table:table-cell>
          <table:table-cell office:value-type="string" calcext:value-type="string">
            <text:p>Este proyecto está basado en un proyecto apoyado por Impiva con número de expediente IMCBTA/2012/8 en donde se apoyó para la realización del estudio de viabilidad técnica para el diseño de una planta de gasificación para la eliminación y valorización energética de residuos sólido urbano y neumáticos fuera de uso. Vamos a continuar con la siguiente acción que es la de rediseñar y construir una planta piloto y demostración de gasificación.</text:p>
          </table:table-cell>
          <table:table-cell office:value-type="string" calcext:value-type="string">
            <text:p>93030</text:p>
          </table:table-cell>
          <table:table-cell office:value-type="string" calcext:value-type="string">
            <text:p>POMPAS FUNEBRES Y ACTIVIDADES RELACIONADAS CON LAS MISMAS</text:p>
          </table:table-cell>
          <table:table-cell table:number-columns-repeated="1011"/>
        </table:table-row>
        <table:table-row table:style-name="ro2">
          <table:table-cell office:value-type="string" calcext:value-type="string">
            <text:p>2014</text:p>
          </table:table-cell>
          <table:table-cell office:value-type="string" calcext:value-type="string">
            <text:p>MONTAÑO ROMERO MARIA</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47.34" calcext:value-type="float">
            <text:p>1.847,3</text:p>
          </table:table-cell>
          <table:table-cell office:value-type="float" office:value="6041" calcext:value-type="float">
            <text:p>6.041,0</text:p>
          </table:table-cell>
          <table:table-cell office:value-type="string" calcext:value-type="string">
            <text:p>INSTALACION CALDERA DE BIOMASA DE 24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ARREDA BARREDA, VICENTE</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21.63" calcext:value-type="float">
            <text:p>2.321,6</text:p>
          </table:table-cell>
          <table:table-cell office:value-type="float" office:value="11630" calcext:value-type="float">
            <text:p>11.630,0</text:p>
          </table:table-cell>
          <table:table-cell office:value-type="string" calcext:value-type="string">
            <text:p>Captadores solares, 5 paneles de 9,35 m2 y 800 l. para calefacción y 1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SEGURA TOMAS ALEJANDRO</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09.4" calcext:value-type="float">
            <text:p>1.409,4</text:p>
          </table:table-cell>
          <table:table-cell office:value-type="float" office:value="6990" calcext:value-type="float">
            <text:p>6.990,0</text:p>
          </table:table-cell>
          <table:table-cell office:value-type="string" calcext:value-type="string">
            <text:p>Caldera de biomasa de 16,2kw para calefacción (pellet)</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HOTEL BELLVER OROPESA S.A.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Oropesa del Ma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891.55" calcext:value-type="float">
            <text:p>9.891,6</text:p>
          </table:table-cell>
          <table:table-cell office:value-type="float" office:value="92875" calcext:value-type="float">
            <text:p>92.875,0</text:p>
          </table:table-cell>
          <table:table-cell office:value-type="string" calcext:value-type="string">
            <text:p>Sustitución iluminación Hotel Bellver Oropesa por tecnología LED de menor consumo energético</text:p>
          </table:table-cell>
          <table:table-cell office:value-type="string" calcext:value-type="string">
            <text:p>70202</text:p>
          </table:table-cell>
          <table:table-cell office:value-type="string" calcext:value-type="string">
            <text:p>ALQUILER DE OTROS BIENES INMOBILIARIOS</text:p>
          </table:table-cell>
          <table:table-cell table:number-columns-repeated="1011"/>
        </table:table-row>
        <table:table-row table:style-name="ro2">
          <table:table-cell office:value-type="string" calcext:value-type="string">
            <text:p>2014</text:p>
          </table:table-cell>
          <table:table-cell office:value-type="string" calcext:value-type="string">
            <text:p>ESCUDERO GARZANDO JAVIER</text:p>
          </table:table-cell>
          <table:table-cell office:value-type="string" calcext:value-type="string">
            <text:p>Valencia</text:p>
          </table:table-cell>
          <table:table-cell office:value-type="string" calcext:value-type="string">
            <text:p>L'Horta Nord</text:p>
          </table:table-cell>
          <table:table-cell office:value-type="string" calcext:value-type="string">
            <text:p>Burjasso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61.67" calcext:value-type="float">
            <text:p>1.461,7</text:p>
          </table:table-cell>
          <table:table-cell office:value-type="float" office:value="4545" calcext:value-type="float">
            <text:p>4.545,0</text:p>
          </table:table-cell>
          <table:table-cell office:value-type="string" calcext:value-type="string">
            <text:p>Sustitución quemador gasoleo por biomasa de 150kw en horno de pan</text:p>
          </table:table-cell>
          <table:table-cell office:value-type="string" calcext:value-type="string">
            <text:p>52240</text:p>
          </table:table-cell>
          <table:table-cell office:value-type="string" calcext:value-type="string">
            <text:p>COMERCIO AL POR MENOR DE PAN Y PRODUCTOS DE PANADERIA, CONFITERIA Y PASTELERIA</text:p>
          </table:table-cell>
          <table:table-cell table:number-columns-repeated="1011"/>
        </table:table-row>
        <table:table-row table:style-name="ro2">
          <table:table-cell office:value-type="string" calcext:value-type="string">
            <text:p>2014</text:p>
          </table:table-cell>
          <table:table-cell office:value-type="string" calcext:value-type="string">
            <text:p>LAFFIT INNOVACION Y DESARROLL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STRUMENTOS FINANCIEROS PARA LA CREACIÓN Y CRECIMIENTO DE EMPRESAS INNOVADORAS</text:p>
          </table:table-cell>
          <table:table-cell office:value-type="float" office:value="1" calcext:value-type="float">
            <text:p>1</text:p>
          </table:table-cell>
          <table:table-cell office:value-type="float" office:value="15000" calcext:value-type="float">
            <text:p>15.000,0</text:p>
          </table:table-cell>
          <table:table-cell office:value-type="float" office:value="102880" calcext:value-type="float">
            <text:p>102.880,0</text:p>
          </table:table-cell>
          <table:table-cell office:value-type="string" calcext:value-type="string">
            <text:p>El proyecto consisten en el reinicio de la actividad de la empresa.A partir de Enero de 2014 se ha iniciado el proyecto de I+D para el que se solicita ayuda que consiste en el Desarrollo de una prótesis de cadera.Dentro del proyecto también se incluye la puesta en marcha de un nuevo Software de gestión de producción, y la validación y puesta en marcha de una Sala blanca para limpieza y envas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SEGURA LAHOSA MARIA ISABEL</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12.42" calcext:value-type="float">
            <text:p>2.812,4</text:p>
          </table:table-cell>
          <table:table-cell office:value-type="float" office:value="9698.92" calcext:value-type="float">
            <text:p>9.698,9</text:p>
          </table:table-cell>
          <table:table-cell office:value-type="string" calcext:value-type="string">
            <text:p>Instalación caldera de biomasa de 24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4</text:p>
          </table:table-cell>
          <table:table-cell office:value-type="string" calcext:value-type="string">
            <text:p>BICACHIO SL UNIPERSONA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ERTIFICACIÓN DE PROYECTOS DE I+D+I</text:p>
          </table:table-cell>
          <table:table-cell office:value-type="float" office:value="1" calcext:value-type="float">
            <text:p>1</text:p>
          </table:table-cell>
          <table:table-cell office:value-type="float" office:value="1012.5" calcext:value-type="float">
            <text:p>1.012,5</text:p>
          </table:table-cell>
          <table:table-cell office:value-type="float" office:value="1350" calcext:value-type="float">
            <text:p>1.350,0</text:p>
          </table:table-cell>
          <table:table-cell office:value-type="string" calcext:value-type="string">
            <text:p>Desarrollo del muestrario de calzado correspondiente a la temporada 2013-2014 que incluye las colecciones de otoño-inverno 2013-2014 y primavera-verano 2014.</text:p>
            <text:p/>
            <text:p>Posterior certificación del proyecto I+D a través de una entidad acreditada por ENA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LA PLATERA,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INDUSTRIA</text:p>
          </table:table-cell>
          <table:table-cell office:value-type="float" office:value="1" calcext:value-type="float">
            <text:p>1</text:p>
          </table:table-cell>
          <table:table-cell office:value-type="float" office:value="5593.93" calcext:value-type="float">
            <text:p>5.593,9</text:p>
          </table:table-cell>
          <table:table-cell office:value-type="float" office:value="31030" calcext:value-type="float">
            <text:p>31.030,0</text:p>
          </table:table-cell>
          <table:table-cell office:value-type="string" calcext:value-type="string">
            <text:p>Implantación de sistema de medida de Oxígeno en horn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4</text:p>
          </table:table-cell>
          <table:table-cell office:value-type="string" calcext:value-type="string">
            <text:p>JOPI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INSTRUMENTO FINANCIERO PROYECTOS DE INNOVACIÓN EMPRESARIAL</text:p>
          </table:table-cell>
          <table:table-cell office:value-type="float" office:value="1" calcext:value-type="float">
            <text:p>1</text:p>
          </table:table-cell>
          <table:table-cell office:value-type="float" office:value="4562.22" calcext:value-type="float">
            <text:p>4.562,2</text:p>
          </table:table-cell>
          <table:table-cell office:value-type="float" office:value="27196" calcext:value-type="float">
            <text:p>27.196,0</text:p>
          </table:table-cell>
          <table:table-cell office:value-type="string" calcext:value-type="string">
            <text:p>El objetivo principal del proyecto, es el desarrollo de un dispositivo para aplicación de crioterapia que comprende una forma que se adapta a la articulación sobre la que se va a aplicar el tratamiento de crioterapia. El dispositivo es de aplicación en el tratamiento de la salud, especialmente en tratamientos de fisioterapi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4</text:p>
          </table:table-cell>
          <table:table-cell office:value-type="string" calcext:value-type="string">
            <text:p>IGENOMIX,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DE I+D+i EN EMPRESAS (EXPANDE)</text:p>
          </table:table-cell>
          <table:table-cell office:value-type="float" office:value="1" calcext:value-type="float">
            <text:p>1</text:p>
          </table:table-cell>
          <table:table-cell office:value-type="float" office:value="36739.01" calcext:value-type="float">
            <text:p>36.739,0</text:p>
          </table:table-cell>
          <table:table-cell office:value-type="float" office:value="48985.35" calcext:value-type="float">
            <text:p>48.985,4</text:p>
          </table:table-cell>
          <table:table-cell office:value-type="string" calcext:value-type="string">
            <text:p>Este proyecto de investigación industrial tiene como objetivo adquirir una serie de conocimientos necesarios para el desarrollo del servicio diagnóstico ERA. El salto cualitativo pretende implantar la tecnología emergente NGS a este servicio, posibilitando a nuestra empresa analizar la actividad global de los diferentes tejidos que forman parte del endometrio receptivo, lo cual es imposible hasta la fecha con la tecnología disponibl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4</text:p>
          </table:table-cell>
          <table:table-cell office:value-type="string" calcext:value-type="string">
            <text:p>DARDENNE <text:s/>MARIE-NOELLE</text:p>
          </table:table-cell>
          <table:table-cell office:value-type="string" calcext:value-type="string">
            <text:p>Alicante</text:p>
          </table:table-cell>
          <table:table-cell office:value-type="string" calcext:value-type="string">
            <text:p>L'Alacanti</text:p>
          </table:table-cell>
          <table:table-cell office:value-type="string" calcext:value-type="string">
            <text:p>Aigü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54.61" calcext:value-type="float">
            <text:p>2.554,6</text:p>
          </table:table-cell>
          <table:table-cell office:value-type="float" office:value="10122" calcext:value-type="float">
            <text:p>10.122,0</text:p>
          </table:table-cell>
          <table:table-cell office:value-type="string" calcext:value-type="string">
            <text:p>INSTALACION DE AEROGENERADOR EN VIVIENDA DE PRIMERA OCUPACIO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number-rows-repeated="104769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28P0" style:volatile="true">
      <number:number number: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8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number:min-integer-digits="1" number:grouping="true"/>
      <number:text> € </number:text>
    </number:number-style>
    <number:number-style style:name="N112P1" style:volatile="true">
      <loext:text>-</loext:text>
      <loext:fill-character> </loext:fill-character>
      <number:number number: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number:min-integer-digits="1" number:grouping="true"/>
      <number:text> € </number:text>
    </number:number-style>
    <number:number-style style:name="N114P1" style:volatile="true">
      <loext:text>-</loext:text>
      <loext:fill-character> </loext:fill-character>
      <number:number number:decimal-places="2" number:min-integer-digits="1" number:grouping="true"/>
      <number:text> € </number:text>
    </number:number-style>
    <number:number-style style:name="N114P2" style:volatile="true">
      <loext:text> </loext: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loext:text> $</loext:text>
      <loext:fill-character> </loext:fill-character>
      <number:number number:decimal-places="0" number:min-integer-digits="1" number:grouping="true"/>
      <number:text> </number:text>
    </number:number-style>
    <number:number-style style:name="N123P1" style:volatile="true">
      <loext:text> $</loext:text>
      <loext:fill-character> </loext:fill-character>
      <number:text>(</number:text>
      <number:number number: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number:min-integer-digits="1" number:grouping="true"/>
      <number:text> </number:text>
    </number:number-style>
    <number:number-style style:name="N124P1" style:volatile="true">
      <loext:text> </loext:text>
      <loext:fill-character> </loext:fill-character>
      <number:text>(</number:text>
      <number:number number: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number:min-integer-digits="1" number:grouping="true"/>
      <number:text> </number:text>
    </number:number-style>
    <number:number-style style:name="N125P1" style:volatile="true">
      <loext:text> $</loext:text>
      <loext:fill-character> </loext:fill-character>
      <number:text>(</number:text>
      <number:number number:decimal-places="2" number:min-integer-digits="1" number:grouping="true"/>
      <number:text>)</number:text>
    </number:number-style>
    <number:number-style style:name="N125P2" style:volatile="true">
      <loext:text> $</loext:text>
      <loext:fill-character> </loext: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number:min-integer-digits="1" number:grouping="true"/>
      <number:text> </number:text>
    </number:number-style>
    <number:number-style style:name="N126P1" style:volatile="true">
      <loext:text> </loext:text>
      <loext:fill-character> </loext:fill-character>
      <number:text>(</number:text>
      <number:number number:decimal-places="2" number:min-integer-digits="1" number:grouping="true"/>
      <number:text>)</number:text>
    </number:number-style>
    <number:number-style style:name="N126P2" style:volatile="true">
      <loext:text> </loext: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0:06:43</meta:creation-date>
    <dc:creator>alemany</dc:creator>
    <dc:date>2016-06-15T10:06:43</dc:date>
    <meta:document-statistic meta:table-count="1" meta:cell-count="11466" meta:object-count="0"/>
    <meta:generator>LibreOffice/4.4.5.2$Windows_x86 LibreOffice_project/a22f674fd25a3b6f45bdebf25400ed2adff0ff99</meta:generator>
  </office:meta>
</office:document-meta>
</file>