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37mm"/>
    </style:style>
    <style:style style:name="ro1" style:family="table-row">
      <style:table-row-properties style:row-height="17.9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14.36mm" fo:break-before="auto" style:use-optimal-row-height="false"/>
    </style:style>
    <style:style style:name="ta1" style:family="table" style:master-page-name="PageStyle_5f_Hoja_20_1">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Hoja 1" table:style-name="ta1">
        <office:forms form:automatic-focus="false" form:apply-design-mode="false"/>
        <table:table-column table:style-name="co1" table:number-columns-repeated="257" table:default-cell-style-name="ce2"/>
        <table:table-column table:style-name="co1" table:number-columns-repeated="767" table:default-cell-style-name="Default"/>
        <table:table-row table:style-name="ro1">
          <table:table-cell table:style-name="ce1" office:value-type="string" calcext:value-type="string">
            <text:p>Ejercicio</text:p>
          </table:table-cell>
          <table:table-cell table:style-name="ce1" office:value-type="string" calcext:value-type="string">
            <text:p>Nombre</text:p>
          </table:table-cell>
          <table:table-cell table:style-name="ce1" office:value-type="string" calcext:value-type="string">
            <text:p>Descripción Provincia</text:p>
          </table:table-cell>
          <table:table-cell table:style-name="ce1" office:value-type="string" calcext:value-type="string">
            <text:p>Descripción Comarca</text:p>
          </table:table-cell>
          <table:table-cell table:style-name="ce1" office:value-type="string" calcext:value-type="string">
            <text:p>Descripción Municipio</text:p>
          </table:table-cell>
          <table:table-cell table:style-name="ce1" office:value-type="string" calcext:value-type="string">
            <text:p>Descripcion Plan</text:p>
          </table:table-cell>
          <table:table-cell table:style-name="ce1" office:value-type="string" calcext:value-type="string">
            <text:p>Descripcion Programa</text:p>
          </table:table-cell>
          <table:table-cell table:style-name="ce1" office:value-type="string" calcext:value-type="string">
            <text:p>NºAyudas Concedidas SUM</text:p>
          </table:table-cell>
          <table:table-cell table:style-name="ce1" office:value-type="string" calcext:value-type="string">
            <text:p>Subvencion Concedida SUM</text:p>
          </table:table-cell>
          <table:table-cell table:style-name="ce1" office:value-type="string" calcext:value-type="string">
            <text:p>Inversion tras Resolucion SUM</text:p>
          </table:table-cell>
          <table:table-cell table:style-name="ce1" office:value-type="string" calcext:value-type="string">
            <text:p>Desc. Proyecto</text:p>
          </table:table-cell>
          <table:table-cell table:style-name="ce1" office:value-type="string" calcext:value-type="string">
            <text:p>CNAE</text:p>
          </table:table-cell>
          <table:table-cell table:style-name="ce1" office:value-type="string" calcext:value-type="string">
            <text:p>Descripcion CNAE</text:p>
          </table:table-cell>
          <table:table-cell table:style-name="ce1" table:number-columns-repeated="1011"/>
        </table:table-row>
        <table:table-row table:style-name="ro2">
          <table:table-cell office:value-type="string" calcext:value-type="string">
            <text:p>2013</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8700" calcext:value-type="float">
            <text:p>38700</text:p>
          </table:table-cell>
          <table:table-cell office:value-type="float" office:value="215000" calcext:value-type="float">
            <text:p>215000</text:p>
          </table:table-cell>
          <table:table-cell office:value-type="string" calcext:value-type="string">
            <text:p>Sustitución de máquina de estampación rotativa por máquina de inyección Kerajet 700, compartida para las líneas de esmaltado 2 y 3</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MANUEL REVERT Y CIA, S.A.</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Agullent</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33129.45" calcext:value-type="float">
            <text:p>33129,45</text:p>
          </table:table-cell>
          <table:table-cell office:value-type="float" office:value="44172.62" calcext:value-type="float">
            <text:p>44172,62</text:p>
          </table:table-cell>
          <table:table-cell office:value-type="string" calcext:value-type="string">
            <text:p>Creacion de un nuevo puesto de personal investigador</text:p>
          </table:table-cell>
          <table:table-cell office:value-type="string" calcext:value-type="string">
            <text:p>17543</text:p>
          </table:table-cell>
          <table:table-cell office:value-type="string" calcext:value-type="string">
            <text:p>FABRICACION DE OTROS ARTICULOS TEXTILES</text:p>
          </table:table-cell>
          <table:table-cell table:number-columns-repeated="1011"/>
        </table:table-row>
        <table:table-row table:style-name="ro2">
          <table:table-cell office:value-type="string" calcext:value-type="string">
            <text:p>2013</text:p>
          </table:table-cell>
          <table:table-cell office:value-type="string" calcext:value-type="string">
            <text:p>VALENC. APROVECH. ENERG. RESIDUO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974" calcext:value-type="float">
            <text:p>1974</text:p>
          </table:table-cell>
          <table:table-cell office:value-type="float" office:value="13163" calcext:value-type="float">
            <text:p>13163</text:p>
          </table:table-cell>
          <table:table-cell office:value-type="string" calcext:value-type="string">
            <text:p>Sustitución de las campanas de HM de 400 W de la nave por lámparas LED de 200 W</text:p>
          </table:table-cell>
          <table:table-cell office:value-type="string" calcext:value-type="string">
            <text:p>51572</text:p>
          </table:table-cell>
          <table:table-cell office:value-type="string" calcext:value-type="string">
            <text:p>COMERCIO AL POR MAYOR DE OTROS PRODUCTOS DE DESECHO</text:p>
          </table:table-cell>
          <table:table-cell table:number-columns-repeated="1011"/>
        </table:table-row>
        <table:table-row table:style-name="ro2">
          <table:table-cell office:value-type="string" calcext:value-type="string">
            <text:p>2013</text:p>
          </table:table-cell>
          <table:table-cell office:value-type="string" calcext:value-type="string">
            <text:p>BENITELMO,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157" calcext:value-type="float">
            <text:p>13157</text:p>
          </table:table-cell>
          <table:table-cell office:value-type="float" office:value="59806" calcext:value-type="float">
            <text:p>59806</text:p>
          </table:table-cell>
          <table:table-cell office:value-type="string" calcext:value-type="string">
            <text:p>Cambio iluminación halógena por LED</text:p>
          </table:table-cell>
          <table:table-cell office:value-type="string" calcext:value-type="string">
            <text:p>55200</text:p>
          </table:table-cell>
          <table:table-cell office:value-type="string" calcext:value-type="string">
            <text:p>CAMPING Y OTROS TIPOS DE HOSPEDAJE DE CORTA DURACION</text:p>
          </table:table-cell>
          <table:table-cell table:number-columns-repeated="1011"/>
        </table:table-row>
        <table:table-row table:style-name="ro2">
          <table:table-cell office:value-type="string" calcext:value-type="string">
            <text:p>2013</text:p>
          </table:table-cell>
          <table:table-cell office:value-type="string" calcext:value-type="string">
            <text:p>CARTONAJES MOR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338" calcext:value-type="float">
            <text:p>2338</text:p>
          </table:table-cell>
          <table:table-cell office:value-type="float" office:value="8946" calcext:value-type="float">
            <text:p>8946</text:p>
          </table:table-cell>
          <table:table-cell office:value-type="string" calcext:value-type="string">
            <text:p>Instalación de variador de frecuencia en motor de 22 kW en sistema de aspiración de corte</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0860" calcext:value-type="float">
            <text:p>40860</text:p>
          </table:table-cell>
          <table:table-cell office:value-type="float" office:value="340500" calcext:value-type="float">
            <text:p>340500</text:p>
          </table:table-cell>
          <table:table-cell office:value-type="string" calcext:value-type="string">
            <text:p>Sustitución máquina Rotocolor de decoración de baldosas por máquina de inyección a tinta en la línea 8 de la marca Cretaprin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ILLAFRANCA DEL CID</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Obras de la piscina cubierta: reducción <text:s/>vaso piscina y reforma suministro agu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272" calcext:value-type="float">
            <text:p>8272</text:p>
          </table:table-cell>
          <table:table-cell office:value-type="float" office:value="42800" calcext:value-type="float">
            <text:p>42800</text:p>
          </table:table-cell>
          <table:table-cell office:value-type="string" calcext:value-type="string">
            <text:p>Instalación de un sistema de control Qualitron CheckPoint para reducir las mermas antes de la entrada en el horn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REALOND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0200" calcext:value-type="float">
            <text:p>70200</text:p>
          </table:table-cell>
          <table:table-cell office:value-type="float" office:value="390000" calcext:value-type="float">
            <text:p>390000</text:p>
          </table:table-cell>
          <table:table-cell office:value-type="string" calcext:value-type="string">
            <text:p>Susitución equipo serigrafiado rotativo por máquina de inyección de tinta Kerajet</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4" calcext:value-type="float">
            <text:p>29218,64</text:p>
          </table:table-cell>
          <table:table-cell office:value-type="float" office:value="75352.86" calcext:value-type="float">
            <text:p>75352,86</text:p>
          </table:table-cell>
          <table:table-cell office:value-type="string" calcext:value-type="string">
            <text:p>El objeto general del proyecto es la ejecución de un plan de acciones formativas encaminadas al desarrollo del potencial humano de ITENE de modo que se contribuya a disponer de mejor personal cualificado para el desarrollo de las actividades de I+D+i del centr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7592.4" calcext:value-type="float">
            <text:p>157592,4</text:p>
          </table:table-cell>
          <table:table-cell office:value-type="string" calcext:value-type="string">
            <text:p>El presente proyecto trata de optimizar varios tipos de producto: complejos, de alto valor añadido y/u orientados al usuario mediante el uso de las capacidades de las tecnologías de fabricación aditiva y la utilización de software de optimización topológica mediante el uso de Método de Elementos Finitos (MEF). Estas herramientas permiten simular el nivel de tensiones al que se encuentra sometido un componente, dada una geometría, dadas unas cargas, un material y unas condiciones de contorno; la transmisión de calor a través de una pieza, etc.</text:p>
            <text:p/>
            <text:p>Las herramientas de optimización topológica por MEF optimizan la cantidad de material de una pieza, dadas unas cargas y condiciones de contorno, mediante iteraciones y variaciones de la geometría inicial. Este software CAE orienta al ingeniero indicándole que región de la pieza trabaja menos que otras, por tanto en esta región de la pieza puede reducirse la cantidad de material y otras zonas reforzarse para soportar las condiciones de funcionamiento. De esta manera pueden obtenerse diseños de producto optimizados, con el mínimo material necesario, para soportar las condiciones de funcionamiento. Incluso pueden realizarse piezas con distintos comportamientos con un mismo material al incluir zonas rígidas y zonas flexibles.</text:p>
            <text:p/>
            <text:p>Las tecnologías de fabricación por adición de material por capas permiten la fabricación de piezas y productos con geometrías muy complejas, prácticamente cualquier geometría es fabricable, sin las limitaciones de los procesos de fabricación convencionales (mecanizado, forja, inyección, etc.) y sin la necesidad de invertir en utillaje.</text:p>
            <text:p/>
            <text:p>Las tecnologías de fabricación aditiva (TFA ó FA) utilizan un fichero CAD 3D, por tanto cuanto más trabajado este el diseño del producto, más optimizado y mayor será su valor añadido sin incrementar el coste de fabricación. Al contrario, cuanto más optimizado esta un producto, normalmente menor material se utiliza y menor es su coste de producción con FA. No ocurre así por ej</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3">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2837.6" calcext:value-type="float">
            <text:p>102837,6</text:p>
          </table:table-cell>
          <table:table-cell office:value-type="string" calcext:value-type="string">
            <text:p>Hoy en día los pacientes demandan mayores niveles de calidad, funcionalidad y seguridad en los tratamientos dentales, por lo que la tendencia en la práctica clínica es la progresiva incorporación de tratamientos quirúrgicos de productos odontológicos totalmente adaptados a las necesidades de sus pacientes. La mejor forma de alcanzar con éxito todos los requerimientos es mediante la personalización completa de los productos.</text:p>
            <text:p>El sector dental se caracteriza por requerir de productos que en general son de seriación corta, de pequeñas dimensiones y con geometrías de relativa complejidad. En la actualidad los procesos de fabricación que se utilizan masivamente son los procesos de fabricación convencionales (moldeo y mecanizado), los cuales requieren de la fabricación de grandes lotes del producto para rentabilizar los costes temporales y económicos del proceso. Por este motivo se ha desarrollado una gama de tallas con preformas para cada componente, ajustándose en la medida posible a la dispersión morfométrica y anatómica de la población. Sin embargo, esta limitación en el proceso de fabricación hace que la fabricación de un único producto, como serían los componentes dentales personalizados, pueda suponer unos costes económicos y temporales que muchas veces las empresas fabricantes no pueden asumir o que, directamente, sea inviable.</text:p>
            <text:p>Ante este contexto, las nuevas tecnologías de fabricación rápida constituyen la mejor alternativa para la fabricación de esta clase de productos personalizados. Sin embargo, hasta el momento sólo se han realizado pequeñas incursiones en la fabricación rápida de este tipo de productos. Las principales limitaciones se deben al procesado de los materiales y procesos posteriores de fabricación usados en este ámbito específico, además de no existir una herramienta de diseño que permita utilizar todo el potencial de las tecnologías de fabricación aditiva. No obstante, hay suficiente potencial de mercado en el sector dental que podría obtener un m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96835.4" calcext:value-type="float">
            <text:p>196835,4</text:p>
          </table:table-cell>
          <table:table-cell office:value-type="string" calcext:value-type="string">
            <text:p>Desarrollo de una metodología de valoración de las capacidades físicas de un en relación a las demandas físicas de su puesto de trabajo.</text:p>
            <text:p>Para conseguir este objetivo fundamental se plantean los siguientes objetivos parciales: </text:p>
            <text:p/>
            <text:p>1.-Analizar con detalle las necesidades de los agentes intervinientes en los procesos de valoración de incapacidades del trabajador lesionado</text:p>
            <text:p>2.-Definir una herramienta válida y de fácil aplicación que permita identificar el perfil de requerimientos físicos y capacidades físicas de cada trabajador.</text:p>
            <text:p>3.-Definir un procedimiento que compare la información entre requerimientos y capacidades, y llegue a detectar si existe o no desajustes entre ellas</text:p>
            <text:p>4.-Desarrollar un procedimiento que permita a nivel de laboratorio reproducir las demandas físicas del puesto de trabajo del trabajador lesionado y que se pueda aplicar a l trabajador.</text:p>
            <text:p>5.-Definir las técnicas de valoración biomecánica que puedan objetivar y graduar el desajuste detectado entre requerimientos y capacidades físicas</text:p>
            <text:p>6.-Validar la metodología desarrollada en el contexto real de los médicos valoradores con una muestra de representativa de las diferentes condiciones de evaluación de trabajadores a las que se pueden enfrentar habitualmente</text:p>
            <text:p>7.-Realizar una difusión y explotación adecuada de los conocimientos generados en este proyecto entre las empresas que pueden beneficiarse de los resultados del mismo.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DIPUTACION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5383" calcext:value-type="float">
            <text:p>95383</text:p>
          </table:table-cell>
          <table:table-cell office:value-type="float" office:value="578241" calcext:value-type="float">
            <text:p>578241</text:p>
          </table:table-cell>
          <table:table-cell office:value-type="string" calcext:value-type="string">
            <text:p>Cambio de las 6 bombas de calor del museo de la Beneficencia por 3 equipos Climaveneta, con compresor hermético rotativo scroll y alta eficiencia energética Del modelo de bomab de calor la propiedad elige la gama de alta eficiencia energética ( NECS-N/CA), Clase B</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NOGUERA A.D.R., COOP.V.</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36" calcext:value-type="float">
            <text:p>2136</text:p>
          </table:table-cell>
          <table:table-cell office:value-type="float" office:value="10671" calcext:value-type="float">
            <text:p>10671</text:p>
          </table:table-cell>
          <table:table-cell office:value-type="string" calcext:value-type="string">
            <text:p>Instalación de 10 paneles Atersa de 235 wp para bombeo de agua en una bals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NOGUERA A.D.R., COOP.V.</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368" calcext:value-type="float">
            <text:p>8368</text:p>
          </table:table-cell>
          <table:table-cell office:value-type="float" office:value="30756" calcext:value-type="float">
            <text:p>30756</text:p>
          </table:table-cell>
          <table:table-cell office:value-type="string" calcext:value-type="string">
            <text:p>Ampliación de Instalación de 15 paneles Atersa A235 con un total de 3525 wp para sumunistro a albergue rural</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ESTAMPADOS PRATO, S.L.</text:p>
          </table:table-cell>
          <table:table-cell office:value-type="string" calcext:value-type="string">
            <text:p>Alicante</text:p>
          </table:table-cell>
          <table:table-cell office:value-type="string" calcext:value-type="string">
            <text:p>El Comtat</text:p>
          </table:table-cell>
          <table:table-cell office:value-type="string" calcext:value-type="string">
            <text:p>Muro de Alcoy</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8150" calcext:value-type="float">
            <text:p>18150</text:p>
          </table:table-cell>
          <table:table-cell office:value-type="float" office:value="82500" calcext:value-type="float">
            <text:p>82500</text:p>
          </table:table-cell>
          <table:table-cell office:value-type="string" calcext:value-type="string">
            <text:p>Transformación de la máquina de estampar marca Buser de sistema hidráulido a sistema electrónico dotándola de 3 motores con variador de velocidad y un autómata PLC para el control de los paráme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IA IBERICA DE PANELES SINTETICOS,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382" calcext:value-type="float">
            <text:p>10382</text:p>
          </table:table-cell>
          <table:table-cell office:value-type="float" office:value="36082" calcext:value-type="float">
            <text:p>36082</text:p>
          </table:table-cell>
          <table:table-cell office:value-type="string" calcext:value-type="string">
            <text:p>Sustitución de un compresor convencional de 30 kW por otro de velocidad variable marca Bético y sustitución de la iluminación convencional por tecnología LED</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9800" calcext:value-type="float">
            <text:p>99800</text:p>
          </table:table-cell>
          <table:table-cell office:value-type="string" calcext:value-type="string">
            <text:p>BONDCONTROL es un proyecto en cooperación de los 5 IITT con tecnología de unión que pretende desarrollar una herramienta de evaluación no destructiva de las uniones adhesivas y tratamientos superficiales para las industrias de los sectores: construcción, madera-mueble, cerámica, juguete y calzado. La tecnología estará basada en métodos de inspección por ultrasonidos, estudiándose la viabilidad de implantación mediante ensayos de contraste convencionales para estas uniones. El resultado del proyecto permitirá a las empresas realizar un control exhaustivo sin pérdida de muestras, disminuyendo los fallos, y evaluaciones in situ imposibles hasta el momen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6679" calcext:value-type="float">
            <text:p>166679</text:p>
          </table:table-cell>
          <table:table-cell office:value-type="string" calcext:value-type="string">
            <text:p>El objetivo de esta investigación es la introducción a las empresas valencianas la posibilidad de competir en Europa utilizando tecnologías innovadoras (software optimización y TFA) para fabricar productos de alto valor añadido, optimizados y ajustados a las necesidades del usuario y las condiciones de funcionamien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0000" calcext:value-type="float">
            <text:p>90000</text:p>
          </table:table-cell>
          <table:table-cell office:value-type="string" calcext:value-type="string">
            <text:p>El proyecto está dirigido al cumplimiento del plan estratégico y de I+D de la UNIT PROECO.</text:p>
            <text:p>Producción ecoeficiente. Por ello, el objetivo principal es el desarrollo de conocimiento y propuestas innovadoras para mejorar la competitividad de las empresas a través del medioambiente, todo ello dirigido a través de tres ejes tecnológicos identificados como prioritarios: Agua, Energía-Residuos y Ecodiseñ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office:value-type="float" office:value="128856" calcext:value-type="float">
            <text:p>128856</text:p>
          </table:table-cell>
          <table:table-cell office:value-type="float" office:value="130000" calcext:value-type="float">
            <text:p>130000</text:p>
          </table:table-cell>
          <table:table-cell office:value-type="string" calcext:value-type="string">
            <text:p>El proyecto trata del diseño y desarrollo de soluciones para la mejora del confort ambiental (termico, luminico y calidad del aire), mediante la integracion de materiales inteligentes (activos y pasivos) y soluciones sostenibles en entornos domesticos y public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89208" calcext:value-type="float">
            <text:p>89208</text:p>
          </table:table-cell>
          <table:table-cell office:value-type="float" office:value="90000" calcext:value-type="float">
            <text:p>90000</text:p>
          </table:table-cell>
          <table:table-cell office:value-type="string" calcext:value-type="string">
            <text:p/>
            <text:p>El proyecto esta dirigido al cumplimiento del plan estrategico y de I+D de la UNIT PROECO. Produccion ecoeficiente. Por ello, el objetivo principal es el desarrollo de conocimiento y propuestas innovadoras para mejorar la competitividad de las empresas a traves del medioambiente, todo ello dirigido a traves de tres ejes tecnologicos identificados como prioritarios: Agua, Energia-Residuos y Ecodiseñ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THLETIC SPORT GROUP,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817.5" calcext:value-type="float">
            <text:p>817,5</text:p>
          </table:table-cell>
          <table:table-cell office:value-type="float" office:value="1090" calcext:value-type="float">
            <text:p>1090</text:p>
          </table:table-cell>
          <table:table-cell office:value-type="string" calcext:value-type="string">
            <text:p>El objetivo del proyecto de I+D se centra en: DISEÑO Y DESARROLLO DE MUESTRARIO TEXTIL 2.012/2.013. Se basa en:</text:p>
            <text:p>1. Desarrollo del muestrario textil correspondiente a la temporada 2.012-2.013 que incluye las colecciones de otoño-inverno 2.012-2.013 y primavera-verano 2.013.</text:p>
            <text:p>2. Posterior certificación a través de una entidad acreditada por ENAC en este campo que en este caso es AIDIT</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3</text:p>
          </table:table-cell>
          <table:table-cell office:value-type="string" calcext:value-type="string">
            <text:p>GAVIOTA SIMBAC,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x</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819" calcext:value-type="float">
            <text:p>17819</text:p>
          </table:table-cell>
          <table:table-cell office:value-type="float" office:value="118798" calcext:value-type="float">
            <text:p>118798</text:p>
          </table:table-cell>
          <table:table-cell office:value-type="string" calcext:value-type="string">
            <text:p>Sustitución de 2 compresores convencionales de 90 kW por 2 compresores de velocidad variable Atlas Copco de la misma potencia</text:p>
          </table:table-cell>
          <table:table-cell office:value-type="string" calcext:value-type="string">
            <text:p>28621</text:p>
          </table:table-cell>
          <table:table-cell office:value-type="string" calcext:value-type="string">
            <text:p>FABRICACION DE HERRAMIENTAS MANUALES</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table:number-columns-repeated="2" office:value-type="float" office:value="227785.72" calcext:value-type="float">
            <text:p>227785,72</text:p>
          </table:table-cell>
          <table:table-cell office:value-type="string" calcext:value-type="string">
            <text:p>SERVICIOS DE INTERÉS ECONÓMICO GENERAL(SIEG)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office:value-type="float" office:value="7807" calcext:value-type="float">
            <text:p>7807</text:p>
          </table:table-cell>
          <table:table-cell office:value-type="float" office:value="10409" calcext:value-type="float">
            <text:p>10409</text:p>
          </table:table-cell>
          <table:table-cell office:value-type="string" calcext:value-type="string">
            <text:p>SERVICIOS CEEI CASTELLON</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225144" calcext:value-type="float">
            <text:p>225144</text:p>
          </table:table-cell>
          <table:table-cell office:value-type="string" calcext:value-type="string">
            <text:p>Enmarcado en el concepto de Hábitat Inteligente, el proyecto persigue la creación de una plataforma de desarrollo que permita a las empresas relacionadas con el hábitat crear productos dotados de dispositivos tecnológicos, que permitan la adaptación de los hogares a las necesidades previamente identificadas en tres colectivos: infancia, personas mayores y personas con discapacidad, con la finalidad de mejorar su calidad de vida, facilitando su interacción con el hoga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31205.83" calcext:value-type="float">
            <text:p>231205,83</text:p>
          </table:table-cell>
          <table:table-cell office:value-type="string" calcext:value-type="string">
            <text:p>Las láminas de grafeno constituyen en la actualidad un nanomaterial en auge, perfilándose como</text:p>
            <text:p>uno de los materiales con más posibilidades de futuro desde que en 2010 el premio Nobel de</text:p>
            <text:p>Física fuera a parar a los rusos Andre Geim y Konstantin Novoselov, por sus trabajos pioneros en</text:p>
            <text:p>el desarrollo del grafeno.</text:p>
            <text:p>Este novedoso material derivado del grafito, con estructura laminar bidimensional y con el espesor</text:p>
            <text:p>de un átomo de carbono, presenta unas propiedades únicas de flexibilidad, conductividad y</text:p>
            <text:p>resistencia. Su incorporación en una amplia variedad de matrices poliméricas podría suponer, a</text:p>
            <text:p>medio y largo plazo, una importante mejora de sus propiedades, pero para alcanzar unas elevadas</text:p>
            <text:p>prestaciones en los nanocompuestos poliméricos basados en grafeno, es necesario conseguir una</text:p>
            <text:p>buena dispersión de estos.</text:p>
            <text:p>Por lo tanto, el objetivo fundamental de este proyecto será desarrollar diferentes metodologías de</text:p>
            <text:p>trabajo encaminadas a mejorar la dispersión, en concreto de nanopartículas de grafeno en</text:p>
            <text:p>matrices poliméricas, y su posible funcionalización, aumentando la compatibilidad entre las</text:p>
            <text:p>diferentes fases del nanocompuesto y dando lugar a nuevos recubrimientos con propiedades</text:p>
            <text:p>mejoradas.</text:p>
            <text:p>El principal problema que presenta este tipo de nanomateriales es su alta capacidad de</text:p>
            <text:p>aglomeración, consecuencia de su elevada superficie específica; conseguir una óptima dispersión</text:p>
            <text:p>en la matriz polimérica es fundamental dado que de lo contrario variarán considerablemente sus</text:p>
            <text:p>propiedades finales debido a una dispersión no homogénea de estas y a la falta de estabilidad,</text:p>
            <text:p>que pueden dar lugar a la formación de precipitados.</text:p>
            <text:p>A fin de alcanzar las mejores prestaciones de los nanocompuestos será necesario disponer de una</text:p>
            <text:p>elevada organización morfológica, un control estricto de la interfase, una dispersión adecuada y</text:p>
            <text:p>fácil procesabilidad.</text:p>
            <text:p>Para ello será necesario estudiar, desarrollar y optimizar los métodos a utilizar tanto en la</text:p>
            <text:p>homogenización de nanopartículas como en la formulación posterior de dich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91994" calcext:value-type="float">
            <text:p>91994</text:p>
          </table:table-cell>
          <table:table-cell office:value-type="string" calcext:value-type="string">
            <text:p>AIDO, tal y como establecen sus estatutos, desarrolla sus fines como centro tecnológico a través de</text:p>
            <text:p>la aplicación de la Fotónica a la industria y la sociedad.</text:p>
            <text:p>La Fotónica es la disciplina científica que utiliza la luz como materia prima, a través de la generación,</text:p>
            <text:p>detección, transmisión, control y manipulación de sus partículas elementales, los fotones. Sus</text:p>
            <text:p>aplicaciones son múltiples y están presentes en todos los ámbitos de la vida y en la industria de</text:p>
            <text:p>forma multisectorial (utilización industrial y médico del láser, micro y nano fabricación, redes de</text:p>
            <text:p>telecomunicaciones, diagnóstico no invasivo de enfermedades, iluminación, detección remota-). La</text:p>
            <text:p>Fotónica se está convirtiendo en un pilar de los avances científicos y tecnológicos siendo, por tanto,</text:p>
            <text:p>un vector fundamental para el posicionamiento futuro de empresas y países.</text:p>
            <text:p>Por otra parte, la Comisión Europea, en la declaración de Lund1, en la que declaró que Europa debe</text:p>
            <text:p>enfocar sus esfuerzos hacia la resolución de los grandes retos de nuestro tiempo si quiere recuperar</text:p>
            <text:p>su competitividad, ha definido las cinco tecnologías habilitadoras clave para el futuro de Europa, Key</text:p>
            <text:p>Enabling Technologies (KET)2, cuyo desarrollo será el corazón de cientos de aplicaciones y</text:p>
            <text:p>productos que permitirán a la economía europea mantener su posición competitiva frente a otras</text:p>
            <text:p>potencias y países emergentes y entre las cuáles se encuentra la FOTÓNICA.</text:p>
            <text:p>Si consideramos que de la Fotónica se espera una evolución tan rápida como la de la electrónica a</text:p>
            <text:p>partir del transistor, vemos que es imprescindible que los investigadores que dedican su actividad de</text:p>
            <text:p>I+D+I a este campo, tengan acceso a las últimas novedades científico-técnicas a través de la</text:p>
            <text:p>formación, la información y la generación de conocimiento en red.</text:p>
            <text:p>El objetivo por tanto, de la presente actuación, es el de permitir que los investigadores de AIDO</text:p>
            <text:p>tengan acceso a las vías de potenciación y refuerzo de su conocimiento científico-técnico en el</text:p>
            <text:p>campo de la Fotónica, en el que AIDO está especi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YO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6653" calcext:value-type="float">
            <text:p>66653</text:p>
          </table:table-cell>
          <table:table-cell office:value-type="float" office:value="74059.02" calcext:value-type="float">
            <text:p>74059,02</text:p>
          </table:table-cell>
          <table:table-cell office:value-type="string" calcext:value-type="string">
            <text:p>Renovación de la red de agua potable de la calle Almans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HOSPITAL 9 DE OCTUBRE,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830" calcext:value-type="float">
            <text:p>5830</text:p>
          </table:table-cell>
          <table:table-cell office:value-type="float" office:value="44848" calcext:value-type="float">
            <text:p>44848</text:p>
          </table:table-cell>
          <table:table-cell office:value-type="string" calcext:value-type="string">
            <text:p>Cambio de Caldera Ferroli PREX07-125 de rendimiento estacional medido 0,807 ( 1454 kW) por caldera de condensación modulante HOVAL HOVAL ULTRAGAS 800D , de potencia térmica 728 kW</text:p>
          </table:table-cell>
          <table:table-cell office:value-type="string" calcext:value-type="string">
            <text:p>71404</text:p>
          </table:table-cell>
          <table:table-cell office:value-type="string" calcext:value-type="string">
            <text:p>ALQUILER DE OTROS EFECT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SPE</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Aspe</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1320" calcext:value-type="float">
            <text:p>11320</text:p>
          </table:table-cell>
          <table:table-cell office:value-type="float" office:value="69421" calcext:value-type="float">
            <text:p>69421</text:p>
          </table:table-cell>
          <table:table-cell office:value-type="string" calcext:value-type="string">
            <text:p>Sustitución 164 lámparas de Vapor de mercurio junto con 71 luminarias a 71 luminarias LED junto con 93 Kids led para luminarias existente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MOLES BELLVERT, S.L.</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31704.75" calcext:value-type="float">
            <text:p>31704,75</text:p>
          </table:table-cell>
          <table:table-cell office:value-type="float" office:value="42273" calcext:value-type="float">
            <text:p>42273</text:p>
          </table:table-cell>
          <table:table-cell office:value-type="string" calcext:value-type="string">
            <text:p>contratación de nuevo investigador para Creación gabinete I+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1800" calcext:value-type="float">
            <text:p>121800</text:p>
          </table:table-cell>
          <table:table-cell office:value-type="string" calcext:value-type="string">
            <text:p>Desarrollo de técnicas de modificación de superficies mediante nanotecnología sobre materiales poliméricos, metálicos y cerámico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0042" calcext:value-type="float">
            <text:p>150042</text:p>
          </table:table-cell>
          <table:table-cell office:value-type="string" calcext:value-type="string">
            <text:p>El objetivo principal del proyecto radica en la estrecha colaboración para la aplicación de tecnologías de tratamiento superficial innovadoras y efectivas entre substratos de materiales radicalmente diferentes. De esta manera se pretenden abrir nuevos métodos de mejora mediante el -intercambio- de técnicas entre los diferentes sectores tradicionales del plástico, metal y cerámico. La consecución de este objetivo de carácter generalista implica la evaluación de otra serie de objetivos parciales:</text:p>
            <text:p/>
            <text:p>-Detección de aplicaciones innovadoras en el campo de tratamientos/recubrimientos basados en nanotecnología para plásticos, metales, cerámicos y vidrios.</text:p>
            <text:p>-Definición del potencial interés industrial y de generación de negocio de estas aplicaciones. Selección final de casos de estudio.</text:p>
            <text:p>-Establecimiento de metodologías y etapas claves en el tratamiento de superficies. Estudio de lugares comunes, así como etapas diferenciadoras entre los diferentes sectores participantes.</text:p>
            <text:p>-Mejora de la durabilidad y adhesión de los recubrimientos mediante la aplicación de soluciones nanotecnológicas.</text:p>
            <text:p>-Aplicación de técnicas de recubrimientos técnicamente más accesibles para la industria y razonables medioambientalmente, evitando así una de las limitaciones tradicionalmente más problemáticas para la explotación industrial de este tipo de soluciones. </text:p>
            <text:p>-Estudio de técnicas de caracterización propias de cada uno de los substratos seleccionados (morfológicas, mecánicas, tribológicas, térmicas, etc.). Aplicación de técnicas específicas sobre substratos no habituales.</text:p>
            <text:p>-Mejora de las técnicas actuales de modificación superficial mediante el aprovechamiento de experiencias acumuladas en materiales de naturaleza opuesta.</text:p>
            <text:p>-Estudio de los potenciales riesgos de salud relacionados con la seguridad laboral. Establecimiento de pautas y protocolos en cada uno de los sectores implicados. Evaluación comparativa de dichos riesgos.</text:p>
            <text:p>-Ruta de trabajo que incluya las convergencias entre técnicas de modificac</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2460" calcext:value-type="float">
            <text:p>202460</text:p>
          </table:table-cell>
          <table:table-cell office:value-type="string" calcext:value-type="string">
            <text:p>El principal objetivo del proyecto es investigar y desarrollar soluciones para descontaminar y purificar materiales plásticos sostenibles reciclados durante su procesado.</text:p>
            <text:p/>
            <text:p>En el presente proyecto se investigará la eliminación o drástica disminución de sustancias críticas en materiales plásticos reciclados que inicialmente limitan su campo de aplicación , bien porque afectan a propiedades del material, porque están limitadas por la legislación o porque constituyen un problema de rechazo por parte del cliente o del consumidor (por ejemplo olores), entre otros aspecto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1078260.69" calcext:value-type="float">
            <text:p>1078260,69</text:p>
          </table:table-cell>
          <table:table-cell office:value-type="float" office:value="1307500" calcext:value-type="float">
            <text:p>1307500</text:p>
          </table:table-cell>
          <table:table-cell office:value-type="string" calcext:value-type="string">
            <text:p>CONVENIO PROMECE 2013 AINI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00011" calcext:value-type="float">
            <text:p>200011</text:p>
          </table:table-cell>
          <table:table-cell office:value-type="string" calcext:value-type="string">
            <text:p>El objetivo principal del proyecto consiste en crear conocimiento relacionado con qué sustancias activas, qué materiales poliméricos y en qué condiciones de uso y transformación, se han de utilizar para incidir decisivamente en mejoras sobre la vida útil de los alimentos perecederos. La respuesta a estas preguntas se está analizando bajo el prisma de cuál es y cómo ocurre la interacción de las sustancias activas con el alimento.</text:p>
            <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8340" calcext:value-type="float">
            <text:p>148340</text:p>
          </table:table-cell>
          <table:table-cell office:value-type="string" calcext:value-type="string">
            <text:p>En este proyecto se va a trabajar en diversas áreas de conocimiento orientadas a proporcionar soporte a una mayor integración del diseño y desarrollo del producto con la generación de escandallos y la programación de la producción optimizada, de manera que se permita una personalización del producto sin que se incurran en costes elevados e ineficiencias productiv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800" calcext:value-type="float">
            <text:p>4800</text:p>
          </table:table-cell>
          <table:table-cell office:value-type="float" office:value="24000" calcext:value-type="float">
            <text:p>24000</text:p>
          </table:table-cell>
          <table:table-cell office:value-type="string" calcext:value-type="string">
            <text:p>Instalación de un sistema de control de oxígeno en el horno 2 de la planta de revestimi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0000" calcext:value-type="float">
            <text:p>90000</text:p>
          </table:table-cell>
          <table:table-cell office:value-type="float" office:value="750000" calcext:value-type="float">
            <text:p>750000</text:p>
          </table:table-cell>
          <table:table-cell office:value-type="string" calcext:value-type="string">
            <text:p>Sustitución de la máquina Rotocolor y cabezales rotativos por máquina de inyección a tinta Durst Gamma 75 HD para la línea 6 de esmaltado en la planta de revestimi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800" calcext:value-type="float">
            <text:p>4800</text:p>
          </table:table-cell>
          <table:table-cell office:value-type="float" office:value="24000" calcext:value-type="float">
            <text:p>24000</text:p>
          </table:table-cell>
          <table:table-cell office:value-type="string" calcext:value-type="string">
            <text:p>Instalación de un sistema de control de oxígeno en el horno 3 de la planta de pavim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800" calcext:value-type="float">
            <text:p>4800</text:p>
          </table:table-cell>
          <table:table-cell office:value-type="float" office:value="24000" calcext:value-type="float">
            <text:p>24000</text:p>
          </table:table-cell>
          <table:table-cell office:value-type="string" calcext:value-type="string">
            <text:p>Instalación de un sistema de control de oxígeno en el horno 1 de la planta de pavim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F.M. MINERALE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25875" calcext:value-type="float">
            <text:p>25875</text:p>
          </table:table-cell>
          <table:table-cell office:value-type="float" office:value="34500" calcext:value-type="float">
            <text:p>34500</text:p>
          </table:table-cell>
          <table:table-cell office:value-type="string" calcext:value-type="string">
            <text:p>El objetivo es la indagación en materias primas que minimicen la dependencia del sector, basada en una estrategia competitiva a partir del desarrollo de alternativas a las materias primas utilizadas que sean más sostenibles, con mayor calidad, y disponibilidad. Por un lado, se investigará en <text:s/>una nueva formulación del engobe mediante la sustitución total del circonio (el actual opacificante) por una mezcla de nuevos materiales, a partir de alúminas, y además se indagará en otra línea de investigación para desarrollar una nueva formulación de fritas para esmaltes, en base a una nueva materia prima alternativa a la anatasa (dióxido de titanio), obtenida a partir de los residuos resultantes del proceso de fabricación del titanio de alta calidad (proceso de fabricación de rutilos vía clorur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STALACIONES RIBER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836" calcext:value-type="float">
            <text:p>6836</text:p>
          </table:table-cell>
          <table:table-cell office:value-type="float" office:value="15463" calcext:value-type="float">
            <text:p>15463</text:p>
          </table:table-cell>
          <table:table-cell office:value-type="string" calcext:value-type="string">
            <text:p>Instal caldera biomasa Vaillant Rener VKP302-2 de 30 Kw y rto del 91,5% para Acs y calefacción <text:s/>El beneficiario es un ESE</text:p>
          </table:table-cell>
          <table:table-cell office:value-type="string" calcext:value-type="string">
            <text:p>45331</text:p>
          </table:table-cell>
          <table:table-cell office:value-type="string" calcext:value-type="string">
            <text:p>FONTANERIA</text:p>
          </table:table-cell>
          <table:table-cell table:number-columns-repeated="1011"/>
        </table:table-row>
        <table:table-row table:style-name="ro2">
          <table:table-cell office:value-type="string" calcext:value-type="string">
            <text:p>2013</text:p>
          </table:table-cell>
          <table:table-cell office:value-type="string" calcext:value-type="string">
            <text:p>CHILCHES MATERIAL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Chilch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793" calcext:value-type="float">
            <text:p>4793</text:p>
          </table:table-cell>
          <table:table-cell office:value-type="float" office:value="23969" calcext:value-type="float">
            <text:p>23969</text:p>
          </table:table-cell>
          <table:table-cell office:value-type="string" calcext:value-type="string">
            <text:p>Instalación de variador de frecuencia de 132 kW en el molino 3 de la planta de molienda y clasificación</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59913" calcext:value-type="float">
            <text:p>59913</text:p>
          </table:table-cell>
          <table:table-cell office:value-type="float" office:value="137170.93" calcext:value-type="float">
            <text:p>137170,93</text:p>
          </table:table-cell>
          <table:table-cell office:value-type="string" calcext:value-type="string">
            <text:p>Renovación y mejora de la plaza de la Virgen de los dolores y su entorn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CASTELLO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2516" calcext:value-type="float">
            <text:p>2516</text:p>
          </table:table-cell>
          <table:table-cell office:value-type="float" office:value="6990" calcext:value-type="float">
            <text:p>6990</text:p>
          </table:table-cell>
          <table:table-cell office:value-type="string" calcext:value-type="string">
            <text:p>Instalación 2 Puntos de recarga para vehículos eléctricos en la Brigada Municipal del Ayuntamiento de Castell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IOPOLI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63305.36" calcext:value-type="float">
            <text:p>63305,36</text:p>
          </table:table-cell>
          <table:table-cell office:value-type="string" calcext:value-type="string">
            <text:p>El presente proyecto tiene como principal objetivo la investigación, desarrollo y producción de un nuevo producto probiótico con propiedades funcionales para deportistas y personas que tienen alto nivel de actividad física para su aplicación posterior como complemento alimenticio. </text:p>
            <text:p/>
            <text:p>El objetivo principal del plan de acción y estrategias de comercialización es proporcionar un estudio detallado del posicionamiento estratégico de la empresa Biopolis en el mercado de complementos alimenticios, y en concreto del producto BILAVIT PLUS FITNESS, complemento alimenticio orientado a deportistas y personas con alta actividad física. La estrategia prevista es estar presente en los canales farmacéuticos, parafarmacia y tiendas especializadas para deportistas.</text:p>
            <text:p/>
            <text:p>La estrategia de crecimiento de Biopolis se basará a corto plazo en una estrategia de concentración en el mercado de complementos alimenticios, en el segmento de población seleccionado. Esta estrategia permitirá tener una ventaja competitiva en los segmentos donde la empresa tiene destacadas sus fortalezas y oportunidades y el producto aporte valor a los consumidores.</text:p>
            <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MACROSNACK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911" calcext:value-type="float">
            <text:p>3911</text:p>
          </table:table-cell>
          <table:table-cell office:value-type="float" office:value="30090" calcext:value-type="float">
            <text:p>30090</text:p>
          </table:table-cell>
          <table:table-cell office:value-type="string" calcext:value-type="string">
            <text:p>Sustitución de dos sistemas partidos de climatización en la sala de envasado horizontal de horneados de la empresa Macrosnacks por 2 evaporadores conectados a la instalación central de frío con mayor rendimiento energético</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CYPE SOFT S 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33515.64" calcext:value-type="float">
            <text:p>33515,64</text:p>
          </table:table-cell>
          <table:table-cell office:value-type="float" office:value="44687.52" calcext:value-type="float">
            <text:p>44687,52</text:p>
          </table:table-cell>
          <table:table-cell office:value-type="string" calcext:value-type="string">
            <text:p>La investigadora va a emprender distintos proyectos concretos durante los próximos años. </text:p>
            <text:p>Participará en el desarrollo de una herramienta informática para la aplicación de medidas de prevención de riesgos laborales en obras e instalaciones, adaptado a los métodos de construcción utilizados en países iberoamericanos.</text:p>
            <text:p>También formará parte en el desarrollo de un herramienta informática para la mejora de la eficiencia energética en edificios en paises iberoamericanos, así como el desarrollo de otra herramienta para el análisis del ciclo de vida en edificios.</text:p>
            <text:p>Además de todo lo anteriormente citado, otra de las tareas del investigador será el fomento y coordinación de acciones que favorezcan la participación de la empresa en proyectos cooperativos.</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3</text:p>
          </table:table-cell>
          <table:table-cell office:value-type="string" calcext:value-type="string">
            <text:p>ROBOTNIK AUTOMATION, SL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93749.25" calcext:value-type="float">
            <text:p>93749,25</text:p>
          </table:table-cell>
          <table:table-cell office:value-type="float" office:value="269355" calcext:value-type="float">
            <text:p>269355</text:p>
          </table:table-cell>
          <table:table-cell office:value-type="string" calcext:value-type="string">
            <text:p>El objetivo de este proyecto es el desarrollo de un manipulador móvil (robot móvil dotado de manipulador), capaz de operar en misiones del tipo NRBQe. </text:p>
            <text:p>La amenaza NRBQ es la presencia en el entorno de agentes de naturaleza nuclear, radiológica, biológica, química. Estos agentes pueden ser liberados por accidente (fundamentalmente accidentes industriales o catástrofes naturales) o de forma intencionada (a consecuencia de un acto terrorista, conflicto bélico, etc.). La 'e' de NRBQe incluye además la cada vez más frecuente amenaza de explosivos improvisados, es decir artefacto explosivo elaborado de forma artesanal y utilizado habitualmente por grupos terroristas.</text:p>
            <text:p>El objetivo de este proyecto es el desarrollo de un robot de última generación, capaz de salvaguardar la vida de los intervinientes en incidentes NRBQe.</text:p>
            <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3</text:p>
          </table:table-cell>
          <table:table-cell office:value-type="string" calcext:value-type="string">
            <text:p>S.A.T. Nº9359 BONNYSA</text:p>
          </table:table-cell>
          <table:table-cell office:value-type="string" calcext:value-type="string">
            <text:p>Alicante</text:p>
          </table:table-cell>
          <table:table-cell office:value-type="string" calcext:value-type="string">
            <text:p>L'Alacanti</text:p>
          </table:table-cell>
          <table:table-cell office:value-type="string" calcext:value-type="string">
            <text:p>Sant Joan d'Alacan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440" calcext:value-type="float">
            <text:p>6440</text:p>
          </table:table-cell>
          <table:table-cell office:value-type="float" office:value="32200" calcext:value-type="float">
            <text:p>32200</text:p>
          </table:table-cell>
          <table:table-cell office:value-type="string" calcext:value-type="string">
            <text:p>Instalación de un variador de velocidad marca Vacon para motor de 250 kW del compresor del sistema de refrigeración</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3</text:p>
          </table:table-cell>
          <table:table-cell office:value-type="string" calcext:value-type="string">
            <text:p>BIOADHESIVES MEDTECH SOLUTION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124770" calcext:value-type="float">
            <text:p>124770</text:p>
          </table:table-cell>
          <table:table-cell office:value-type="float" office:value="166360" calcext:value-type="float">
            <text:p>166360</text:p>
          </table:table-cell>
          <table:table-cell office:value-type="string" calcext:value-type="string">
            <text:p>En el marco del presente proyecto, se va a desarrollar un proyecto de I+D cuyo objetivo es adaptar el dispositivo aplicador de bioadhesivo desarrollado la empresa para uso general, a una aplicación de precisión como la que se realiza en cirugía plást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EZ AGULLO,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977" calcext:value-type="float">
            <text:p>1977</text:p>
          </table:table-cell>
          <table:table-cell office:value-type="float" office:value="6592" calcext:value-type="float">
            <text:p>6592</text:p>
          </table:table-cell>
          <table:table-cell office:value-type="string" calcext:value-type="string">
            <text:p>Sustitución de 212 lámparas fluorescentes de la empresa por otras de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CABADOS Y TINTES ORDUÑA, S.L.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977" calcext:value-type="float">
            <text:p>5977</text:p>
          </table:table-cell>
          <table:table-cell office:value-type="float" office:value="27173" calcext:value-type="float">
            <text:p>27173</text:p>
          </table:table-cell>
          <table:table-cell office:value-type="string" calcext:value-type="string">
            <text:p>Implantación de variadores de frecuencia en los 8 campos del RAME los cuales poseen 2 ventiladores de 5,5 kW cada uno de ellos</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3</text:p>
          </table:table-cell>
          <table:table-cell office:value-type="string" calcext:value-type="string">
            <text:p>FOREST CHEMICAL GROUP,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5000" calcext:value-type="float">
            <text:p>25000</text:p>
          </table:table-cell>
          <table:table-cell office:value-type="float" office:value="35115" calcext:value-type="float">
            <text:p>35115</text:p>
          </table:table-cell>
          <table:table-cell office:value-type="string" calcext:value-type="string">
            <text:p>Elaboración de los trabajos que tienen como finalidad la presentación del plan de crecimiento a posibles inversores privados</text:p>
          </table:table-cell>
          <table:table-cell office:value-type="string" calcext:value-type="string">
            <text:p>24620</text:p>
          </table:table-cell>
          <table:table-cell office:value-type="string" calcext:value-type="string">
            <text:p>FABRICACION DE COLAS Y GELATINAS</text:p>
          </table:table-cell>
          <table:table-cell table:number-columns-repeated="1011"/>
        </table:table-row>
        <table:table-row table:style-name="ro2">
          <table:table-cell office:value-type="string" calcext:value-type="string">
            <text:p>2013</text:p>
          </table:table-cell>
          <table:table-cell office:value-type="string" calcext:value-type="string">
            <text:p>FERRI VILLEN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646" calcext:value-type="float">
            <text:p>3646</text:p>
          </table:table-cell>
          <table:table-cell office:value-type="float" office:value="16577" calcext:value-type="float">
            <text:p>16577</text:p>
          </table:table-cell>
          <table:table-cell office:value-type="string" calcext:value-type="string">
            <text:p>Cambio instalación de iluminación en comercio: fluorescente tubo alta eficiencia e iluminación LED</text:p>
          </table:table-cell>
          <table:table-cell office:value-type="string" calcext:value-type="string">
            <text:p>52461</text:p>
          </table:table-cell>
          <table:table-cell office:value-type="string" calcext:value-type="string">
            <text:p>COMERCIO AL POR MENOR DE FERRETERIA Y VIDRIO PLANO</text:p>
          </table:table-cell>
          <table:table-cell table:number-columns-repeated="1011"/>
        </table:table-row>
        <table:table-row table:style-name="ro2">
          <table:table-cell office:value-type="string" calcext:value-type="string">
            <text:p>2013</text:p>
          </table:table-cell>
          <table:table-cell office:value-type="string" calcext:value-type="string">
            <text:p>ECHENIQUE LARA, DAFNE ALICI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t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69" calcext:value-type="float">
            <text:p>2669</text:p>
          </table:table-cell>
          <table:table-cell office:value-type="float" office:value="6022" calcext:value-type="float">
            <text:p>6022</text:p>
          </table:table-cell>
          <table:table-cell office:value-type="string" calcext:value-type="string">
            <text:p>Instal caldera biomasa Extraflame LP14 con 14,7 kw y rto del 93%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SACAÑET</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Sacañet</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7000" calcext:value-type="float">
            <text:p>27000</text:p>
          </table:table-cell>
          <table:table-cell office:value-type="float" office:value="45220.74" calcext:value-type="float">
            <text:p>45220,74</text:p>
          </table:table-cell>
          <table:table-cell office:value-type="string" calcext:value-type="string">
            <text:p>Sustitución de alumbrado público por nuevas luminarias y lamparas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RRILLO PEREZ, LAUR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inos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82" calcext:value-type="float">
            <text:p>1782</text:p>
          </table:table-cell>
          <table:table-cell office:value-type="float" office:value="4200" calcext:value-type="float">
            <text:p>4200</text:p>
          </table:table-cell>
          <table:table-cell office:value-type="string" calcext:value-type="string">
            <text:p>Instal caldera biomasa CMD Marina 35 con 35 Kw y rto del 85%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URJASSOT</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50380" calcext:value-type="float">
            <text:p>50380</text:p>
          </table:table-cell>
          <table:table-cell office:value-type="float" office:value="99377" calcext:value-type="float">
            <text:p>99377</text:p>
          </table:table-cell>
          <table:table-cell office:value-type="string" calcext:value-type="string">
            <text:p>Amplicación en tres bases del servicio de bici pública de Burjassot (Burjabik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DRON FRANCES, LUIS</text:p>
          </table:table-cell>
          <table:table-cell office:value-type="string" calcext:value-type="string">
            <text:p>Valencia</text:p>
          </table:table-cell>
          <table:table-cell office:value-type="string" calcext:value-type="string">
            <text:p>La Costera</text:p>
          </table:table-cell>
          <table:table-cell office:value-type="string" calcext:value-type="string">
            <text:p>Font de la Figuer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08" calcext:value-type="float">
            <text:p>2908</text:p>
          </table:table-cell>
          <table:table-cell office:value-type="float" office:value="10117" calcext:value-type="float">
            <text:p>10117</text:p>
          </table:table-cell>
          <table:table-cell office:value-type="string" calcext:value-type="string">
            <text:p>Instal caldera biomasa Domusa Bioclass 25 para ACS y calefacción con una potencia de 24,9kw y rto del 93%</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62160" calcext:value-type="float">
            <text:p>62160</text:p>
          </table:table-cell>
          <table:table-cell office:value-type="string" calcext:value-type="string">
            <text:p>El 40 % del consumo total de energía en la Unión Europea corresponde a los edificios, y de dicho consumo prácticamente la mitad se debe a calefacción y refrigeración. La Unión Europea a través de la iniciativa ?20-20-20? para el año 2020 tiene entre sus objetivos reducir un 20 % el consumo de energía primaria en la UE. La Directiva 2010/31 de la UE, relativa a la eficiencia energética de los edificios, propone para ello directrices para que los Estados miembros deben aplicar en 2013. Entre dichas directrices propone actuaciones sobre la envolvente del edificio (fachadas, cubiertas, suelos, particiones?) mediante la inclusión de aislamiento térmico. Con ello se puede llegar a reducir hasta un 75 % la energía que consume y a rentabilizar el ahorro energético a lo largo de toda la vida útil del edificio. </text:p>
            <text:p/>
            <text:p>España, como el resto de los Estados de la Unión Europea, ha debido adaptar su reglamentación nacional a la nueva Directiva. En este sentido el código técnico de la edificación (CTE) limita la demanda energética de los edificios y además contempla como exigencia básica en la LOE la seguridad en caso de incendio.</text:p>
            <text:p/>
            <text:p>Los aislamientos poliméricos actuales usados en edificación presentan limitaciones fundamentales en cuanto a la seguridad en caso de incendio. </text:p>
            <text:p/>
            <text:p>El proyecto AISLAFOC pretende superar las limitaciones actuales de seguridad en caso de incendio que presentan las espumas poliméricas actuales mediante la aplicación de los últimos avances en nanomateriales. Dichas espumas se implementarán en diferentes soluciones constructivas para aislamiento en suelos y paredes las cuales se caracterizarán en términos de resistencia/reacción al fuego y contribución global a la eficiencia energética del edifico.</text:p>
            <text:p/>
            <text:p>Los puntos claves para la obtención de estas propiedades serán:</text:p>
            <text:p/>
            <text:p>- La obtención de nanocargas híbridas de fácil dispersión y alto grado de compatibilización sobre la matriz polimérica, a partir de derivados alcoxisilanos que se anclen sobre la superficie del soporte ino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82200" calcext:value-type="float">
            <text:p>82200</text:p>
          </table:table-cell>
          <table:table-cell office:value-type="string" calcext:value-type="string">
            <text:p>Proyecto enmarcado en la UNIT denominada PROECO. Producción ecoeficiente y por tanto dirigido y estructurado según los tres ejes tecnológicos de actuación definidos en dicha UNIT: Agua, Energía-Residuos y Ecodiseño. El proyecto tiene como objetivo principal el desarrollo de conocimiento orientado simultáneamente a la reducción del impacto ambiental y al incremento de la competitividad en tres mercados diferentes, asociando cada uno de ellos a uno de los ejes tecnológicos de la UNIT.  </text:p>
            <text:p>- Eje tecnológico: Agua</text:p>
            <text:p>Mercado: Polígonos Industriales</text:p>
            <text:p>-Eje tecnológico Energía-Residuos</text:p>
            <text:p>Mercado: Instalaciones de tratamiento de residuos no peligrosos y RSU</text:p>
            <text:p>-Eje tecnológico Ecodiseño</text:p>
            <text:p>Mercado: Empresas con productos de alto potencial para la mejora ambiental-económica a través de ecodiseño.</text:p>
            <text:p>Se trata por lo tanto del desarrollo de la competitividad en tres segmentos productivos a través de la producción ecoeficiente. El objetivo del proyecto en cada eje tecnológico es el siguiente:</text:p>
            <text:p>-Eje Agua</text:p>
            <text:p>Diseño y simulación de alternativas de reutilización de las aguas residuales generadas en polígonos industriales multisectoriales. Está dirigido a la creación de propuestas de aprovechamiento máximo del recurso agua, tomando como referencia los polígonos existentes y desarrollando una metodología para el diseño de polígono virtuales tendentes al ?vertido cero.</text:p>
            <text:p>-Eje Energía-Residuos</text:p>
            <text:p>Mejora de la eco-eficiencia en las plantas industriales de tratamiento de residuos. En particular, permitirá desarrollar e implantar soluciones innovadoras en materia de eficiencia energética, así como alternativas para incrementar el porcentaje y calidad de la fracción reciclada/valorizada respecto al volumen inicial de residuo de entrada a la planta. Las alternativas tendrán como prioridad máxima la reducción de costes económicos, y también la reducción de emisiones de CO2.</text:p>
            <text:p>-Eje Eco-diseño</text:p>
            <text:p>Mejora del comportamiento ambiental y la competitividad de las empresas de la Comunidad Valenciana, a través de la aplicación del</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MOLTO REIG, S.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39919.6" calcext:value-type="float">
            <text:p>39919,6</text:p>
          </table:table-cell>
          <table:table-cell office:value-type="float" office:value="175059.05" calcext:value-type="float">
            <text:p>175059,05</text:p>
          </table:table-cell>
          <table:table-cell office:value-type="string" calcext:value-type="string">
            <text:p>El objetivo del proyecto es la obtención de tejidos blackout en los cuales la última capa de recubrimiento sea aplicada por estampación digital (inkjet), permitiendo mantener las propiedades de opacidad y dotando además de prestaciones estéticas y antiestáticas al artículo final mediante el uso de tintas inkjet convencionales y funcionaliz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LANCH HERNANDEZ, MAR</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94" calcext:value-type="float">
            <text:p>2394</text:p>
          </table:table-cell>
          <table:table-cell office:value-type="float" office:value="5562" calcext:value-type="float">
            <text:p>5562</text:p>
          </table:table-cell>
          <table:table-cell office:value-type="string" calcext:value-type="string">
            <text:p>Instal <text:s/>caldera Bronpi Hidroplus con 26,6 Kw y rto del 92%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AR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Zar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37140" calcext:value-type="float">
            <text:p>37140</text:p>
          </table:table-cell>
          <table:table-cell office:value-type="float" office:value="52726.31" calcext:value-type="float">
            <text:p>52726,31</text:p>
          </table:table-cell>
          <table:table-cell office:value-type="string" calcext:value-type="string">
            <text:p>5ª fase <text:s/>rehabilitación centro <text:s/>de asociacion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ERT ALCOVER, SANDRO</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Villanueva de Castellón</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563" calcext:value-type="float">
            <text:p>7563</text:p>
          </table:table-cell>
          <table:table-cell office:value-type="float" office:value="21426" calcext:value-type="float">
            <text:p>21426</text:p>
          </table:table-cell>
          <table:table-cell office:value-type="string" calcext:value-type="string">
            <text:p>Instal caldera biomasa Guntamatic Biostar 23 Flex de 23 Kw y rto del 93,9% y 2 paneles Buderus CKN-10S con 3,888 m2 para calefacción 1 panel para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IL LOPEZ, JOSE</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25" calcext:value-type="float">
            <text:p>3825</text:p>
          </table:table-cell>
          <table:table-cell office:value-type="float" office:value="8500" calcext:value-type="float">
            <text:p>8500</text:p>
          </table:table-cell>
          <table:table-cell office:value-type="string" calcext:value-type="string">
            <text:p>Instal de 6 paneles Vaillant VFK125 para ACS y calefacción Apoyo con bomba de cal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YA ALBORS, FRANCISCO MANUE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81" calcext:value-type="float">
            <text:p>781</text:p>
          </table:table-cell>
          <table:table-cell office:value-type="float" office:value="1995" calcext:value-type="float">
            <text:p>1995</text:p>
          </table:table-cell>
          <table:table-cell office:value-type="string" calcext:value-type="string">
            <text:p>Instal Chromagen 200 TSPSM con 2,14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93" calcext:value-type="float">
            <text:p>2193</text:p>
          </table:table-cell>
          <table:table-cell office:value-type="float" office:value="7725" calcext:value-type="float">
            <text:p>7725</text:p>
          </table:table-cell>
          <table:table-cell office:value-type="string" calcext:value-type="string">
            <text:p>Instal quemador de biomasa en hotel La Balma de 150kw y rto del 96%</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CALABUIG, JUAN CARLOS</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98" calcext:value-type="float">
            <text:p>3498</text:p>
          </table:table-cell>
          <table:table-cell office:value-type="float" office:value="9260" calcext:value-type="float">
            <text:p>9260</text:p>
          </table:table-cell>
          <table:table-cell office:value-type="string" calcext:value-type="string">
            <text:p>Instal 4 paneles Trina Solar TSM245 Pc05 con un total de 980wp para electricidad de 2ª viviv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JULIAN, SANTIAGO</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20" calcext:value-type="float">
            <text:p>3020</text:p>
          </table:table-cell>
          <table:table-cell office:value-type="float" office:value="6937" calcext:value-type="float">
            <text:p>6937</text:p>
          </table:table-cell>
          <table:table-cell office:value-type="string" calcext:value-type="string">
            <text:p>Instal caldera biomasa para ACS y calefacción Domusa Bioclass25 de 24,9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RES DEL MAESTRE</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Ares del Maestrat</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Red subterránea de BT y mejoras en la piscina municip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ERNABEU RICHART, JOSE ANTONIO</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152" calcext:value-type="float">
            <text:p>5152</text:p>
          </table:table-cell>
          <table:table-cell office:value-type="float" office:value="11720" calcext:value-type="float">
            <text:p>11720</text:p>
          </table:table-cell>
          <table:table-cell office:value-type="string" calcext:value-type="string">
            <text:p>Sustitución de 2 calderas a gas por caldera de biomasa Vaillant VKP 302-2 de 30 Kw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GLADA MARCO, MARIA CONSUEL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Campo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780" calcext:value-type="float">
            <text:p>21780</text:p>
          </table:table-cell>
          <table:table-cell office:value-type="float" office:value="65250" calcext:value-type="float">
            <text:p>65250</text:p>
          </table:table-cell>
          <table:table-cell office:value-type="string" calcext:value-type="string">
            <text:p>Instal de 2 generadores de aire caliente ( subvencinable por ser industria ) a granja con un total de 1162 Kw Se instala un generador thermokoz de 465 Kw y otro de 697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ALLERES UNIMEC S.L.</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Alborache</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27760" calcext:value-type="float">
            <text:p>27760</text:p>
          </table:table-cell>
          <table:table-cell office:value-type="float" office:value="64000" calcext:value-type="float">
            <text:p>64000</text:p>
          </table:table-cell>
          <table:table-cell office:value-type="string" calcext:value-type="string">
            <text:p>EL PRESENTE PROYECTO INVESTIGARÁ LA METODOLOGÍA EN LA SIMULACIÓN AVANZADA DEL DESPLIEGUE Y CÁLCULO DE LAS GRANDES ANTENAS DESPLEGABLES, LAS METODOLOGÍAS DE FABRICACIÓN Y ENSAMBLADO DE BARRAS DE FIBRAS DE MATERIAL COMPUESTO PARA ESTE USO ESPACIAL EN PARTICULAR Y SOBRE LAS METODOLOGÍAS DE FABRICACIÓN Y ENSAMBLADO DE LAS ARTICULACIONES Y MECANISMOS PARA LA APERTURA DE LA ANTENA. POSTERIORMENTE SE DIMENSIONARÁ, FABRICARÁ Y ENSAYARÁ UN DEMOSTRADOR TECNOLÓGICO.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MASIA GIL</text:p>
          </table:table-cell>
          <table:table-cell office:value-type="string" calcext:value-type="string">
            <text:p>Castellon</text:p>
          </table:table-cell>
          <table:table-cell office:value-type="string" calcext:value-type="string">
            <text:p>Els Ports</text:p>
          </table:table-cell>
          <table:table-cell office:value-type="string" calcext:value-type="string">
            <text:p>Castellfor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000" calcext:value-type="float">
            <text:p>9000</text:p>
          </table:table-cell>
          <table:table-cell office:value-type="float" office:value="21200" calcext:value-type="float">
            <text:p>21200</text:p>
          </table:table-cell>
          <table:table-cell office:value-type="string" calcext:value-type="string">
            <text:p>Instal 2 calderas biomasa para calefacción en granja porcina Kondor K100D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CO MARCO, MARCOS</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49" calcext:value-type="float">
            <text:p>1849</text:p>
          </table:table-cell>
          <table:table-cell office:value-type="float" office:value="7525" calcext:value-type="float">
            <text:p>7525</text:p>
          </table:table-cell>
          <table:table-cell office:value-type="string" calcext:value-type="string">
            <text:p>Instal termoestufa Ecoforest Hidrocoopper Insert de 14kw y rto del 91%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SISTERNAS HERNANDEZ, MOISE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41" calcext:value-type="float">
            <text:p>1841</text:p>
          </table:table-cell>
          <table:table-cell office:value-type="float" office:value="4287" calcext:value-type="float">
            <text:p>4287</text:p>
          </table:table-cell>
          <table:table-cell office:value-type="string" calcext:value-type="string">
            <text:p>Instal caldera biomasa Arikazán Caria CP23 de 23 kw y rto del 93,2%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NETO DE MASSANASSA</text:p>
          </table:table-cell>
          <table:table-cell office:value-type="string" calcext:value-type="string">
            <text:p>Valencia</text:p>
          </table:table-cell>
          <table:table-cell office:value-type="string" calcext:value-type="string">
            <text:p>L'Horta Sud</text:p>
          </table:table-cell>
          <table:table-cell office:value-type="string" calcext:value-type="string">
            <text:p>Massanass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582" calcext:value-type="float">
            <text:p>21582</text:p>
          </table:table-cell>
          <table:table-cell office:value-type="float" office:value="54500" calcext:value-type="float">
            <text:p>54500</text:p>
          </table:table-cell>
          <table:table-cell office:value-type="string" calcext:value-type="string">
            <text:p>Instal 30 paneles Sanier Duval SRH2,3 para ACS en vestuarios con 69,6 m2 y 500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PALANQUES</text:p>
          </table:table-cell>
          <table:table-cell office:value-type="string" calcext:value-type="string">
            <text:p>Castellon</text:p>
          </table:table-cell>
          <table:table-cell office:value-type="string" calcext:value-type="string">
            <text:p>Els Ports</text:p>
          </table:table-cell>
          <table:table-cell office:value-type="string" calcext:value-type="string">
            <text:p>Palanque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Rehabilitación del edificio multiusos y pavimentación de pist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NNER RICHARD ALBERT</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lp</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62" calcext:value-type="float">
            <text:p>2762</text:p>
          </table:table-cell>
          <table:table-cell office:value-type="float" office:value="7647" calcext:value-type="float">
            <text:p>7647</text:p>
          </table:table-cell>
          <table:table-cell office:value-type="string" calcext:value-type="string">
            <text:p>Instalación de 4 paneles Citrin Solar CS 150 AF con 1,89 m2 y 825 litros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IETZE <text:s/>, HEINZ</text:p>
          </table:table-cell>
          <table:table-cell office:value-type="string" calcext:value-type="string">
            <text:p>Alicante</text:p>
          </table:table-cell>
          <table:table-cell office:value-type="string" calcext:value-type="string">
            <text:p>El Comtat</text:p>
          </table:table-cell>
          <table:table-cell office:value-type="string" calcext:value-type="string">
            <text:p>Plan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86" calcext:value-type="float">
            <text:p>2386</text:p>
          </table:table-cell>
          <table:table-cell office:value-type="float" office:value="5439" calcext:value-type="float">
            <text:p>5439</text:p>
          </table:table-cell>
          <table:table-cell office:value-type="string" calcext:value-type="string">
            <text:p>Instal caldera Edilkamin Basic para calefacción con potencia de 18 kw y rto del 92,69%</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RADELDA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1417.5" calcext:value-type="float">
            <text:p>1417,5</text:p>
          </table:table-cell>
          <table:table-cell office:value-type="float" office:value="1900" calcext:value-type="float">
            <text:p>1900</text:p>
          </table:table-cell>
          <table:table-cell office:value-type="string" calcext:value-type="string">
            <text:p>En el presente proyecto se realiza un diseño, desarrollo y materialización de un muestrario para el sector de curtidos. </text:p>
          </table:table-cell>
          <table:table-cell office:value-type="string" calcext:value-type="string">
            <text:p>51240</text:p>
          </table:table-cell>
          <table:table-cell office:value-type="string" calcext:value-type="string">
            <text:p>COMERCIO AL POR MAYOR DE CUEROS Y PIELES</text:p>
          </table:table-cell>
          <table:table-cell table:number-columns-repeated="1011"/>
        </table:table-row>
        <table:table-row table:style-name="ro2">
          <table:table-cell office:value-type="string" calcext:value-type="string">
            <text:p>2013</text:p>
          </table:table-cell>
          <table:table-cell office:value-type="string" calcext:value-type="string">
            <text:p>ENCAMINA, S.L.</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3000" calcext:value-type="float">
            <text:p>3000</text:p>
          </table:table-cell>
          <table:table-cell office:value-type="float" office:value="4000" calcext:value-type="float">
            <text:p>4000</text:p>
          </table:table-cell>
          <table:table-cell office:value-type="string" calcext:value-type="string">
            <text:p>Ayuda a la certificación del proyecto IHMS financiado por el subprograma Competitividad I+D del Ministerio de Industria, Energia y Turismo</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3</text:p>
          </table:table-cell>
          <table:table-cell office:value-type="string" calcext:value-type="string">
            <text:p>WILLIAMS <text:s/>, GEOFFREY JOHN</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Castelló de Ruga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437" calcext:value-type="float">
            <text:p>4437</text:p>
          </table:table-cell>
          <table:table-cell office:value-type="float" office:value="9996" calcext:value-type="float">
            <text:p>9996</text:p>
          </table:table-cell>
          <table:table-cell office:value-type="string" calcext:value-type="string">
            <text:p>Ampliación instalación fotovoltaica conn 8 paneles Solarwold SW250 poly para suministrar electricidad a vivienda con un total de 2000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WARD <text:s/>, MICHAEL IAN</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3500" calcext:value-type="float">
            <text:p>3500</text:p>
          </table:table-cell>
          <table:table-cell office:value-type="string" calcext:value-type="string">
            <text:p>Instal panel Astersa As20 M1con 2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º364 NOVACITRUS</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81" calcext:value-type="float">
            <text:p>1381</text:p>
          </table:table-cell>
          <table:table-cell office:value-type="float" office:value="6140" calcext:value-type="float">
            <text:p>6140</text:p>
          </table:table-cell>
          <table:table-cell office:value-type="string" calcext:value-type="string">
            <text:p>Cambio de la iluminación convencional por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FANIAD </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020" calcext:value-type="float">
            <text:p>2020</text:p>
          </table:table-cell>
          <table:table-cell office:value-type="float" office:value="11316" calcext:value-type="float">
            <text:p>11316</text:p>
          </table:table-cell>
          <table:table-cell office:value-type="string" calcext:value-type="string">
            <text:p>sustitución del equipamiento de alumbrado: luminarias (placas y downlights) y lámparas fluorescentes por otras placas y pantallas con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PERBER DISTRIBUCION Y LOGISTICA S.A.U </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055" calcext:value-type="float">
            <text:p>2055</text:p>
          </table:table-cell>
          <table:table-cell office:value-type="float" office:value="20556" calcext:value-type="float">
            <text:p>20556</text:p>
          </table:table-cell>
          <table:table-cell office:value-type="string" calcext:value-type="string">
            <text:p>Instalación de puertas dobles en los equipos de refrigeración de productos alimentarios en establecimiento Mutxam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342" calcext:value-type="float">
            <text:p>4342</text:p>
          </table:table-cell>
          <table:table-cell office:value-type="float" office:value="33407" calcext:value-type="float">
            <text:p>33407</text:p>
          </table:table-cell>
          <table:table-cell office:value-type="string" calcext:value-type="string">
            <text:p>Cambio del actual sistema de climatización del supermercado:1x Bomba Calor CARRIER 38AL016+40AL016 + 1x Bomba Calor Climaveneta PON101, potencia térmica frigorífica total de 72,10 kW por 3 equipos bomba de calor Gran Sky Air Rooftop clase A/A de potencia frigorífica total 60 kW</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GARASEN III,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Nuci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704" calcext:value-type="float">
            <text:p>4704</text:p>
          </table:table-cell>
          <table:table-cell office:value-type="float" office:value="23623" calcext:value-type="float">
            <text:p>23623</text:p>
          </table:table-cell>
          <table:table-cell office:value-type="string" calcext:value-type="string">
            <text:p>Sustitución de 2 islas de congelados dobles abiertas por 10 arcones cerrados y con mayor aislamiento y menor consumo energét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RO RESIDENCIALES SOLIMAR S.L.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18" calcext:value-type="float">
            <text:p>918</text:p>
          </table:table-cell>
          <table:table-cell office:value-type="float" office:value="6367" calcext:value-type="float">
            <text:p>6367</text:p>
          </table:table-cell>
          <table:table-cell office:value-type="string" calcext:value-type="string">
            <text:p>Cambio de las lámparas y luminarias existentes por lámparas LED en las luminarias que por normativa tienen que funcionar 24 horas diari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NTRO PLURIDEPORTIVO MONCADA S. L. </text:p>
          </table:table-cell>
          <table:table-cell office:value-type="string" calcext:value-type="string">
            <text:p>Valencia</text:p>
          </table:table-cell>
          <table:table-cell office:value-type="string" calcext:value-type="string">
            <text:p>L'Horta Nord</text:p>
          </table:table-cell>
          <table:table-cell office:value-type="string" calcext:value-type="string">
            <text:p>Moncad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434" calcext:value-type="float">
            <text:p>3434</text:p>
          </table:table-cell>
          <table:table-cell office:value-type="float" office:value="22896" calcext:value-type="float">
            <text:p>22896</text:p>
          </table:table-cell>
          <table:table-cell office:value-type="string" calcext:value-type="string">
            <text:p>Sustituir las lámparas convencionales existentes (fluorescencia, halógenos) de iluminación INTERIOR por lámparas de tipo LED</text:p>
          </table:table-cell>
          <table:table-cell office:value-type="string" calcext:value-type="string">
            <text:p>92611</text:p>
          </table:table-cell>
          <table:table-cell office:value-type="string" calcext:value-type="string">
            <text:p>GESTION DE ESTADIOS Y POLIDEPORTIVOS</text:p>
          </table:table-cell>
          <table:table-cell table:number-columns-repeated="1011"/>
        </table:table-row>
        <table:table-row table:style-name="ro2">
          <table:table-cell office:value-type="string" calcext:value-type="string">
            <text:p>2013</text:p>
          </table:table-cell>
          <table:table-cell office:value-type="string" calcext:value-type="string">
            <text:p>MILIAN CONESA, JOSEFINA</text:p>
          </table:table-cell>
          <table:table-cell office:value-type="string" calcext:value-type="string">
            <text:p>Castellon</text:p>
          </table:table-cell>
          <table:table-cell office:value-type="string" calcext:value-type="string">
            <text:p>Els Ports</text:p>
          </table:table-cell>
          <table:table-cell office:value-type="string" calcext:value-type="string">
            <text:p>Mor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89" calcext:value-type="float">
            <text:p>4689</text:p>
          </table:table-cell>
          <table:table-cell office:value-type="float" office:value="10588" calcext:value-type="float">
            <text:p>10588</text:p>
          </table:table-cell>
          <table:table-cell office:value-type="string" calcext:value-type="string">
            <text:p>Instalación caldera pellets para calefacción con una potencia de 249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ORRE AZNAR, MIGUEL ANGEL</text:p>
          </table:table-cell>
          <table:table-cell office:value-type="string" calcext:value-type="string">
            <text:p>Alicante</text:p>
          </table:table-cell>
          <table:table-cell office:value-type="string" calcext:value-type="string">
            <text:p>L'Alcoia</text:p>
          </table:table-cell>
          <table:table-cell office:value-type="string" calcext:value-type="string">
            <text:p>Benifallim</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03" calcext:value-type="float">
            <text:p>4603</text:p>
          </table:table-cell>
          <table:table-cell office:value-type="float" office:value="16120" calcext:value-type="float">
            <text:p>16120</text:p>
          </table:table-cell>
          <table:table-cell office:value-type="string" calcext:value-type="string">
            <text:p>Instal de dos termoestufas Ecoforest Hidrocopper 24 con 18,8 Kw <text:s/>y Edilkamnin Acquatondo Prismatico 29 para calefacción de 16,1 Kw con un rto medi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BRERA JIMENEZ, EVARISTO</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77" calcext:value-type="float">
            <text:p>2177</text:p>
          </table:table-cell>
          <table:table-cell office:value-type="float" office:value="8000" calcext:value-type="float">
            <text:p>8000</text:p>
          </table:table-cell>
          <table:table-cell office:value-type="string" calcext:value-type="string">
            <text:p>Instalación termoestufa Baxi Roca Serbal de 16,5 Kw y rto del 8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ORD.. DE DISMI. FISIC. Y PSIQUI. DE VILLAR Y COM</text:p>
          </table:table-cell>
          <table:table-cell office:value-type="string" calcext:value-type="string">
            <text:p>Valencia</text:p>
          </table:table-cell>
          <table:table-cell office:value-type="string" calcext:value-type="string">
            <text:p>Los Serranos</text:p>
          </table:table-cell>
          <table:table-cell office:value-type="string" calcext:value-type="string">
            <text:p>Villar del Arzobispo</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145" calcext:value-type="float">
            <text:p>3145</text:p>
          </table:table-cell>
          <table:table-cell office:value-type="float" office:value="14650" calcext:value-type="float">
            <text:p>14650</text:p>
          </table:table-cell>
          <table:table-cell office:value-type="string" calcext:value-type="string">
            <text:p>Sustitución de las instalaciones y de los quemadores de los equipos receptores al cambiar el combustible actual, propano, por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S NATURAL SERVICIOS SDG,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4604" calcext:value-type="float">
            <text:p>4604</text:p>
          </table:table-cell>
          <table:table-cell office:value-type="float" office:value="34078" calcext:value-type="float">
            <text:p>34078</text:p>
          </table:table-cell>
          <table:table-cell office:value-type="string" calcext:value-type="string">
            <text:p>Sustitución del combustible Gasóleo B empleado en la obtención de calor para el proceso de secado y deshumectación por la utilización de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EL VALLE SILVA, VICENTE JOSE</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ISTRIBUIDORA VALENCIANA DE EDICIONES,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859" calcext:value-type="float">
            <text:p>2859</text:p>
          </table:table-cell>
          <table:table-cell office:value-type="float" office:value="21270" calcext:value-type="float">
            <text:p>21270</text:p>
          </table:table-cell>
          <table:table-cell office:value-type="string" calcext:value-type="string">
            <text:p>Sustitución instalación de iluminación flurorescente y halógena por tecnología LED y vapor de mercurio por lámparas de indu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MUNIDAD SOSTENIBLE SL</text:p>
          </table:table-cell>
          <table:table-cell office:value-type="string" calcext:value-type="string">
            <text:p>Valencia</text:p>
          </table:table-cell>
          <table:table-cell office:value-type="string" calcext:value-type="string">
            <text:p>La Safor</text:p>
          </table:table-cell>
          <table:table-cell office:value-type="string" calcext:value-type="string">
            <text:p>Palma de Gandí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6650" calcext:value-type="float">
            <text:p>6650</text:p>
          </table:table-cell>
          <table:table-cell office:value-type="float" office:value="10200" calcext:value-type="float">
            <text:p>10200</text:p>
          </table:table-cell>
          <table:table-cell office:value-type="string" calcext:value-type="string">
            <text:p>LA EMPRESA COMUNIDAD SOSTENIBLE S.L. HA SOLICITADO LA AYUDA DE UNA EMPRESA CONSULTORA EXTERNA QUE LE AYUDE A CONFECCIONAR SU PLAN DE CRECIMIENTO PARA PRESENTAR ANTE ENISA, EN LA LÍNEA DE EBT Y OBTENER FINANCIACIÓN PARA IMPULSAR UN NUEVO DESARROLLO TECNOLÓGICO QUE ESTÁ REALIZAN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UMED96,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San Isidro</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6100" calcext:value-type="float">
            <text:p>6100</text:p>
          </table:table-cell>
          <table:table-cell office:value-type="float" office:value="30500" calcext:value-type="float">
            <text:p>30500</text:p>
          </table:table-cell>
          <table:table-cell office:value-type="string" calcext:value-type="string">
            <text:p>IMPLANTACIÓN DE NUEVO SISTEMA DE MECANIZADO <text:s/>DE CONTROL NUMÉRICO PARA AUTOMATIZACIÓN DEL PROCESO DE FABRICACIÓN DE CARPINTERÍA DE ALUMINIO Y <text:s/>PV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211229.91" calcext:value-type="float">
            <text:p>211229,91</text:p>
          </table:table-cell>
          <table:table-cell office:value-type="string" calcext:value-type="string">
            <text:p>Convenio de 15 de diciembre de 2009 suscrito entre el Ministerio de Ciencia e Innovación, la Generalitat Valenciana y AIDICO para la selelcción y ejecución del proyecto 'Construcción de nuevas instalaciones del centro tecnológico del mármol y actividades mineras y equipamiento del mism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30800" calcext:value-type="float">
            <text:p>130800</text:p>
          </table:table-cell>
          <table:table-cell office:value-type="string" calcext:value-type="string">
            <text:p>El proyecto trata d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án supervisados por un sistema de control abierto, que permita la interconexión de sensores de parámetros ambientales, mediante un sistema de inteligencia ambiental. Su estructura estará basada e integrada en el protocolo desarrollado en OPEN HÁBITAT, permitiendo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 Para el sector del habitat no está desarrollado un sistema de esta índole, facilitando el acceso al mismo a todas las empresas implicadas en el sector, mediante la plataforma OPEN HABITA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0000" calcext:value-type="float">
            <text:p>130000</text:p>
          </table:table-cell>
          <table:table-cell office:value-type="string" calcext:value-type="string">
            <text:p>El proyecto pretende superar las limitaciones actuales de seguridad en caso de incendio que presentan las espumas poliméricas actuales mediante la aplicación de los últimos avances en nanomateriales. Dichas espumas se implementarán en diferentes soluciones constructivas para aislamiento en suelos y paredes las cuales se caracterizarán en términos de resistencia/reacción al fuego y contribución global a la eficiencia energética del edific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3500" calcext:value-type="float">
            <text:p>13500</text:p>
          </table:table-cell>
          <table:table-cell office:value-type="float" office:value="15000" calcext:value-type="float">
            <text:p>15000</text:p>
          </table:table-cell>
          <table:table-cell office:value-type="string" calcext:value-type="string">
            <text:p>Suministro de equipamiento para prevención y extinción de incendios para protección civi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KING MARINE S.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inet</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8130" calcext:value-type="float">
            <text:p>38130</text:p>
          </table:table-cell>
          <table:table-cell office:value-type="float" office:value="88910" calcext:value-type="float">
            <text:p>88910</text:p>
          </table:table-cell>
          <table:table-cell office:value-type="string" calcext:value-type="string">
            <text:p>EL PRESENTE PROYECTO INVESTIGARÁ LA METODOLOGÍA EN LA SIMULACIÓN AVANZADA DEL DESPLIEGUE Y CÁLCULO DE LAS GRANDES ANTENAS DESPLEGABLES, LAS METODOLOGÍAS DE FABRICACIÓN Y ENSAMBLADO DE BARRAS DE FIBRAS DE MATERIAL COMPUESTO PARA ESTE USO ESPACIAL EN PARTICULAR Y SOBRE LAS METODOLOGÍAS DE FABRICACIÓN Y ENSAMBLADO DE LAS ARTICULACIONES Y MECANISMOS PARA LA APERTURA DE LA ANTENA. POSTERIORMENTE SE DIMENSIONARÁ, FABRICARÁ Y ENSAYARÁ UN DEMOSTRADOR TECNOLÓGICO. </text:p>
          </table:table-cell>
          <table:table-cell office:value-type="string" calcext:value-type="string">
            <text:p>63220</text:p>
          </table:table-cell>
          <table:table-cell office:value-type="string" calcext:value-type="string">
            <text:p>OTRAS ACTIVIDADES ANEXAS AL 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SANSALVADOR GINER, PASCUA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93" calcext:value-type="float">
            <text:p>1293</text:p>
          </table:table-cell>
          <table:table-cell office:value-type="float" office:value="2921" calcext:value-type="float">
            <text:p>2921</text:p>
          </table:table-cell>
          <table:table-cell office:value-type="string" calcext:value-type="string">
            <text:p>Instal compacto solar para ACS Chromagen 300 TSRPM con 3,54 M2 y 30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KER <text:s/>, NORBERT</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943" calcext:value-type="float">
            <text:p>4943</text:p>
          </table:table-cell>
          <table:table-cell office:value-type="float" office:value="10987" calcext:value-type="float">
            <text:p>10987</text:p>
          </table:table-cell>
          <table:table-cell office:value-type="string" calcext:value-type="string">
            <text:p>Instal 12 paneles Silvasol Avanzado con un total de 23,86 m2 y 300l de acumulación de ACS para ACS, calefacción y climatización piscin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NDILLA</text:p>
          </table:table-cell>
          <table:table-cell office:value-type="string" calcext:value-type="string">
            <text:p>Valencia</text:p>
          </table:table-cell>
          <table:table-cell office:value-type="string" calcext:value-type="string">
            <text:p>Los Serranos</text:p>
          </table:table-cell>
          <table:table-cell office:value-type="string" calcext:value-type="string">
            <text:p>Andil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3664" calcext:value-type="float">
            <text:p>23664</text:p>
          </table:table-cell>
          <table:table-cell office:value-type="float" office:value="26294.11" calcext:value-type="float">
            <text:p>26294,11</text:p>
          </table:table-cell>
          <table:table-cell office:value-type="string" calcext:value-type="string">
            <text:p>Acondicionamiento <text:s/>del camino <text:s/>PR "Baronía <text:s/>de Andilla" y jornadas de EER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ORÁ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Torá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1529" calcext:value-type="float">
            <text:p>41529</text:p>
          </table:table-cell>
          <table:table-cell office:value-type="float" office:value="46144.09" calcext:value-type="float">
            <text:p>46144,09</text:p>
          </table:table-cell>
          <table:table-cell office:value-type="string" calcext:value-type="string">
            <text:p>Sustitución de calderas de gasóleo por calderas de biomasa en la escuela pública y en la piscina climatiz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SINOS</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Casino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6255" calcext:value-type="float">
            <text:p>46255</text:p>
          </table:table-cell>
          <table:table-cell office:value-type="float" office:value="54843.52" calcext:value-type="float">
            <text:p>54843,52</text:p>
          </table:table-cell>
          <table:table-cell office:value-type="string" calcext:value-type="string">
            <text:p>Creación <text:s/>de una nueva zona ajardinada entre zona deportiva y la Ermita de San Roque. Se incluyen talleres y charlas sobre las EER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ERRANZ PEREZ MANUEL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ación compacto solar Solimpecks TSM300 con dos paneles solares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NRIQUE GARRIGOS MONERRIS, S.A.</text:p>
          </table:table-cell>
          <table:table-cell office:value-type="string" calcext:value-type="string">
            <text:p>Alicante</text:p>
          </table:table-cell>
          <table:table-cell office:value-type="string" calcext:value-type="string">
            <text:p>L'Alacanti</text:p>
          </table:table-cell>
          <table:table-cell office:value-type="string" calcext:value-type="string">
            <text:p>Jijo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814" calcext:value-type="float">
            <text:p>2814</text:p>
          </table:table-cell>
          <table:table-cell office:value-type="float" office:value="14657" calcext:value-type="float">
            <text:p>14657</text:p>
          </table:table-cell>
          <table:table-cell office:value-type="string" calcext:value-type="string">
            <text:p>Sustitución de la iluminación de la empresa Enrique Garrigós Moneris por iluminación más eficiente tipo LED</text:p>
          </table:table-cell>
          <table:table-cell office:value-type="string" calcext:value-type="string">
            <text:p>15842</text:p>
          </table:table-cell>
          <table:table-cell office:value-type="string" calcext:value-type="string">
            <text:p>FABRICACION DE PRODUCTOS DE CONFITERIA</text:p>
          </table:table-cell>
          <table:table-cell table:number-columns-repeated="1011"/>
        </table:table-row>
        <table:table-row table:style-name="ro2">
          <table:table-cell office:value-type="string" calcext:value-type="string">
            <text:p>2013</text:p>
          </table:table-cell>
          <table:table-cell office:value-type="string" calcext:value-type="string">
            <text:p>AGUAS DE VALENCIA, S.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947" calcext:value-type="float">
            <text:p>16947</text:p>
          </table:table-cell>
          <table:table-cell office:value-type="float" office:value="94395" calcext:value-type="float">
            <text:p>94395</text:p>
          </table:table-cell>
          <table:table-cell office:value-type="string" calcext:value-type="string">
            <text:p>Instal hidrogasificación catalitica con plasma para obtener gas de sintesis con potencia de 38 Kwt</text:p>
          </table:table-cell>
          <table:table-cell office:value-type="string" calcext:value-type="string">
            <text:p>90000</text:p>
          </table:table-cell>
          <table:table-cell office:value-type="string" calcext:value-type="string">
            <text:p>ACTIVIDADES DE SANEAMIENTO PUBLICO</text:p>
          </table:table-cell>
          <table:table-cell table:number-columns-repeated="1011"/>
        </table:table-row>
        <table:table-row table:style-name="ro2">
          <table:table-cell office:value-type="string" calcext:value-type="string">
            <text:p>2013</text:p>
          </table:table-cell>
          <table:table-cell office:value-type="string" calcext:value-type="string">
            <text:p>SURGIVAL CO., S.A.U.</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2303.1" calcext:value-type="float">
            <text:p>42303,1</text:p>
          </table:table-cell>
          <table:table-cell office:value-type="float" office:value="193759.6" calcext:value-type="float">
            <text:p>193759,6</text:p>
          </table:table-cell>
          <table:table-cell office:value-type="string" calcext:value-type="string">
            <text:p>El proyecto consistirá en el desarrollo de un nuevo sistema de instrumentación de corte femoral 4 en 1 realizando una resección inicial femoral en la parte distal del fémur, así como la nueva técnica quirúrgica que gobernará la misma para una precisa y rápida ejecución.</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3</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254" calcext:value-type="float">
            <text:p>12254</text:p>
          </table:table-cell>
          <table:table-cell office:value-type="float" office:value="61270" calcext:value-type="float">
            <text:p>61270</text:p>
          </table:table-cell>
          <table:table-cell office:value-type="string" calcext:value-type="string">
            <text:p>Implantación de higrómetros y variadores de frecuencia en el tiro de la chimenea en los secaderos 8, 9 y 10 y variadores de frecuencia en los motores de recirculación de aire del secadero 10</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TECNIGRE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480" calcext:value-type="float">
            <text:p>6480</text:p>
          </table:table-cell>
          <table:table-cell office:value-type="float" office:value="28800" calcext:value-type="float">
            <text:p>28800</text:p>
          </table:table-cell>
          <table:table-cell office:value-type="string" calcext:value-type="string">
            <text:p>Sustitución compresor carga vacío de 55 kW por un compresor de velocidad variable Atlas Copco GA55VSD</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NDUSTRIAS AFRAS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625" calcext:value-type="float">
            <text:p>2625</text:p>
          </table:table-cell>
          <table:table-cell office:value-type="float" office:value="1050000" calcext:value-type="float">
            <text:p>1050000</text:p>
          </table:table-cell>
          <table:table-cell office:value-type="string" calcext:value-type="string">
            <text:p>DESARROLLO DE NUEVAS FORMULACIONES DE PRODUCTOS PARA LA PROTECCION DE LAS PLANTAS CON MENOR TOXICIDAD PARA EL MEDIO AMBIENTE Y LOS USUARIOS.</text:p>
          </table:table-cell>
          <table:table-cell office:value-type="string" calcext:value-type="string">
            <text:p>24200</text:p>
          </table:table-cell>
          <table:table-cell office:value-type="string" calcext:value-type="string">
            <text:p>FABRICACION DE PESTICIDAS Y OTROS PRODUCTOS AGROQUIMICO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IBI</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2690" calcext:value-type="float">
            <text:p>12690</text:p>
          </table:table-cell>
          <table:table-cell office:value-type="float" office:value="35643" calcext:value-type="float">
            <text:p>35643</text:p>
          </table:table-cell>
          <table:table-cell office:value-type="string" calcext:value-type="string">
            <text:p>Cambio de lluminarias y lámparas de bajo consumo de 50 W por luminarias eficientes y lámparas de halogenuros metálicos cerámico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QUART DE POBLET</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089" calcext:value-type="float">
            <text:p>5089</text:p>
          </table:table-cell>
          <table:table-cell office:value-type="float" office:value="12053" calcext:value-type="float">
            <text:p>12053</text:p>
          </table:table-cell>
          <table:table-cell office:value-type="string" calcext:value-type="string">
            <text:p>Instalación de 12 paneles solares Saclima S-21 con 25,92 m2 y 1500 l para ACS en vestuarios campo de futbo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OLIVA</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0282" calcext:value-type="float">
            <text:p>20282</text:p>
          </table:table-cell>
          <table:table-cell office:value-type="float" office:value="68590" calcext:value-type="float">
            <text:p>68590</text:p>
          </table:table-cell>
          <table:table-cell office:value-type="string" calcext:value-type="string">
            <text:p>SUSTITUCIÓN DE DOS BOMBAS DE CALOR AGUA-AGUA PARA CLIMATIZACIÓN VASO PISCINA POR BOMBA DE CALOR CARRIER <text:s/>AQUA-FORCE 30XW--0304 CLASE 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MECÁNICA JIJONENCA, S.A.</text:p>
          </table:table-cell>
          <table:table-cell office:value-type="string" calcext:value-type="string">
            <text:p>Alicante</text:p>
          </table:table-cell>
          <table:table-cell office:value-type="string" calcext:value-type="string">
            <text:p>L'Alacanti</text:p>
          </table:table-cell>
          <table:table-cell office:value-type="string" calcext:value-type="string">
            <text:p>Jijo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7560" calcext:value-type="float">
            <text:p>7560</text:p>
          </table:table-cell>
          <table:table-cell office:value-type="float" office:value="37800" calcext:value-type="float">
            <text:p>37800</text:p>
          </table:table-cell>
          <table:table-cell office:value-type="string" calcext:value-type="string">
            <text:p>El objetivo general del proyecto que la empresa MECÁNICA JIJONENCA S.A. (en adelante MEJISA) pretende llevar a cabo con la presente actuación, es la adquisición de un nuevo bien de equipo, consistente en una FRESADORA de BANCADA FIJA que incorpora CONTROL NUMÉRICO (CNC). </text:p>
            <text:p/>
            <text:p>La adquisición de este nuevo bien de equipo supone las siguientes mejoras y/o ventajas para MEJISA:</text:p>
            <text:p/>
            <text:p>¿La adquisición de una nueva y más avanzada tecnología como es el Control Numérico (CNC), que permite la realización de los trabajos de forma automática, mayor precisión y rapidez.</text:p>
            <text:p/>
            <text:p>¿La fabricación de un nuevo producto, completamente innovador en el sector al que pertenece la empresa, tal y como se detallará en los siguientes apartados.</text:p>
            <text:p/>
            <text:p>¿La posibilidad de ampliar la gama de productos ofrecidos hasta el momento, incorporando productos nuevos, mejorados y totalmente innovadores en su sector que hasta ahora no era viable fabricar, ya que la nueva fresadora permitirá la fabricación de piezas de mayores y diferentes dimensiones y formas, respecto de las que se podía fabricar hasta el momento.</text:p>
            <text:p> </text:p>
            <text:p>¿Mejora de la productividad y la eficiencia, con la consiguiente reducción de los costes de producción, lo cual constituye una mejora significativa e innovación en los procesos de MEJISA.</text:p>
            <text:p/>
          </table:table-cell>
          <table:table-cell office:value-type="string" calcext:value-type="string">
            <text:p>29530</text:p>
          </table:table-cell>
          <table:table-cell office:value-type="string" calcext:value-type="string">
            <text:p>FABRICACION DE MAQUINARIA PARA LA INDUSTRIA DE LA ALIMENTACION, BEBIDAS Y TABACO</text:p>
          </table:table-cell>
          <table:table-cell table:number-columns-repeated="1011"/>
        </table:table-row>
        <table:table-row table:style-name="ro2">
          <table:table-cell office:value-type="string" calcext:value-type="string">
            <text:p>2013</text:p>
          </table:table-cell>
          <table:table-cell office:value-type="string" calcext:value-type="string">
            <text:p>MODELVAL, S.A.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9708.38" calcext:value-type="float">
            <text:p>39708,38</text:p>
          </table:table-cell>
          <table:table-cell office:value-type="float" office:value="79416.77" calcext:value-type="float">
            <text:p>79416,77</text:p>
          </table:table-cell>
          <table:table-cell office:value-type="string" calcext:value-type="string">
            <text:p>Mediante la ejecución del presente proyecto, por una parte, se pretende obtener suelos de vehículos con mayor resistencia que los actuales, y que no generen emisiones contaminantes, así como mejorar la reciclabilidad de los elementos del vehículo al final de su vida útil. Para este fin, se estudiará el uso de material TPO en la implementación de los suelos, y el comportamiento que este material tiene en la pieza final.</text:p>
            <text:p>Por otra parte, y debido a la gran variedad de diseños de suelos existentes a nivel mundial, para un único modelo de vehículo, se pretende desarrollar una metodología de implementación flexible de componentes (suelos) mediante la integración flexible de moldes, utillajes y calibres, de forma que con un número no muy elevado de medios, se consiga una elevada combinación de diseños/productos, diferentes entre sí.</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REALOND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790" calcext:value-type="float">
            <text:p>2790</text:p>
          </table:table-cell>
          <table:table-cell office:value-type="float" office:value="9303" calcext:value-type="float">
            <text:p>9303</text:p>
          </table:table-cell>
          <table:table-cell office:value-type="string" calcext:value-type="string">
            <text:p>Instalación de variador de fracuencia en el motor de aspiración de polvo en esmaltadora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VIUDA DE RAFAEL GANDÍA,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500" calcext:value-type="float">
            <text:p>10500</text:p>
          </table:table-cell>
          <table:table-cell office:value-type="float" office:value="52500" calcext:value-type="float">
            <text:p>52500</text:p>
          </table:table-cell>
          <table:table-cell office:value-type="string" calcext:value-type="string">
            <text:p>Sustitución de 2 telares Vamatex modelo Leonardo, por un nuevo telar Itema R9500</text:p>
          </table:table-cell>
          <table:table-cell office:value-type="string" calcext:value-type="string">
            <text:p>17240</text:p>
          </table:table-cell>
          <table:table-cell office:value-type="string" calcext:value-type="string">
            <text:p>FABRICACION DE TEJIDOS DE SEDA</text:p>
          </table:table-cell>
          <table:table-cell table:number-columns-repeated="1011"/>
        </table:table-row>
        <table:table-row table:style-name="ro2">
          <table:table-cell office:value-type="string" calcext:value-type="string">
            <text:p>2013</text:p>
          </table:table-cell>
          <table:table-cell office:value-type="string" calcext:value-type="string">
            <text:p>CERÁMICA NULENSE,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775" calcext:value-type="float">
            <text:p>2775</text:p>
          </table:table-cell>
          <table:table-cell office:value-type="float" office:value="1503700" calcext:value-type="float">
            <text:p>1503700</text:p>
          </table:table-cell>
          <table:table-cell office:value-type="string" calcext:value-type="string">
            <text:p>Se pretende diseñar unos nuevos hornos con unas longitudes muy superiores a los que se disponen actualmente en la industria ceramica, gracias a los cuales se permita optimizar al máximo el proceso de cocción, disminuyendo así los tiempos muertos que se producen así como el tiesto cocido roto que sale de los mism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637960" calcext:value-type="float">
            <text:p>637960</text:p>
          </table:table-cell>
          <table:table-cell office:value-type="string" calcext:value-type="string">
            <text:p>CONVENIO PROMECE 2013 ITEN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GRICULTURA Y CONSERVA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426" calcext:value-type="float">
            <text:p>5426</text:p>
          </table:table-cell>
          <table:table-cell office:value-type="float" office:value="34180" calcext:value-type="float">
            <text:p>34180</text:p>
          </table:table-cell>
          <table:table-cell office:value-type="string" calcext:value-type="string">
            <text:p>Sustitución de 36 focos de VM de 400W por 36 focos con tecnología LED de 150W en la nave de zumos e instalación de detectores de presencia y control de la iluminación</text:p>
          </table:table-cell>
          <table:table-cell office:value-type="string" calcext:value-type="string">
            <text:p>15330</text:p>
          </table:table-cell>
          <table:table-cell office:value-type="string" calcext:value-type="string">
            <text:p>FABRICACION DE CONSERVAS DE FRUTAS Y HORTALIZ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LLREGUARD</text:p>
          </table:table-cell>
          <table:table-cell office:value-type="string" calcext:value-type="string">
            <text:p>Valencia</text:p>
          </table:table-cell>
          <table:table-cell office:value-type="string" calcext:value-type="string">
            <text:p>La Safor</text:p>
          </table:table-cell>
          <table:table-cell office:value-type="string" calcext:value-type="string">
            <text:p>Bellreguard</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2360" calcext:value-type="float">
            <text:p>2360</text:p>
          </table:table-cell>
          <table:table-cell office:value-type="float" office:value="6400" calcext:value-type="float">
            <text:p>6400</text:p>
          </table:table-cell>
          <table:table-cell office:value-type="string" calcext:value-type="string">
            <text:p>0</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2957.5" calcext:value-type="float">
            <text:p>152957,5</text:p>
          </table:table-cell>
          <table:table-cell office:value-type="string" calcext:value-type="string">
            <text:p>El incremento en el número de juguetes eléctricos y electrónicos que se pueden encontrar en el mercado. Y que incorporan luces, sonidos, movimiento permite darle a estos productos un carácter diferenciador y más atractivo.</text:p>
            <text:p/>
            <text:p>Esta incorporación de componentes eléctricos y/o electrónicos en juguetes y otros productos ocasiona una serie de impactos ambientales en muchos casos por la baja calidad de los componentes procedentes de países terceros, junto al consumo de energía asociado a su vida útil y la dificultad de su gestión y posterior reciclaje. </text:p>
            <text:p>Asimismo un elevado número de juguetes se encuentran fabricados mayoritariamente con diferentes materiales plásticos que habitualmente no se encuentran identificados, hecho que incrementa su dificultad de reciclaje.</text:p>
            <text:p/>
            <text:p>El presente proyecto se centra en abordar esta problemática tratando de identificar nuevos componentes eléctricos y electrónicos así como materiales para la fabricación de juguetes eléctricos y electrónicos más respetuosos con el medio ambiente y que puedan ser gestionados por vías más sostenibles, como el reciclado mecánico o la biodegradación.</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8034.9" calcext:value-type="float">
            <text:p>108034,9</text:p>
          </table:table-cell>
          <table:table-cell office:value-type="string" calcext:value-type="string">
            <text:p>En este proyecto se plantea como objetivo general el desarrollo de un generador portátil de energía basado en una pila de combustible de metanol directo (DMFC) para aplicaciones de ocio y tiempo libre.</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31818.33" calcext:value-type="float">
            <text:p>31818,33</text:p>
          </table:table-cell>
          <table:table-cell office:value-type="string" calcext:value-type="string">
            <text:p>Convenio entre el Ministerio de Ciencia e Innovación, la Generalitat y AIJU para la selección y ejecución del proyecto 'Ampliación del laboratorio de seguridad física de productos infantiles y del laboratorio de energía y pequeñas pilas de hidrógeno para su uso en juguetes y otros productos relacionados con el ocio y equipamiento del laborator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PORCELANITE, S.L.</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777" calcext:value-type="float">
            <text:p>1777</text:p>
          </table:table-cell>
          <table:table-cell office:value-type="float" office:value="9064" calcext:value-type="float">
            <text:p>9064</text:p>
          </table:table-cell>
          <table:table-cell office:value-type="string" calcext:value-type="string">
            <text:p>Cambio a iluminación LED en oficina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0700" calcext:value-type="float">
            <text:p>150700</text:p>
          </table:table-cell>
          <table:table-cell office:value-type="string" calcext:value-type="string">
            <text:p>NON-STRESS CABIN continúa abordando la I+D de nuevas soluciones tecnológicas para la reducción del estrés y mejora del confort en el interior de las cabinas aeronáuticas. Asimismo, se proyecta la integración progresiva de estas soluciones tecnológicas (prototipos) en el previo desarrollo de un entorno inteligente para el interior de cabinas aeronáuticas, con la finalidad de proceder a la simulación y validación de los desarrollos tecnológicos enfocados a captar las experiencias de los usuarios en este servicio, y disminuir sus niveles de estrés en situaciones simuladas de vuelo, potenciando su grado de confor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8000" calcext:value-type="float">
            <text:p>198000</text:p>
          </table:table-cell>
          <table:table-cell office:value-type="string" calcext:value-type="string">
            <text:p>Con el fin de cumplir la legislación vigente y evaluar la exposición a sustancias químicas desde artículos de consumo como son los juguetes y el calzado, se desarrolla nueva metodología para evaluar la migración de Cr(VI), Cr(III), compuestos organoestánnicos y contenido de formamida en componentes de juguete y se revisa metodología ya existente sobre aminas aromáticas y formaldehído en materiales de cuero para verificar la inocuidad del cuero del sector calza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20000" calcext:value-type="float">
            <text:p>220000</text:p>
          </table:table-cell>
          <table:table-cell office:value-type="string" calcext:value-type="string">
            <text:p>El objetivo global de este proyecto es el estudio de los productos pirolíticos obtenidos en el tratamiento térmico del calzado compuesto de suela polimérica y empeine de piel mediante pirólisis flash.</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304500" calcext:value-type="float">
            <text:p>304500</text:p>
          </table:table-cell>
          <table:table-cell office:value-type="string" calcext:value-type="string">
            <text:p>El objetivo principal de este proyecto es el de desarrollar un conjunto de herramientas CAD paramétricas autoregenerativas que permitan agilizar el diseño de los componentes del calzado que están directamente relacionadas con la horma-sopor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95792.32" calcext:value-type="float">
            <text:p>295792,32</text:p>
          </table:table-cell>
          <table:table-cell office:value-type="string" calcext:value-type="string">
            <text:p>Desarrollar sensores mediante fibra optica e impresion de tintas conductoras sobre sustrato textil, y desarrollar sistemas textiles capaces de captar energia residual presente en el ambiente para producir energia electrica que posteriormente sera utilizada para alimentar sistemas de bajo consum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CRYSTAL LINEE,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Alaquà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037" calcext:value-type="float">
            <text:p>8037</text:p>
          </table:table-cell>
          <table:table-cell office:value-type="float" office:value="36540" calcext:value-type="float">
            <text:p>36540</text:p>
          </table:table-cell>
          <table:table-cell office:value-type="string" calcext:value-type="string">
            <text:p>Cambio de campanas de vapor de mercurio por campanas LED</text:p>
          </table:table-cell>
          <table:table-cell office:value-type="string" calcext:value-type="string">
            <text:p>51652</text:p>
          </table:table-cell>
          <table:table-cell office:value-type="string" calcext:value-type="string">
            <text:p>COMERCIO AL POR MAYOR DE MATERIAL Y EQUIPOS DIVERSOS INDUSTRIALES</text:p>
          </table:table-cell>
          <table:table-cell table:number-columns-repeated="1011"/>
        </table:table-row>
        <table:table-row table:style-name="ro2">
          <table:table-cell office:value-type="string" calcext:value-type="string">
            <text:p>2013</text:p>
          </table:table-cell>
          <table:table-cell office:value-type="string" calcext:value-type="string">
            <text:p>CANDIDO MIRO,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53540.63" calcext:value-type="float">
            <text:p>53540,63</text:p>
          </table:table-cell>
          <table:table-cell office:value-type="string" calcext:value-type="string">
            <text:p>MONITORIZACIÓN DE LA FÁBRICA CÁNDIDO MIRÓ, S.A. PARA LA MEJORA DE LA PRODUCTIVIDAD, EFICIENCIA Y REDUCCIÓN DE COSTES</text:p>
          </table:table-cell>
          <table:table-cell office:value-type="string" calcext:value-type="string">
            <text:p>15320</text:p>
          </table:table-cell>
          <table:table-cell office:value-type="string" calcext:value-type="string">
            <text:p>FABRICACION DE JUGOS DE FRUTAS Y HORTALIZA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18940" calcext:value-type="float">
            <text:p>218940</text:p>
          </table:table-cell>
          <table:table-cell office:value-type="string" calcext:value-type="string">
            <text:p>El presente proyecto persigue el desarrollo de nuevos materiales optimizados por medio de la dispersión y el transporte de nanopartículas que se dispondrán en la zona de interés mediante la aplicación de campos magnétic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97700" calcext:value-type="float">
            <text:p>197700</text:p>
          </table:table-cell>
          <table:table-cell office:value-type="string" calcext:value-type="string">
            <text:p>La finalidad de este proyecto de investigación, es el desarrollo nuevos lasures en base agua para el acabado de la madera de uso en exterior, con elevadas prestaciones técnicas y bajo impacto medioambiental mediante la utilización de la nanotecnologí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44000" calcext:value-type="float">
            <text:p>144000</text:p>
          </table:table-cell>
          <table:table-cell office:value-type="string" calcext:value-type="string">
            <text:p>El proyecto trata d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án supervisados por un sistema de control abierto, que permita la interconexión de sensores de parámetros ambientales, mediante un sistema de inteligencia ambiental. Su estructura estará basada e integrada en el protocolo desarrollado en OPEN HÁBITAT, permitiendo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 Para el sector del habitat no está desarrollado un sistema de esta índole, facilitando el acceso al mismo a todas las empresas implicadas en el sector, mediante la plataforma OPEN HABITAT.</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8400" calcext:value-type="float">
            <text:p>98400</text:p>
          </table:table-cell>
          <table:table-cell office:value-type="string" calcext:value-type="string">
            <text:p>La adaptación y reformulación de tintas, así como la preparación de los diferentes sustratos, en vistas a mejorar propiedades tales como la adherencia, el mojado, la imprimibilidad y la calidad de la imagen, serán abordadas durante la consecución del presente proyecto. Mediante esta tecnología, es posible depositar suspensiones con gran precisión sobre diferentes superficies dotándolas no sólo de propiedades estéticas sino también de multifuncionalidade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5419.04" calcext:value-type="float">
            <text:p>95419,04</text:p>
          </table:table-cell>
          <table:table-cell office:value-type="string" calcext:value-type="string">
            <text:p>Mantener la cadena de frío resulta fundamental para garantizar la seguridad alimentaria de los alimentos, sobre todo de los productos perecederos almacenados en refrigeración. No mantener la cadena de frío durante su comercialización y distribución implica disminuir su vida útil y aumentar el riesgo de posibles intoxicaciones alimentarias. De hecho, desde el año 2000 hasta 2008, se notificaron al Sistema de Información Microbiológica un total de 58.407 infecciones por Salmonella , gran parte de las cuales ocurrieron en verano debido, entre otras causas, a que la temperatura ambiente es más alta y resulta más difícil mantener la cadena de frío. </text:p>
            <text:p/>
            <text:p>La cadena de frío presenta eslabones más débiles que otros. Para solventar las debilidades existen tanto recursos técnicos específicos como personal entrenado que garantizan la que la cadena de frío se mantenga a lo largo de todo el ciclo de distribución. Sin embargo, actualmente no existe ningún mecanismo / sistema / dispositivo que controle o informe sobre posibles roturas de la cadena de frío una vez que el producto es adquirido por el consumidor, por lo que resulta necesario desarrollar algún dispositivo que permita controlar la temperatura también a partir de este punto. </text:p>
            <text:p/>
            <text:p>Por otro lado, debido a que nos encontramos en un mercado cada vez más competitivo, dotar a los productos de un valor añadido, como puede ser garantizando que ha sido almacenado en condiciones óptimas, supone un elemento diferenciador para el fabricante/envasador respecto a la competencia. </text:p>
            <text:p/>
            <text:p>Con el objetivo de suplir estas necesidades, el proyecto SMARTCOLDPACK desarrollará tintas inteligentes de bajo coste, imprimibles en cualquier envase y capaces de informar al consumidor de posibles roturas de la cadena de frío a través de un cambio en su coloración.</text:p>
            <text:p/>
            <text:p>Las nuevas tintas inteligentes supondrán un salto tecnológico frente a lo ya existente ya que su incorporación no supondrá un coste extra en el proceso productivo, mostrarán una mejor cromaticidad, u</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21288.12" calcext:value-type="float">
            <text:p>221288,12</text:p>
          </table:table-cell>
          <table:table-cell office:value-type="string" calcext:value-type="string">
            <text:p>Este proyecto de I+D surge de la iniciativa de dos institutos tecnológicos: AIDO, Instituto Tecnológico de Óptica,</text:p>
            <text:p>Color e Imagen y AITEX, Instituto Tecnológico Textil.</text:p>
            <text:p>El presente proyecto articulará y consolidará varias líneas de investigación, que se llevarán de manera paralela,</text:p>
            <text:p>orientadas a la investigación y desarrollo de nuevos textiles técnicos con capacidad para la detección de</text:p>
            <text:p>magnitudes físicas o químicas, por un lado, y para la generación de energía eléctrica a partir de la energía</text:p>
            <text:p>ambiental (energy harvesting), por otro, mediante la utilización de diferentes tecnologías. Este tipo de tejidos</text:p>
            <text:p>podrán destinarse a un amplio abanico de aplicaciones y productos textiles, como: indumentaria, textil-hogar,</text:p>
            <text:p>tejidos técnicos (geotextiles, agrotextiles, arquitectura textil,-)</text:p>
            <text:p>Esta propuesta tiene por objetivo desarrollar sensores mediante fibra óptica e impresión de tintas conductoras</text:p>
            <text:p>sobre sustrato textil, y desarrollar sistemas textiles capaces de captar energía residual presente en el ambiente</text:p>
            <text:p>para producir energía eléctrica que posteriormente será utilizada para alimentar sistemas de bajo consumo.</text:p>
            <text:p>Gracias a estas técnicas energy harvesting se conseguirá desarrollar sensores capaces de autoabastecerse</text:p>
            <text:p>mediante energía del ambiente, sin necesidad de tener que reemplazar las baterías y sin tener que recargarlas</text:p>
            <text:p>conectándolas a la red eléctrica.</text:p>
            <text:p>Los textiles inteligentes interactivos representan la próxima generación de tejidos y las oportunidades</text:p>
            <text:p>potenciales para su explotación son enormes. Ahora bien, en los últimos años, se ha hecho evidente que un</text:p>
            <text:p>gran obstáculo para la integración de la funcionalidad requerida en los tejidos es la necesidad de incorporar una</text:p>
            <text:p>fuente de alimentación. Esto requiere de una conexión convencional, y de una batería o fuente de alimentación</text:p>
            <text:p>que deberá ser sustituida durante la vida útil del producto o incluso en el proceso de lavado en el caso de</text:p>
            <text:p>prendas de vestir. Este uso continuado de baterías, conduce a que muchas de ellas sean 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6200" calcext:value-type="float">
            <text:p>76200</text:p>
          </table:table-cell>
          <table:table-cell office:value-type="float" office:value="635000" calcext:value-type="float">
            <text:p>635000</text:p>
          </table:table-cell>
          <table:table-cell office:value-type="string" calcext:value-type="string">
            <text:p>Adquisición de una máquina de impresión digital GAMMA 75 HD-R en la linea 4 de esmaltación para decoración de baldosas que sustituye a las máquinas de decoración con pantalla plana y huecograbado</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INNOVACIONES TECNICAS APLICADAS A CERAMICAS AVANZ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07" calcext:value-type="float">
            <text:p>1707</text:p>
          </table:table-cell>
          <table:table-cell office:value-type="float" office:value="11381" calcext:value-type="float">
            <text:p>11381</text:p>
          </table:table-cell>
          <table:table-cell office:value-type="string" calcext:value-type="string">
            <text:p>Sustitución de 46 luminarias de halogenuros metálicos de 400 W por 46 luminarias de tubos T5 de 80 W</text:p>
          </table:table-cell>
          <table:table-cell office:value-type="string" calcext:value-type="string">
            <text:p>24120</text:p>
          </table:table-cell>
          <table:table-cell office:value-type="string" calcext:value-type="string">
            <text:p>FABRICACION DE COLORANTES Y PIGMENTOS</text:p>
          </table:table-cell>
          <table:table-cell table:number-columns-repeated="1011"/>
        </table:table-row>
        <table:table-row table:style-name="ro2">
          <table:table-cell office:value-type="string" calcext:value-type="string">
            <text:p>2013</text:p>
          </table:table-cell>
          <table:table-cell office:value-type="string" calcext:value-type="string">
            <text:p>BALEARIA EUROLINEAS MARITIMAS, S.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Dén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85550" calcext:value-type="float">
            <text:p>85550</text:p>
          </table:table-cell>
          <table:table-cell office:value-type="string" calcext:value-type="string">
            <text:p>Instalación de antenas para conexión vía satélite en dos buques para mejorar la gestión de la empresa y dar un mejor servicio a las empresas.</text:p>
          </table:table-cell>
          <table:table-cell office:value-type="string" calcext:value-type="string">
            <text:p>63400</text:p>
          </table:table-cell>
          <table:table-cell office:value-type="string" calcext:value-type="string">
            <text:p>ORGANIZACION DEL TRANSPORTE DE MERCANCIAS</text:p>
          </table:table-cell>
          <table:table-cell table:number-columns-repeated="1011"/>
        </table:table-row>
        <table:table-row table:style-name="ro2">
          <table:table-cell office:value-type="string" calcext:value-type="string">
            <text:p>2013</text:p>
          </table:table-cell>
          <table:table-cell office:value-type="string" calcext:value-type="string">
            <text:p>DEKORA INNOVA, S.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907" calcext:value-type="float">
            <text:p>3907</text:p>
          </table:table-cell>
          <table:table-cell office:value-type="float" office:value="17369" calcext:value-type="float">
            <text:p>17369</text:p>
          </table:table-cell>
          <table:table-cell office:value-type="string" calcext:value-type="string">
            <text:p>Sustitución de 451 tubos fluorescentes por otros con tecnología LED en la empresa Dekora Innova</text:p>
          </table:table-cell>
          <table:table-cell office:value-type="string" calcext:value-type="string">
            <text:p>51300</text:p>
          </table:table-cell>
          <table:table-cell office:value-type="string" calcext:value-type="string">
            <text:p>COMERCIO AL POR MAYOR DE PRODUCTOS ALIMENTICIOS, BEBIDAS Y TABACO</text:p>
          </table:table-cell>
          <table:table-cell table:number-columns-repeated="1011"/>
        </table:table-row>
        <table:table-row table:style-name="ro2">
          <table:table-cell office:value-type="string" calcext:value-type="string">
            <text:p>2013</text:p>
          </table:table-cell>
          <table:table-cell office:value-type="string" calcext:value-type="string">
            <text:p>ARCILLA BLANCA,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6626.34" calcext:value-type="float">
            <text:p>6626,34</text:p>
          </table:table-cell>
          <table:table-cell office:value-type="float" office:value="33131.7" calcext:value-type="float">
            <text:p>33131,7</text:p>
          </table:table-cell>
          <table:table-cell office:value-type="string" calcext:value-type="string">
            <text:p>El principal objetivo de este proyecto es la optimización de la reología de las suspensiones cerámicas o barbotinas que la empresa Arcilla Blanca S.A. (en adelante Arciblansa) prepara para la fabricación del gránulo atomizado utilizado en la fabricación de las baldosas cerámicas. Por optimización de la reología se entiende como la disminución de la viscosidad de la barbotina con el empleo de un menor porcentaje de productos desfloculantes, esta disminución de la viscosidad debe permitir aumentar el contenido en sólidos dispersos en la barbotina y por tanto hacer que aumente la producción del atomizador, reduciendo el consumo energético de la empresa y por tanto también la cantidad de CO2 emitido a la atmósfera.</text:p>
            <text:p>Para conseguir esta optimización se pretende reducir la dureza del agua residual que Arciblansa utiliza para la elaboración de sus barbotinas haciendo descender su contenido en iones divalentes (en especial del Ca2+), ya que este tipo de iones son fuertemente floculantes y afectan negativamente a la reología de la suspensión cerámica necesaria para la obtención del polvo atomizado Para ello se combinará la técnica de ablandamiento cal/soda modificada (técnica tradicional en otros sectores, pero no utilizada en la industria cerámica), con tecnologías avanzadas de nanofiltración a través de membranas.</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ACEITUNAS VERDÚ, <text:s/>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17" calcext:value-type="float">
            <text:p>1717</text:p>
          </table:table-cell>
          <table:table-cell office:value-type="float" office:value="5300" calcext:value-type="float">
            <text:p>5300</text:p>
          </table:table-cell>
          <table:table-cell office:value-type="string" calcext:value-type="string">
            <text:p>Instal 2 paneles Saunier Duval Helioset 2350 SRD 23 con 4,70 m2 y 395l para ACS y limpieza industrial</text:p>
          </table:table-cell>
          <table:table-cell office:value-type="string" calcext:value-type="string">
            <text:p>15330</text:p>
          </table:table-cell>
          <table:table-cell office:value-type="string" calcext:value-type="string">
            <text:p>FABRICACION DE CONSERVAS DE FRUTAS Y HORTALIZAS</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80000.4" calcext:value-type="float">
            <text:p>80000,4</text:p>
          </table:table-cell>
          <table:table-cell office:value-type="string" calcext:value-type="string">
            <text:p>Rediseño de transporte urbano por autobús como solución de movilidad sostenible, rentable y centrada en el usuar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10000" calcext:value-type="float">
            <text:p>210000</text:p>
          </table:table-cell>
          <table:table-cell office:value-type="string" calcext:value-type="string">
            <text:p>DESARROLLO DE MATERIALES LIGEROS AVANZADOS PARA EL SECTOR AERONAUTICO MEDIANTE FABRICACION ADITIVA (Al-TiTUD)</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CEEI VALENC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NTIDADES</text:p>
          </table:table-cell>
          <table:table-cell office:value-type="string" calcext:value-type="string">
            <text:p>LINEA NOMINATIVA CEEI VALENCIA (PRESUPUESTO GENERALITAT VALENCIANA)</text:p>
          </table:table-cell>
          <table:table-cell office:value-type="float" office:value="1" calcext:value-type="float">
            <text:p>1</text:p>
          </table:table-cell>
          <table:table-cell table:number-columns-repeated="2" office:value-type="float" office:value="734980" calcext:value-type="float">
            <text:p>734980</text:p>
          </table:table-cell>
          <table:table-cell office:value-type="string" calcext:value-type="string">
            <text:p>Servicios de interés económico general (SIEG) CEEI VALENCI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75000" calcext:value-type="float">
            <text:p>175000</text:p>
          </table:table-cell>
          <table:table-cell office:value-type="string" calcext:value-type="string">
            <text:p>El objetivo de este proyecto es el desarrollo tecnológico de nuevos biocomposites avanzados a partir de bioresinas y fibras naturales como alternativa a los productos que se fabrican en la actualidad a partir de polímeros procedentes del petróleo y a la fibra de vidrio. Los nuevos biocomposites desarrollados irán destinados en una primera aproximación a la fabricación y validación de los primeros prototipos en distintos sectores de aplicación. Los resultados obtenidos de estos estudios preliminares, supondrán el punto de partida para la utilización de los nuevos biomateriales en la obtención de un demostrador para microeól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800" calcext:value-type="float">
            <text:p>100800</text:p>
          </table:table-cell>
          <table:table-cell office:value-type="string" calcext:value-type="string">
            <text:p>Este proyecto pretende desarrollar un material biodegradable, a partir de biopolímeros obtenidos de subproductos de la industria agroalimentaria, para su uso en la fabricación de productos óptico-oftálmicos, principalmente monturas; en paralelo se estudiará la viabilidad de utilizar otros materiales, también biodegradables, en la fabricación de lentes oftálmicas.</text:p>
            <text:p/>
            <text:p>Para alcanzar este objetivo será necesario:</text:p>
            <text:p/>
            <text:p>i. Desarrollar una sistemática de trabajo que permita el aprovechamiento de los subproductos de la industria de los zumos de frutas (naranja, limón) como materia prima para la obtención de un biopolímero (polihidroxibutirato-PHB), mediante fermentación microbiana.</text:p>
            <text:p/>
            <text:p>ii. Desarrollar, a partir del biopolímero, un biocomposite sostenible con propiedades mecánicas mejoradas, optimizando la técnica de compounding y el proceso convencional de moldeo por inyección para su aplicación en materiales plásticos basados en materias primas de fuente renovable.</text:p>
            <text:p/>
            <text:p>iii. Obtener un material adecuado para la fabricación de monturas, con propiedades mecánicas mejoradas.</text:p>
            <text:p/>
            <text:p>iv. Caracterizar y estudiar otros biomateriales para su aplicación en la fabricación de lente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955" calcext:value-type="float">
            <text:p>2955</text:p>
          </table:table-cell>
          <table:table-cell office:value-type="float" office:value="13432" calcext:value-type="float">
            <text:p>13432</text:p>
          </table:table-cell>
          <table:table-cell office:value-type="string" calcext:value-type="string">
            <text:p>Renovación de las luminarias y lámparas fluorescentes por tecnología LED e instalación de detectores de movimient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200" calcext:value-type="float">
            <text:p>3200</text:p>
          </table:table-cell>
          <table:table-cell office:value-type="float" office:value="16000" calcext:value-type="float">
            <text:p>16000</text:p>
          </table:table-cell>
          <table:table-cell office:value-type="string" calcext:value-type="string">
            <text:p>Incorporación de variador de frecuencia Eurotherm ERCFW09 al motor de la turbina del atomizador de la planta de revestimi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3384" calcext:value-type="float">
            <text:p>73384</text:p>
          </table:table-cell>
          <table:table-cell office:value-type="float" office:value="780000" calcext:value-type="float">
            <text:p>780000</text:p>
          </table:table-cell>
          <table:table-cell office:value-type="string" calcext:value-type="string">
            <text:p>Sustitución de 2 prensas y un secadero por una nueva prensa de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DIMOVA ASOCIACIÓN DE DISEÑADORES DE MODA CV</text:p>
          </table:table-cell>
          <table:table-cell table:number-columns-repeated="3" office:value-type="string" calcext:value-type="string">
            <text:p>Valencia</text:p>
          </table:table-cell>
          <table:table-cell office:value-type="string" calcext:value-type="string">
            <text:p>OTRAS ACTUACIONES IVACE</text:p>
          </table:table-cell>
          <table:table-cell office:value-type="string" calcext:value-type="string">
            <text:p>CONVENIO IVACE - ASOCIACIÓN DISEÑADORES DE MODA C.V.</text:p>
          </table:table-cell>
          <table:table-cell office:value-type="float" office:value="1" calcext:value-type="float">
            <text:p>1</text:p>
          </table:table-cell>
          <table:table-cell table:number-columns-repeated="2" office:value-type="float" office:value="175000" calcext:value-type="float">
            <text:p>175000</text:p>
          </table:table-cell>
          <table:table-cell office:value-type="string" calcext:value-type="string">
            <text:p>PROMOCION DEL DISEÑO, LA INDUSTRIA DE MODA, EN EL AMBITO INTERNACIONAL 2013</text:p>
          </table:table-cell>
          <table:table-cell office:value-type="string" calcext:value-type="string">
            <text:p>74842</text:p>
          </table:table-cell>
          <table:table-cell office:value-type="string" calcext:value-type="string">
            <text:p>ORGANIZACION DE FERIAS, EXHIBICIONES Y CONGRESOS</text:p>
          </table:table-cell>
          <table:table-cell table:number-columns-repeated="1011"/>
        </table:table-row>
        <table:table-row table:style-name="ro2">
          <table:table-cell office:value-type="string" calcext:value-type="string">
            <text:p>2013</text:p>
          </table:table-cell>
          <table:table-cell office:value-type="string" calcext:value-type="string">
            <text:p>SP BERNER PLASTIC GROUP,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016" calcext:value-type="float">
            <text:p>6016</text:p>
          </table:table-cell>
          <table:table-cell office:value-type="float" office:value="40112" calcext:value-type="float">
            <text:p>40112</text:p>
          </table:table-cell>
          <table:table-cell office:value-type="string" calcext:value-type="string">
            <text:p>Susitución de compresor Bético LK1 de 75 kW por otro Atlas Copco GA75 VSD con variador de velocidad</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508" calcext:value-type="float">
            <text:p>2508</text:p>
          </table:table-cell>
          <table:table-cell office:value-type="float" office:value="8360" calcext:value-type="float">
            <text:p>8360</text:p>
          </table:table-cell>
          <table:table-cell office:value-type="string" calcext:value-type="string">
            <text:p>Cambio de la actual bomba de calor Carrier Aire-Aire que funciona con R-22 y antigüedad aproximada de 30 años por dos equipos partidos aire-aire General AB G UI LR de similar potencia y etiquetado energético A/A (calefacción/refrigeración)</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LIMENTARIA ADIN,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354" calcext:value-type="float">
            <text:p>5354</text:p>
          </table:table-cell>
          <table:table-cell office:value-type="float" office:value="17850" calcext:value-type="float">
            <text:p>17850</text:p>
          </table:table-cell>
          <table:table-cell office:value-type="string" calcext:value-type="string">
            <text:p>Sustitución de los compresores Atlas Copco GA18 y GA7 por un compresor de velocidad variable Atlas Copco GA30VSD</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AZULEJOS MALLOL,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6678" calcext:value-type="float">
            <text:p>46678</text:p>
          </table:table-cell>
          <table:table-cell office:value-type="float" office:value="470000" calcext:value-type="float">
            <text:p>470000</text:p>
          </table:table-cell>
          <table:table-cell office:value-type="string" calcext:value-type="string">
            <text:p>Recuperación de calor de la zona de enfriamiento y humos de un horno a 2 secaderos y 2 calderas de ACS a través de aceite térmic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SOCIACION SEMANA DE LA MODA DE VALENCIA</text:p>
          </table:table-cell>
          <table:table-cell table:number-columns-repeated="3" office:value-type="string" calcext:value-type="string">
            <text:p>Valencia</text:p>
          </table:table-cell>
          <table:table-cell office:value-type="string" calcext:value-type="string">
            <text:p>OTRAS ACTUACIONES IVACE</text:p>
          </table:table-cell>
          <table:table-cell office:value-type="string" calcext:value-type="string">
            <text:p>CONVENIO IVACE - ASOCIACIÓN SEMANA DE LA MODA</text:p>
          </table:table-cell>
          <table:table-cell office:value-type="float" office:value="1" calcext:value-type="float">
            <text:p>1</text:p>
          </table:table-cell>
          <table:table-cell table:number-columns-repeated="2" office:value-type="float" office:value="175000" calcext:value-type="float">
            <text:p>175000</text:p>
          </table:table-cell>
          <table:table-cell office:value-type="string" calcext:value-type="string">
            <text:p>ORGANIZACION DE LOS CERTAMENES XIV Y XV <text:s/>DE LA SEMANA DE LA MODA DE LA COMUNIDAD VALENCIANA</text:p>
          </table:table-cell>
          <table:table-cell office:value-type="string" calcext:value-type="string">
            <text:p>91110</text:p>
          </table:table-cell>
          <table:table-cell office:value-type="string" calcext:value-type="string">
            <text:p>ACTIVIDADES DE ORGANIZACIONES EMPRESARIALES Y PATRONALES</text:p>
          </table:table-cell>
          <table:table-cell table:number-columns-repeated="1011"/>
        </table:table-row>
        <table:table-row table:style-name="ro2">
          <table:table-cell office:value-type="string" calcext:value-type="string">
            <text:p>2013</text:p>
          </table:table-cell>
          <table:table-cell office:value-type="string" calcext:value-type="string">
            <text:p>NORMA AGRICOL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33670" calcext:value-type="float">
            <text:p>33670</text:p>
          </table:table-cell>
          <table:table-cell office:value-type="float" office:value="165500" calcext:value-type="float">
            <text:p>165500</text:p>
          </table:table-cell>
          <table:table-cell office:value-type="string" calcext:value-type="string">
            <text:p>El objetivo del proyecto es desarrollar un sistema inteligente que permita mitigar las emisiones de gases de efecto invernadero (GEI) a la atmósfera, procedentes de las explotaciones agrícolas y su impacto en la sostenibilidad energética.</text:p>
            <text:p>El sistema inteligente, basado en técnicas de inteligencia artificial, debe albergar el conocimiento del sector (agronómico y agroexportador) y facilitar al usuario la obtención de resultados sobre su huella de carbono, su impacto en la sostenibilidad y medidas que le ayuden a reducirla. Debe estar basado en cuatro características fundamentales, debe ser: 1)válido, 2)certificable, 3)aplicable o práctico y 4)sencillo de usar, tanto en su aplicación como en su interpretación y us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ESTLICK <text:s/>, RODNEY SPENCER</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tach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2553" calcext:value-type="float">
            <text:p>2553</text:p>
          </table:table-cell>
          <table:table-cell office:value-type="string" calcext:value-type="string">
            <text:p>Instal 1 panel Astersa AS200HPE con 2 m2 y 200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PECIALIZADA Y PRIMARIA L HORTA MANISES SA </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5" calcext:value-type="float">
            <text:p>225</text:p>
          </table:table-cell>
          <table:table-cell office:value-type="float" office:value="9618" calcext:value-type="float">
            <text:p>9618</text:p>
          </table:table-cell>
          <table:table-cell office:value-type="string" calcext:value-type="string">
            <text:p>Cambio de Bomba de Calor ROCA CCH-101 de potencia térmica 8,14 kW, por Bomba de Calor 1 x Mitsubishi SPEZ 60 VJA, de potencia térmica 7 kW y etiquetado energético A/A</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CONNECTED HEALTH SERVICES, SOCIEDAD LIMITAD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7800" calcext:value-type="float">
            <text:p>7800</text:p>
          </table:table-cell>
          <table:table-cell office:value-type="float" office:value="39000" calcext:value-type="float">
            <text:p>39000</text:p>
          </table:table-cell>
          <table:table-cell office:value-type="string" calcext:value-type="string">
            <text:p>El proyecto plantea la fabricación de productos o incorporación de procesos no conocidos.El proyecto es innovador para la empresa, ya que los productos y procesos a desarrollar formarán parte de los activos tecnológicos y know-how que permitirán a ésta hacer una propuesta disruptiva frente a lo que se ofrece actualmente a los cientos de miles de pacientes cardiacos en España, y dará a la empresa una ventaja competitiva que le permitirá introducirse también en mercados internacionales a corto plazo.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UFACTURA INDUSTRIAL AZULEJER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a-rea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691" calcext:value-type="float">
            <text:p>17691</text:p>
          </table:table-cell>
          <table:table-cell office:value-type="float" office:value="80417" calcext:value-type="float">
            <text:p>80417</text:p>
          </table:table-cell>
          <table:table-cell office:value-type="string" calcext:value-type="string">
            <text:p>Sustitución de quemadores del horno SACMI 109331, por otros más eficientes e implantación de variadores de frecuencia en los 5 ventiladores de impulso y aspiración de aire del horn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GRUPO EYE2021,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8000" calcext:value-type="float">
            <text:p>8000</text:p>
          </table:table-cell>
          <table:table-cell office:value-type="float" office:value="23000" calcext:value-type="float">
            <text:p>23000</text:p>
          </table:table-cell>
          <table:table-cell office:value-type="string" calcext:value-type="string">
            <text:p>Se pretende contratar un Servicio de Consultoría en asesoramiento financiero que persiga los siguientes objetivos: </text:p>
            <text:p/>
            <text:p>1. Conocer en detalle las decisiones estratégicas y  estrategias de crecimiento y expansión aplicables para EYE2021 tanto a corto como medio plazo.</text:p>
            <text:p>2. Realizar un  cuaderno de ventas.</text:p>
            <text:p>3. Interlocución con fondos a los que ya se remitirá el Cuaderno de Ventas  y gestionar las negociaciones.</text:p>
            <text:p>4. Dinamizar la captación de fondos en función de las actuaciones definidas.</text:p>
            <text:p>5. Preparar a nivel jurídico posibles requerimientos a tener en cuenta para la internacionaliza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IS PEREZ, JOSE ANTONIO</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200" calcext:value-type="float">
            <text:p>200</text:p>
          </table:table-cell>
          <table:table-cell office:value-type="float" office:value="2968" calcext:value-type="float">
            <text:p>2968</text:p>
          </table:table-cell>
          <table:table-cell office:value-type="string" calcext:value-type="string">
            <text:p>Instalación de un punto de recarga para un particular en una comunidad de vecin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HIGUERUELAS</text:p>
          </table:table-cell>
          <table:table-cell office:value-type="string" calcext:value-type="string">
            <text:p>Valencia</text:p>
          </table:table-cell>
          <table:table-cell office:value-type="string" calcext:value-type="string">
            <text:p>Los Serranos</text:p>
          </table:table-cell>
          <table:table-cell office:value-type="string" calcext:value-type="string">
            <text:p>Higueruela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6255" calcext:value-type="float">
            <text:p>46255</text:p>
          </table:table-cell>
          <table:table-cell office:value-type="float" office:value="90642.86" calcext:value-type="float">
            <text:p>90642,86</text:p>
          </table:table-cell>
          <table:table-cell office:value-type="string" calcext:value-type="string">
            <text:p>4ª Fase de reurbanización del barrio de Cris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RENO ESPINOSA, CARLOS</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ación compacto solar Solimpecks TSM 300 con dos paneles solares Solimpecks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RAMICA GOMEZ,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637" calcext:value-type="float">
            <text:p>2637</text:p>
          </table:table-cell>
          <table:table-cell office:value-type="float" office:value="11990" calcext:value-type="float">
            <text:p>11990</text:p>
          </table:table-cell>
          <table:table-cell office:value-type="string" calcext:value-type="string">
            <text:p>Instalación de un sistema de control de oxígeno en el horno 1</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SALVADOR BELLES, CARLOS</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10" calcext:value-type="float">
            <text:p>2310</text:p>
          </table:table-cell>
          <table:table-cell office:value-type="float" office:value="5789" calcext:value-type="float">
            <text:p>5789</text:p>
          </table:table-cell>
          <table:table-cell office:value-type="string" calcext:value-type="string">
            <text:p>Instal caldera de biomasa Clam mod Vittoria20 con una potencia de 17,7 Kw para calefacciónLa parte de Kw para ACS está obligado por el CTE</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PALACIOS MEDINA, VICENT</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14" calcext:value-type="float">
            <text:p>1614</text:p>
          </table:table-cell>
          <table:table-cell office:value-type="float" office:value="3737" calcext:value-type="float">
            <text:p>3737</text:p>
          </table:table-cell>
          <table:table-cell office:value-type="string" calcext:value-type="string">
            <text:p>Instal de termoestufa Ecoforest Hidrocopper de 24 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OPEZ RUIZ, JOSE</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impecks TSM300 con paneles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IQUEL POZO, VICTOR MANUE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 300 con 2 paneles solares Solimpecks CLS 2108 con 3,84 m2 y 275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INA SALUD S.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Déni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775" calcext:value-type="float">
            <text:p>2775</text:p>
          </table:table-cell>
          <table:table-cell office:value-type="float" office:value="257820.86" calcext:value-type="float">
            <text:p>257820,86</text:p>
          </table:table-cell>
          <table:table-cell office:value-type="string" calcext:value-type="string">
            <text:p>Se pretende crear una herramienta software que permita realizar un diagnóstico precoz así como inteligente y automática de la enfermedad y además, que se gestione por medio de un protocolo de actuación adecuado al caso, para un tratamiento más efectivo.</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MARTORELL GARCIA, JOSEFA</text:p>
          </table:table-cell>
          <table:table-cell office:value-type="string" calcext:value-type="string">
            <text:p>Valencia</text:p>
          </table:table-cell>
          <table:table-cell office:value-type="string" calcext:value-type="string">
            <text:p>L'Horta Sud</text:p>
          </table:table-cell>
          <table:table-cell office:value-type="string" calcext:value-type="string">
            <text:p>Alcàss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9" calcext:value-type="float">
            <text:p>679</text:p>
          </table:table-cell>
          <table:table-cell office:value-type="float" office:value="2000" calcext:value-type="float">
            <text:p>2000</text:p>
          </table:table-cell>
          <table:table-cell office:value-type="string" calcext:value-type="string">
            <text:p>Instal panel Solahart 181 J de 1,86 m2 y 18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ODOL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9989" calcext:value-type="float">
            <text:p>9989</text:p>
          </table:table-cell>
          <table:table-cell office:value-type="float" office:value="10000" calcext:value-type="float">
            <text:p>10000</text:p>
          </table:table-cell>
          <table:table-cell office:value-type="string" calcext:value-type="string">
            <text:p>Millora de camins rurals del terme municipal. Cami a la Mol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ADELOS,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174100" calcext:value-type="float">
            <text:p>174100</text:p>
          </table:table-cell>
          <table:table-cell office:value-type="string" calcext:value-type="string">
            <text:p>Introducción de procesos de concentración de productos en el proceso de fabricación de DADELOS con la intención de introducir en el mercado productos más atractivos comercialmente al tener mayor contenido en nutrientes y disminuir el impacto ambiental generado en el transporte de estos productos a nivel internacion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REMADES GARCIA, ROBERTO JAVIER</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27" calcext:value-type="float">
            <text:p>3227</text:p>
          </table:table-cell>
          <table:table-cell office:value-type="float" office:value="16686" calcext:value-type="float">
            <text:p>16686</text:p>
          </table:table-cell>
          <table:table-cell office:value-type="string" calcext:value-type="string">
            <text:p>Instal caldera biomasa Edilkamin OTTAWA 24kw para calefacción con 21,6kw y rto del 91,7% Proyecto obligado por el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PARZA TALENS, RICARDO</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Pobla Llarg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44" calcext:value-type="float">
            <text:p>3844</text:p>
          </table:table-cell>
          <table:table-cell office:value-type="float" office:value="8679" calcext:value-type="float">
            <text:p>8679</text:p>
          </table:table-cell>
          <table:table-cell office:value-type="string" calcext:value-type="string">
            <text:p>Instal caldera biomasa Domusa Bioclass 15 con 15 kw y rto del 91,7%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STOR BASCUÑANA, JOSE MARIA</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Orihue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37" calcext:value-type="float">
            <text:p>1237</text:p>
          </table:table-cell>
          <table:table-cell office:value-type="float" office:value="2750" calcext:value-type="float">
            <text:p>2750</text:p>
          </table:table-cell>
          <table:table-cell office:value-type="string" calcext:value-type="string">
            <text:p>El compacto que instala es el modelo SCP 300 P que no está en la base de datosEl que se pone en el baremo es el SCP 200P Los dos son simila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RUTOS AYLLON,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Redován</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199" calcext:value-type="float">
            <text:p>2199</text:p>
          </table:table-cell>
          <table:table-cell office:value-type="float" office:value="10579" calcext:value-type="float">
            <text:p>10579</text:p>
          </table:table-cell>
          <table:table-cell office:value-type="string" calcext:value-type="string">
            <text:p>Cambio iluminación a <text:s/>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PEREZ, FAUSTIN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044" calcext:value-type="float">
            <text:p>4044</text:p>
          </table:table-cell>
          <table:table-cell office:value-type="float" office:value="10086" calcext:value-type="float">
            <text:p>10086</text:p>
          </table:table-cell>
          <table:table-cell office:value-type="string" calcext:value-type="string">
            <text:p>Instal caldera Edilkamin OTTAWA de 24,20 kw y rto del 91,70%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ONS SALA, RICARDO</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88" calcext:value-type="float">
            <text:p>2988</text:p>
          </table:table-cell>
          <table:table-cell office:value-type="float" office:value="7000" calcext:value-type="float">
            <text:p>7000</text:p>
          </table:table-cell>
          <table:table-cell office:value-type="string" calcext:value-type="string">
            <text:p>Sustit caldera gasóleo por biomasa a pellets Alfer Renova con 40 kw y rto del 97%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ERDU ASUNCION, MARIA JESUS</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59" calcext:value-type="float">
            <text:p>859</text:p>
          </table:table-cell>
          <table:table-cell office:value-type="float" office:value="2178" calcext:value-type="float">
            <text:p>2178</text:p>
          </table:table-cell>
          <table:table-cell office:value-type="string" calcext:value-type="string">
            <text:p>Instal panel Vaillant VFK125 con 2,352 m2 y 15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SEGUER NAVARRO, ALEJANDR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48" calcext:value-type="float">
            <text:p>3848</text:p>
          </table:table-cell>
          <table:table-cell office:value-type="float" office:value="15310" calcext:value-type="float">
            <text:p>15310</text:p>
          </table:table-cell>
          <table:table-cell office:value-type="string" calcext:value-type="string">
            <text:p>Instal de caldera biomasa Calorintra 55 para calefacción en casa rural Para el ACS se instalan paneles solares( obligatorio CTE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ERICA</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Jéric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3462" calcext:value-type="float">
            <text:p>63462</text:p>
          </table:table-cell>
          <table:table-cell office:value-type="float" office:value="152478.67" calcext:value-type="float">
            <text:p>152478,67</text:p>
          </table:table-cell>
          <table:table-cell office:value-type="string" calcext:value-type="string">
            <text:p>Sustitución de calderas de gasóleo por calderas de biomasa en la escuela pública y en la piscina climatiz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LINER BADAL MARIA CARMEN</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Benasa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03" calcext:value-type="float">
            <text:p>5503</text:p>
          </table:table-cell>
          <table:table-cell office:value-type="float" office:value="13640" calcext:value-type="float">
            <text:p>13640</text:p>
          </table:table-cell>
          <table:table-cell office:value-type="string" calcext:value-type="string">
            <text:p>Instal caldera cáscara de almendra Tatano 2210E para calefacción con una potencia de 116 Kw en hotel r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DEGAS Y VIÑEDOS TIERRASECA, S.L.</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619" calcext:value-type="float">
            <text:p>29619</text:p>
          </table:table-cell>
          <table:table-cell office:value-type="float" office:value="79042" calcext:value-type="float">
            <text:p>79042</text:p>
          </table:table-cell>
          <table:table-cell office:value-type="string" calcext:value-type="string">
            <text:p>Instal 84 paneles Luxor LK-230 con un total de 19320 wp para Bodega y Masía en finca la Madroñera</text:p>
          </table:table-cell>
          <table:table-cell office:value-type="string" calcext:value-type="string">
            <text:p>15932</text:p>
          </table:table-cell>
          <table:table-cell office:value-type="string" calcext:value-type="string">
            <text:p>ELABORACION Y CRIANZA DE VINOS</text:p>
          </table:table-cell>
          <table:table-cell table:number-columns-repeated="1011"/>
        </table:table-row>
        <table:table-row table:style-name="ro2">
          <table:table-cell office:value-type="string" calcext:value-type="string">
            <text:p>2013</text:p>
          </table:table-cell>
          <table:table-cell office:value-type="string" calcext:value-type="string">
            <text:p>EXPLOTACIONS AGRICOLES MONPER, S.COOP.V. </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375" calcext:value-type="float">
            <text:p>12375</text:p>
          </table:table-cell>
          <table:table-cell office:value-type="float" office:value="45000" calcext:value-type="float">
            <text:p>45000</text:p>
          </table:table-cell>
          <table:table-cell office:value-type="string" calcext:value-type="string">
            <text:p>Instal de 126 paneles LDK 235WP con un total de 29610 wp para pozo de rieg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º4069 <text:s/>MORE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370" calcext:value-type="float">
            <text:p>17370</text:p>
          </table:table-cell>
          <table:table-cell office:value-type="float" office:value="42600" calcext:value-type="float">
            <text:p>42600</text:p>
          </table:table-cell>
          <table:table-cell office:value-type="string" calcext:value-type="string">
            <text:p>Instal de 30 paneles Vaillant VFK145V con untotal de69,81 m2 y 3000 l de acumulación para limpieza sala ordeño,limpieza depósitos leche et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UM. 442 C.V. AVIMI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697" calcext:value-type="float">
            <text:p>7697</text:p>
          </table:table-cell>
          <table:table-cell office:value-type="float" office:value="18257" calcext:value-type="float">
            <text:p>18257</text:p>
          </table:table-cell>
          <table:table-cell office:value-type="string" calcext:value-type="string">
            <text:p>Instalación estufa aire caliente para una granja (industria) Thermokoz TRMH150 de 150 Kw para granja avícol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LCEDO GODOY RAQUEL </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43" calcext:value-type="float">
            <text:p>743</text:p>
          </table:table-cell>
          <table:table-cell office:value-type="float" office:value="1653" calcext:value-type="float">
            <text:p>1653</text:p>
          </table:table-cell>
          <table:table-cell office:value-type="string" calcext:value-type="string">
            <text:p>Instal compacto Solimpecks TSM300 de 3,84 m2 y 275l para ACS, con panel CLS 2108</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ÍA MIRA, FRANCISCO JOSÉ</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lp</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53" calcext:value-type="float">
            <text:p>1453</text:p>
          </table:table-cell>
          <table:table-cell office:value-type="float" office:value="4504" calcext:value-type="float">
            <text:p>4504</text:p>
          </table:table-cell>
          <table:table-cell office:value-type="string" calcext:value-type="string">
            <text:p>Instalación de 2 paneles SilVASOL AVANZADO CON UN TOTAL DE 3,978 M2 Y 300 LITRI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RIPOLLES ADELANTADO, MARIA AMPAR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30" calcext:value-type="float">
            <text:p>2530</text:p>
          </table:table-cell>
          <table:table-cell office:value-type="float" office:value="8725" calcext:value-type="float">
            <text:p>8725</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AUSTINO LAZARO, MARIA DE LAS NIEVES</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Vilamarxa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11" calcext:value-type="float">
            <text:p>1611</text:p>
          </table:table-cell>
          <table:table-cell office:value-type="float" office:value="3800" calcext:value-type="float">
            <text:p>3800</text:p>
          </table:table-cell>
          <table:table-cell office:value-type="string" calcext:value-type="string">
            <text:p>Instal caldera biomasa para calefacción Edilkamin Basic de 18 Kw con rto del 90,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WALDER <text:s/>, CLIVE LESTER</text:p>
          </table:table-cell>
          <table:table-cell office:value-type="string" calcext:value-type="string">
            <text:p>Valencia</text:p>
          </table:table-cell>
          <table:table-cell office:value-type="string" calcext:value-type="string">
            <text:p>La Safor</text:p>
          </table:table-cell>
          <table:table-cell office:value-type="string" calcext:value-type="string">
            <text:p>Villalong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70" calcext:value-type="float">
            <text:p>2270</text:p>
          </table:table-cell>
          <table:table-cell office:value-type="float" office:value="5150" calcext:value-type="float">
            <text:p>5150</text:p>
          </table:table-cell>
          <table:table-cell office:value-type="string" calcext:value-type="string">
            <text:p>Instal caldera biomasa Domusa Bioclass15 con 15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RKIN <text:s/>, NEIL</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oblets, el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atal compacto solar Astersa As200HPE con 1,96 m2 y 20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QUARETURN S.L.</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240000" calcext:value-type="float">
            <text:p>240000</text:p>
          </table:table-cell>
          <table:table-cell office:value-type="float" office:value="2386425" calcext:value-type="float">
            <text:p>2386425</text:p>
          </table:table-cell>
          <table:table-cell office:value-type="string" calcext:value-type="string">
            <text:p>Diseño, fabricación y venta de un nuevo electrodoméstico diseñado para el ahorro de agua y energí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LLINS <text:s/>, DUNCAN PAUL</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Teula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53" calcext:value-type="float">
            <text:p>1453</text:p>
          </table:table-cell>
          <table:table-cell office:value-type="float" office:value="4692" calcext:value-type="float">
            <text:p>4692</text:p>
          </table:table-cell>
          <table:table-cell office:value-type="string" calcext:value-type="string">
            <text:p>Instal de 2 paneles solares para ACS Silvasol mod Avanzado con 3,978 m2 y 300 li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ALL <text:s/>, IAN WILLIAM</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2438" calcext:value-type="float">
            <text:p>2438</text:p>
          </table:table-cell>
          <table:table-cell office:value-type="string" calcext:value-type="string">
            <text:p>Instal 1 panel solar para ACS Astersa AS 200HPE con 2 m2 y 200 litro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LORMAR HOTELS,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Santa P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03" calcext:value-type="float">
            <text:p>3403</text:p>
          </table:table-cell>
          <table:table-cell office:value-type="float" office:value="58239" calcext:value-type="float">
            <text:p>58239</text:p>
          </table:table-cell>
          <table:table-cell office:value-type="string" calcext:value-type="string">
            <text:p>Instalación de caldera biomasa Froling T4-100 para calefacción dar confort a una piscina para hidroterapia con 20,67 Kw La parte de ACS de cumplir el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NEZ PARDO, RAFAEL</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48" calcext:value-type="float">
            <text:p>2448</text:p>
          </table:table-cell>
          <table:table-cell office:value-type="float" office:value="6040" calcext:value-type="float">
            <text:p>6040</text:p>
          </table:table-cell>
          <table:table-cell office:value-type="string" calcext:value-type="string">
            <text:p>Instal caldera biomasa Edilkamin OTTAWA para calefacción y ACS con 24kw de potencia y rto del 91,7%</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SPITAL REY DON JAIME,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923" calcext:value-type="float">
            <text:p>13923</text:p>
          </table:table-cell>
          <table:table-cell office:value-type="float" office:value="103306" calcext:value-type="float">
            <text:p>103306</text:p>
          </table:table-cell>
          <table:table-cell office:value-type="string" calcext:value-type="string">
            <text:p>Sustitución de 791 pantallas fluorescentes de 4 x 18 por pantallas LED de 34 W y sustitución de 676 downlight de 2 x 18 fluorescente por downlight LED de 26 W</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CASINO CIRSA VALENCIA SA </text:p>
          </table:table-cell>
          <table:table-cell office:value-type="string" calcext:value-type="string">
            <text:p>Valencia</text:p>
          </table:table-cell>
          <table:table-cell office:value-type="string" calcext:value-type="string">
            <text:p>L'Horta Nord</text:p>
          </table:table-cell>
          <table:table-cell office:value-type="string" calcext:value-type="string">
            <text:p>Puço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642" calcext:value-type="float">
            <text:p>2642</text:p>
          </table:table-cell>
          <table:table-cell office:value-type="float" office:value="13213" calcext:value-type="float">
            <text:p>13213</text:p>
          </table:table-cell>
          <table:table-cell office:value-type="string" calcext:value-type="string">
            <text:p>Sistema de gestión centralizada instalaciónd e iluminación en casino Cirs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SELL GARCIA, JOAQUIN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Guadassu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22" calcext:value-type="float">
            <text:p>4122</text:p>
          </table:table-cell>
          <table:table-cell office:value-type="float" office:value="9386" calcext:value-type="float">
            <text:p>9386</text:p>
          </table:table-cell>
          <table:table-cell office:value-type="string" calcext:value-type="string">
            <text:p>Instal caldera biomasa Krostewza mod Fuzzy-logic25 de 25 kw y rto del 88,6%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373" calcext:value-type="float">
            <text:p>4373</text:p>
          </table:table-cell>
          <table:table-cell office:value-type="float" office:value="33640" calcext:value-type="float">
            <text:p>33640</text:p>
          </table:table-cell>
          <table:table-cell office:value-type="string" calcext:value-type="string">
            <text:p>Cambio del actual sistema de climatización del supermercado: 2 bombas de calor Aire-Aire Hitecsa ACH751 (44,41 potencia térmica total) por un equipo VRF Toshiba MAP 1604 HT8-E (potencia frigorífica 45 kW) con EER/COP 3,28/3,52</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PAMIGESTPROJECT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851" calcext:value-type="float">
            <text:p>9851</text:p>
          </table:table-cell>
          <table:table-cell office:value-type="float" office:value="32886" calcext:value-type="float">
            <text:p>32886</text:p>
          </table:table-cell>
          <table:table-cell office:value-type="string" calcext:value-type="string">
            <text:p>Sustitución del alumbrado actual por tecnología LED de menor consumo energético</text:p>
          </table:table-cell>
          <table:table-cell office:value-type="string" calcext:value-type="string">
            <text:p>26700</text:p>
          </table:table-cell>
          <table:table-cell office:value-type="string" calcext:value-type="string">
            <text:p>INDUSTRIA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CABEZAS LUCAS, BIENVENIDO EDUARDO</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Torreviej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96" calcext:value-type="float">
            <text:p>4196</text:p>
          </table:table-cell>
          <table:table-cell office:value-type="float" office:value="9326" calcext:value-type="float">
            <text:p>9326</text:p>
          </table:table-cell>
          <table:table-cell office:value-type="string" calcext:value-type="string">
            <text:p>Instal 5 paneles Sonnenkraft SKR 500 con 11,5 m2 y 800l para ACS y calefacción El apoyo es de bomba de cal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IG VIVES, CASTO JOSE</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Benasa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57" calcext:value-type="float">
            <text:p>5557</text:p>
          </table:table-cell>
          <table:table-cell office:value-type="float" office:value="13130" calcext:value-type="float">
            <text:p>13130</text:p>
          </table:table-cell>
          <table:table-cell office:value-type="string" calcext:value-type="string">
            <text:p>Autónomo Insta caldera biomasa Tatano 2210E para calefacción en un balneario, con un rto del 84%</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ANTASIA HOTELS AND RESORTS S.L.</text:p>
          </table:table-cell>
          <table:table-cell office:value-type="string" calcext:value-type="string">
            <text:p>Zaragoza</text:p>
          </table:table-cell>
          <table:table-cell office:value-type="string" calcext:value-type="string">
            <text:p>NULL</text:p>
          </table:table-cell>
          <table:table-cell office:value-type="string" calcext:value-type="string">
            <text:p>Zaragoz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6779" calcext:value-type="float">
            <text:p>26779</text:p>
          </table:table-cell>
          <table:table-cell office:value-type="float" office:value="138402" calcext:value-type="float">
            <text:p>138402</text:p>
          </table:table-cell>
          <table:table-cell office:value-type="string" calcext:value-type="string">
            <text:p>SUSTITUCIÓN DE 216 EQUIPOS SPLIT PANASONIC POR 216 EQUIPOS SPLIT INVERTER MITSUBISHI MSZ-HJ25VA DE CLASE A/A</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3</text:p>
          </table:table-cell>
          <table:table-cell office:value-type="string" calcext:value-type="string">
            <text:p>PALOMO RUEDA, EMILIO</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13" calcext:value-type="float">
            <text:p>1113</text:p>
          </table:table-cell>
          <table:table-cell office:value-type="float" office:value="2475" calcext:value-type="float">
            <text:p>2475</text:p>
          </table:table-cell>
          <table:table-cell office:value-type="string" calcext:value-type="string">
            <text:p>Instal compacto solar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LASCO SALVADOR, ANGEL</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44" calcext:value-type="float">
            <text:p>3244</text:p>
          </table:table-cell>
          <table:table-cell office:value-type="float" office:value="7390" calcext:value-type="float">
            <text:p>7390</text:p>
          </table:table-cell>
          <table:table-cell office:value-type="string" calcext:value-type="string">
            <text:p>Instal caldera biomasa HKS LAZAR modelo Holz Master de 20 Kw y rto del 90,7%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IGUAL, MARIA MILAGROS</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51" calcext:value-type="float">
            <text:p>2051</text:p>
          </table:table-cell>
          <table:table-cell office:value-type="float" office:value="4680" calcext:value-type="float">
            <text:p>4680</text:p>
          </table:table-cell>
          <table:table-cell office:value-type="string" calcext:value-type="string">
            <text:p>Instal de caldera biomas Clam VITTORIA de 20 Kw para calefacción con un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QUEROL SANJUAN, JORGE EUGENI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37" calcext:value-type="float">
            <text:p>3037</text:p>
          </table:table-cell>
          <table:table-cell office:value-type="float" office:value="9846" calcext:value-type="float">
            <text:p>9846</text:p>
          </table:table-cell>
          <table:table-cell office:value-type="string" calcext:value-type="string">
            <text:p>Instalación dos termoestufas para dos casas rurales Bronpi Leticia Hidro con 11,5 Kw c/u y rto del 91%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SALINAS </text:p>
          </table:table-cell>
          <table:table-cell office:value-type="string" calcext:value-type="string">
            <text:p>Alicante</text:p>
          </table:table-cell>
          <table:table-cell office:value-type="string" calcext:value-type="string">
            <text:p>Alt Vinalopo</text:p>
          </table:table-cell>
          <table:table-cell office:value-type="string" calcext:value-type="string">
            <text:p>Salinas</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4100" calcext:value-type="float">
            <text:p>14100</text:p>
          </table:table-cell>
          <table:table-cell office:value-type="float" office:value="35950" calcext:value-type="float">
            <text:p>35950</text:p>
          </table:table-cell>
          <table:table-cell office:value-type="string" calcext:value-type="string">
            <text:p>Sustitución de 62 luminarias con lámparas de 150 W de VSAP por luminarias con tecnología LED de 57 W de potenc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IPARREL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3687" calcext:value-type="float">
            <text:p>13687</text:p>
          </table:table-cell>
          <table:table-cell office:value-type="float" office:value="37809" calcext:value-type="float">
            <text:p>37809</text:p>
          </table:table-cell>
          <table:table-cell office:value-type="string" calcext:value-type="string">
            <text:p>Sustitución de 52 luminarias existentes de VSAP por luminarias LED de 70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A PLATERA,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2460" calcext:value-type="float">
            <text:p>42460</text:p>
          </table:table-cell>
          <table:table-cell office:value-type="float" office:value="193000" calcext:value-type="float">
            <text:p>193000</text:p>
          </table:table-cell>
          <table:table-cell office:value-type="string" calcext:value-type="string">
            <text:p>Recuperación de calor de los gases de enfriamiento del horno para llevarlos a los quemadores de combustión del mism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SANZ BISBAL, CESAR</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le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61" calcext:value-type="float">
            <text:p>861</text:p>
          </table:table-cell>
          <table:table-cell office:value-type="float" office:value="1990" calcext:value-type="float">
            <text:p>1990</text:p>
          </table:table-cell>
          <table:table-cell office:value-type="string" calcext:value-type="string">
            <text:p>Instal termoestufa Bronpi Reyna Hidro con potencia al agua de 11,5 Kw y rto del 9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 MINERO CATALANO-ARAGONE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269" calcext:value-type="float">
            <text:p>2269</text:p>
          </table:table-cell>
          <table:table-cell office:value-type="float" office:value="7566" calcext:value-type="float">
            <text:p>7566</text:p>
          </table:table-cell>
          <table:table-cell office:value-type="string" calcext:value-type="string">
            <text:p>Instalación de variadores de frecuencia en 4 motores de 11 kW de refrigeración de la sala donde están los molinos de vía humeda</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FERNANDEZ SOTO, ALBERT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40045.6" calcext:value-type="float">
            <text:p>240045,6</text:p>
          </table:table-cell>
          <table:table-cell office:value-type="float" office:value="240046" calcext:value-type="float">
            <text:p>240046</text:p>
          </table:table-cell>
          <table:table-cell office:value-type="string" calcext:value-type="string">
            <text:p>Desarrollo de polímeros y composites multifuncionales como tratamiento inteligentes para materiales de construcción con la finalidad de modificar y mejorar sus propiedades finales.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800" calcext:value-type="float">
            <text:p>100800</text:p>
          </table:table-cell>
          <table:table-cell office:value-type="string" calcext:value-type="string">
            <text:p>Desarrollo y formulación de tintas para sistemas de impresión inkjet que aplicadas sobre distintos sustratos den lugar a productos de elevado valor añadido capaces de desarrollar cualquier tipo de propiedad funcional. La investigación que aquí se propone estará dirigida hacia productos pertenecientes a los sectores de la madera, cerámica, construcción, envase y embalaje y calza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MONLEON LAUTER, MARCELL RICARD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icasim</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99" calcext:value-type="float">
            <text:p>2299</text:p>
          </table:table-cell>
          <table:table-cell office:value-type="float" office:value="5200" calcext:value-type="float">
            <text:p>5200</text:p>
          </table:table-cell>
          <table:table-cell office:value-type="string" calcext:value-type="string">
            <text:p>Instal caldera biomasa Domusa Bioclass15 de 15 Kw y rto del 95,5%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6173.73" calcext:value-type="float">
            <text:p>116173,73</text:p>
          </table:table-cell>
          <table:table-cell office:value-type="string" calcext:value-type="string">
            <text:p>Desarrollo de materiales y sistemas novedosos para la construccion de elementos de cerramiento con propiedades acústicas y térmicas mejorad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705" calcext:value-type="float">
            <text:p>6705</text:p>
          </table:table-cell>
          <table:table-cell office:value-type="float" office:value="7450" calcext:value-type="float">
            <text:p>7450</text:p>
          </table:table-cell>
          <table:table-cell office:value-type="string" calcext:value-type="string">
            <text:p>Campaña de promoción sobre el uso de biomasa agroforest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OMEZ MARQUEZ, GABRIEL JESUS</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RQUITECTURA RACIONAL DESARROLLOS INMOBILIARIOS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0003" calcext:value-type="float">
            <text:p>80003</text:p>
          </table:table-cell>
          <table:table-cell office:value-type="float" office:value="1152952" calcext:value-type="float">
            <text:p>1152952</text:p>
          </table:table-cell>
          <table:table-cell office:value-type="string" calcext:value-type="string">
            <text:p>Construcción bloque de viviendas (176 viviendas) calificación 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ALAVAN MUÑOZ, CARMELO</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149" calcext:value-type="float">
            <text:p>6149</text:p>
          </table:table-cell>
          <table:table-cell office:value-type="float" office:value="22915" calcext:value-type="float">
            <text:p>22915</text:p>
          </table:table-cell>
          <table:table-cell office:value-type="string" calcext:value-type="string">
            <text:p>instalación bomba ENERTRESS DE 9,9 Kw Circuito vertical cerrado <text:s/>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IRAMAR</text:p>
          </table:table-cell>
          <table:table-cell office:value-type="string" calcext:value-type="string">
            <text:p>Valencia</text:p>
          </table:table-cell>
          <table:table-cell office:value-type="string" calcext:value-type="string">
            <text:p>La Safor</text:p>
          </table:table-cell>
          <table:table-cell office:value-type="string" calcext:value-type="string">
            <text:p>Miramar</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1908" calcext:value-type="float">
            <text:p>11908</text:p>
          </table:table-cell>
          <table:table-cell office:value-type="float" office:value="34837" calcext:value-type="float">
            <text:p>34837</text:p>
          </table:table-cell>
          <table:table-cell office:value-type="string" calcext:value-type="string">
            <text:p>Sustitución de 25 luminarias led sobre un total de 130 que tiene el sector Estas luminarias estas adaptadas para que se puedan regular con el regulador en cabecera exist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IDERURGICOS DE LEVANTE S.A </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058" calcext:value-type="float">
            <text:p>9058</text:p>
          </table:table-cell>
          <table:table-cell office:value-type="float" office:value="60393" calcext:value-type="float">
            <text:p>60393</text:p>
          </table:table-cell>
          <table:table-cell office:value-type="string" calcext:value-type="string">
            <text:p>Sustitución de 366 lámparas de Vapor de mercurio de 250 y 400 W por otras de inducción de 120 y 200 W con mayor eficiencia energética</text:p>
          </table:table-cell>
          <table:table-cell office:value-type="string" calcext:value-type="string">
            <text:p>28400</text:p>
          </table:table-cell>
          <table:table-cell office:value-type="string" calcext:value-type="string">
            <text:p>FORJA, ESTAMPACION Y EMBUTICION DE METALES; METALURGIA DE POLVOS</text:p>
          </table:table-cell>
          <table:table-cell table:number-columns-repeated="1011"/>
        </table:table-row>
        <table:table-row table:style-name="ro2">
          <table:table-cell office:value-type="string" calcext:value-type="string">
            <text:p>2013</text:p>
          </table:table-cell>
          <table:table-cell office:value-type="string" calcext:value-type="string">
            <text:p>PALAZON FERNANDEZ, DANIEL</text:p>
          </table:table-cell>
          <table:table-cell office:value-type="string" calcext:value-type="string">
            <text:p>Murcia</text:p>
          </table:table-cell>
          <table:table-cell office:value-type="string" calcext:value-type="string">
            <text:p>NULL</text:p>
          </table:table-cell>
          <table:table-cell office:value-type="string" calcext:value-type="string">
            <text:p>San Pedro del Pinat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98" calcext:value-type="float">
            <text:p>4198</text:p>
          </table:table-cell>
          <table:table-cell office:value-type="float" office:value="11535" calcext:value-type="float">
            <text:p>11535</text:p>
          </table:table-cell>
          <table:table-cell office:value-type="string" calcext:value-type="string">
            <text:p>Instal de 9 paneles IBC Polysol240 de 240wp con un total de 2160 wp para electricidad de casa de aperos y bomba de rieg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300" calcext:value-type="float">
            <text:p>3300</text:p>
          </table:table-cell>
          <table:table-cell office:value-type="float" office:value="15000" calcext:value-type="float">
            <text:p>15000</text:p>
          </table:table-cell>
          <table:table-cell office:value-type="string" calcext:value-type="string">
            <text:p>Instalación de transductor de presión y electroválvulas de corte en línea de aspiración en prensas de la zona "vieja" de la empres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ENRIQUE GARRIGOS MONERRIS, S.A.</text:p>
          </table:table-cell>
          <table:table-cell office:value-type="string" calcext:value-type="string">
            <text:p>Alicante</text:p>
          </table:table-cell>
          <table:table-cell office:value-type="string" calcext:value-type="string">
            <text:p>L'Alacanti</text:p>
          </table:table-cell>
          <table:table-cell office:value-type="string" calcext:value-type="string">
            <text:p>Jijo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459" calcext:value-type="float">
            <text:p>3459</text:p>
          </table:table-cell>
          <table:table-cell office:value-type="float" office:value="15376" calcext:value-type="float">
            <text:p>15376</text:p>
          </table:table-cell>
          <table:table-cell office:value-type="string" calcext:value-type="string">
            <text:p>Sustitución de 2 compresores de velocidad fija por 2 con variador de velocidad marca Hydrovane de 22 kW</text:p>
          </table:table-cell>
          <table:table-cell office:value-type="string" calcext:value-type="string">
            <text:p>15842</text:p>
          </table:table-cell>
          <table:table-cell office:value-type="string" calcext:value-type="string">
            <text:p>FABRICACION DE PRODUCTOS DE CONFITERIA</text:p>
          </table:table-cell>
          <table:table-cell table:number-columns-repeated="1011"/>
        </table:table-row>
        <table:table-row table:style-name="ro2">
          <table:table-cell office:value-type="string" calcext:value-type="string">
            <text:p>2013</text:p>
          </table:table-cell>
          <table:table-cell office:value-type="string" calcext:value-type="string">
            <text:p>CERÁMICA LA ESCANDELLA, S.A.</text:p>
          </table:table-cell>
          <table:table-cell office:value-type="string" calcext:value-type="string">
            <text:p>Alicante</text:p>
          </table:table-cell>
          <table:table-cell office:value-type="string" calcext:value-type="string">
            <text:p>L'Alacanti</text:p>
          </table:table-cell>
          <table:table-cell office:value-type="string" calcext:value-type="string">
            <text:p>Agos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0685" calcext:value-type="float">
            <text:p>20685</text:p>
          </table:table-cell>
          <table:table-cell office:value-type="float" office:value="196610" calcext:value-type="float">
            <text:p>196610</text:p>
          </table:table-cell>
          <table:table-cell office:value-type="string" calcext:value-type="string">
            <text:p>Modificación de la ventilación del presecadero existente en la planta de la escandella 1 dotándolo de ventiladores con velocidad variable y cuadros de control y regulación</text:p>
          </table:table-cell>
          <table:table-cell office:value-type="string" calcext:value-type="string">
            <text:p>26400</text:p>
          </table:table-cell>
          <table:table-cell office:value-type="string" calcext:value-type="string">
            <text:p>FABRICACION DE LADRILLOS, TEJAS Y PRODUCTOS DE TIERRAS COCIDAS PARA LA CONSTRUCCION</text:p>
          </table:table-cell>
          <table:table-cell table:number-columns-repeated="1011"/>
        </table:table-row>
        <table:table-row table:style-name="ro2">
          <table:table-cell office:value-type="string" calcext:value-type="string">
            <text:p>2013</text:p>
          </table:table-cell>
          <table:table-cell office:value-type="string" calcext:value-type="string">
            <text:p>INDUSTRIAS RODER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274" calcext:value-type="float">
            <text:p>4274</text:p>
          </table:table-cell>
          <table:table-cell office:value-type="float" office:value="21370" calcext:value-type="float">
            <text:p>21370</text:p>
          </table:table-cell>
          <table:table-cell office:value-type="string" calcext:value-type="string">
            <text:p>Sustitución de un secadero antiguo por otro nuevo de mayor eficiencia energética</text:p>
          </table:table-cell>
          <table:table-cell office:value-type="string" calcext:value-type="string">
            <text:p>29401</text:p>
          </table:table-cell>
          <table:table-cell office:value-type="string" calcext:value-type="string">
            <text:p>FABRICACION DE MAQUINAS-HERRAMIENTA PARA TRABAJAR LOS METALES</text:p>
          </table:table-cell>
          <table:table-cell table:number-columns-repeated="1011"/>
        </table:table-row>
        <table:table-row table:style-name="ro2">
          <table:table-cell office:value-type="string" calcext:value-type="string">
            <text:p>2013</text:p>
          </table:table-cell>
          <table:table-cell office:value-type="string" calcext:value-type="string">
            <text:p>MICUNA,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olla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66299" calcext:value-type="float">
            <text:p>66299</text:p>
          </table:table-cell>
          <table:table-cell office:value-type="string" calcext:value-type="string">
            <text:p>El Objetivo del proyecto es implantar en MICUNA la tecnología innovadora de la impresión digital en el proceso de fabricación , en la gestión y en la organización con el fin de  que nos permita mejorar la productividad,  el diseño y por lo tanto la competitividad.</text:p>
            <text:p/>
            <text:p>Se pretende introducir esta técnica dentro de la filosofía  de la mejora continua, con el fin de elevar la competitividad y poner los medios para que MICUNA sea capaz de subsistir en el cada vez más duro mercado globalizado.</text:p>
            <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3</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799" calcext:value-type="float">
            <text:p>12799</text:p>
          </table:table-cell>
          <table:table-cell office:value-type="float" office:value="63995" calcext:value-type="float">
            <text:p>63995</text:p>
          </table:table-cell>
          <table:table-cell office:value-type="string" calcext:value-type="string">
            <text:p>Instalación de variadores de frecuencia en los motores de recirdulación de aire de los secaderos 4, 8 y 9</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ERLAT,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6111" calcext:value-type="float">
            <text:p>16111</text:p>
          </table:table-cell>
          <table:table-cell office:value-type="float" office:value="73236" calcext:value-type="float">
            <text:p>73236</text:p>
          </table:table-cell>
          <table:table-cell office:value-type="string" calcext:value-type="string">
            <text:p>Recuperación de calor de enfriamiento de horno para precalentar el aire de combustión</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250" calcext:value-type="float">
            <text:p>2250</text:p>
          </table:table-cell>
          <table:table-cell office:value-type="float" office:value="3000" calcext:value-type="float">
            <text:p>3000</text:p>
          </table:table-cell>
          <table:table-cell office:value-type="string" calcext:value-type="string">
            <text:p>El presente proyecto se centra en la investigación de las propiedades de polímeros elastómeros y otros materiales y su combinación con diferentes materiales adhesivos, para tras su estudio y caracterización desarrollar un nuevo material técnico con propiedades aislantes en el plano térmico y acústico que <text:s/>permita su adhesión en línea como nuevo sustrato integrado en baldosas cerámicas así como los elementos de unión integrados en la propia baldosa que permita la instalación en seco de pavimento cerámico técnico y no técnic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NULES</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27500" calcext:value-type="float">
            <text:p>27500</text:p>
          </table:table-cell>
          <table:table-cell office:value-type="float" office:value="68751" calcext:value-type="float">
            <text:p>68751</text:p>
          </table:table-cell>
          <table:table-cell office:value-type="string" calcext:value-type="string">
            <text:p>Sustitución de luminarias con lámpara de VSAP de 250 W por luminarias LED de 84 W</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GUZMAN,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95" calcext:value-type="float">
            <text:p>2295</text:p>
          </table:table-cell>
          <table:table-cell office:value-type="float" office:value="17661" calcext:value-type="float">
            <text:p>17661</text:p>
          </table:table-cell>
          <table:table-cell office:value-type="string" calcext:value-type="string">
            <text:p>SUSTITUCIÓN DE 7 EQUIPOS SPLIT CARRIER FUNCIONANDO CON R-22 POR 7 EQUIPOS SPLIT INVERTER MITSUBISHI ELECTRIC (POTENCIA FRIGORÍFICA 4,6 kW) <text:s/>CLASE A/A</text:p>
          </table:table-cell>
          <table:table-cell office:value-type="string" calcext:value-type="string">
            <text:p>74141</text:p>
          </table:table-cell>
          <table:table-cell office:value-type="string" calcext:value-type="string">
            <text:p>ACTIVIDADES DE ASESORAMIENTO EN DIRECCION Y GESTION EMPRESARIAL</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013" calcext:value-type="float">
            <text:p>3013</text:p>
          </table:table-cell>
          <table:table-cell office:value-type="float" office:value="13696" calcext:value-type="float">
            <text:p>13696</text:p>
          </table:table-cell>
          <table:table-cell office:value-type="string" calcext:value-type="string">
            <text:p>Sustitución del motor de la prensa SP48-1 por otro de mayor eficiencia energética IE4 con variador de velocidad</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PLÁSTICOS INDEN,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197.5" calcext:value-type="float">
            <text:p>2197,5</text:p>
          </table:table-cell>
          <table:table-cell office:value-type="float" office:value="2930" calcext:value-type="float">
            <text:p>2930</text:p>
          </table:table-cell>
          <table:table-cell office:value-type="string" calcext:value-type="string">
            <text:p>El objetivo principal del presente prpyecto es en el desarrollo de un novedoso sistema integrado de fabricación de envases farmacéuticos de alta calidad.</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6797.4" calcext:value-type="float">
            <text:p>156797,4</text:p>
          </table:table-cell>
          <table:table-cell office:value-type="string" calcext:value-type="string">
            <text:p>El objetivo principal del proyecto es la investigación y experimentación de avanzadas tecnologías y metodologías en el ámbito de las personas, las TIC y los recursos, que posibiliten una asistencia personal que haga más eficiente el uso de los entornos existentes por parte de las personas, incluyendo el uso y provisión eficiente de los recursos de la infraestructura existente, la movilidad (navegación indoor) óptima y la seguridad de las personas en dicho entorno, así como las comunicaciones e interoperabilidad entre los sistemas disponibles, todo ello de forma usable y amigable (user-friendly) y teniendo en cuenta el perfil y rol de la persona en dicho entorno. </text:p>
            <text:p>En definitiva, se pretende obtener un modelo y un conjunto de herramientas que, de forma intuitiva e interactiva, proporcionen información precisa y rápida para que las personas tomen mejores decisiones en cuanto a la eficiencia (ambiental, energética, en tiempo, en coste?) en un entorno existente (centro comercial, hotel, centro educativo, hospital?) con el fin de gestionar el entorno de forma sostenible, sin repercutir o incluso incrementando la calidad de vida de las personas.</text:p>
            <text:p>Para la consecución de este objetivo, se llevarán a cabo las siguientes actividades de I+D:</text:p>
            <text:p>1.Investigación y definición de modelos de referencia</text:p>
            <text:p>2.Investigación en tecnologías de captura y transmisión de datos</text:p>
            <text:p>3.Investigación y experimentación en algoritmos eficientes de procesado de datos y ayuda a la toma de decisiones</text:p>
            <text:p>4.Investigación en interfaces hombre-máquina amigables</text:p>
            <text:p>5.Implementación de un prototipo de asistente y pruebas de concep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9434.32" calcext:value-type="float">
            <text:p>149434,32</text:p>
          </table:table-cell>
          <table:table-cell office:value-type="string" calcext:value-type="string">
            <text:p>El objetivo global de esta actividad es diseñar una nueva generación de polímeros de aplicación en el sector médico (salud) mediante tecnología microondas crosslinking, con nuevas y muy mejoradas prestaciones. Para ello es necesario alcanzar dos grandes objetivos técnicos: </text:p>
            <text:p/>
            <text:p>?Formulación de monómeros y polímeros con propiedades dieléctricas elevadas adaptadas al procesado microondas mediante tratamiento superficial ionizante o mediante incorporación de sustancias absorbentes que formen parte de los nuevos polímeros y a la vez activen el calentamiento de la matriz polimérica.</text:p>
            <text:p/>
            <text:p>?Desarrollo de tecnologías de calentamiento selectivo por microondas adaptadas a los distintos procesados de los polímeros con el fin de obtener procesos industriales más rápidos, más eficientes técnicamente y energéticamente, y más limpio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85625" calcext:value-type="float">
            <text:p>185625</text:p>
          </table:table-cell>
          <table:table-cell office:value-type="string" calcext:value-type="string">
            <text:p>El objetivo principal de este proyecto es definir una metodología de valoración objetiva de la usabilidad de interfaces HMI (Human-Machine Interfaces) mediante técnicas de ingeniería cognitiva.</text:p>
            <text:p>La metodología será de aplicación en (i) la fase de diseño del HMI y en (ii) la fase evaluación del producto HMI final. Para desarrollar la metodología se aplicarán herramientas de ingeniería cognitiva basadas en los siguientes principios:</text:p>
            <text:p>1.-Análisis de parámetros de la interfaz durante fases de diseño, que permitan predecir el grado de usabilidad del producto final.</text:p>
            <text:p>2.-Modelado computacional del usuario para el análisis de su interacción con una interfaz, tanto en fases de diseño como con el producto final.</text:p>
            <text:p>3.-Análisis del comportamiento del usuario mediante el registro automático de las acciones realizadas durante la interacción con la interfaz HMI</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83075.4" calcext:value-type="float">
            <text:p>83075,4</text:p>
          </table:table-cell>
          <table:table-cell office:value-type="string" calcext:value-type="string">
            <text:p>Diseño de un transporte urbano por autobús más sostenible, centrado en el usuario y que pueda permitir mejoras sensibles en la rentabilidad de explotación.  El proyecto  definirá avances en los campos de seguridad de usuario, sostenibilidad y energía y rentabilidad  económica.</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NOGUERA A.D.R., COOP.V.</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300" calcext:value-type="float">
            <text:p>4300</text:p>
          </table:table-cell>
          <table:table-cell office:value-type="float" office:value="9610" calcext:value-type="float">
            <text:p>9610</text:p>
          </table:table-cell>
          <table:table-cell office:value-type="string" calcext:value-type="string">
            <text:p>Instalación microturbina de 0,5 kw para aprovechamiento del salto de agua entre dos balsas unidas por una tuberi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PINTURAS ISAVAL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762" calcext:value-type="float">
            <text:p>8762</text:p>
          </table:table-cell>
          <table:table-cell office:value-type="float" office:value="38946" calcext:value-type="float">
            <text:p>38946</text:p>
          </table:table-cell>
          <table:table-cell office:value-type="string" calcext:value-type="string">
            <text:p>Cambio de las lámparas convencionales de la empresa a tecnología LED</text:p>
          </table:table-cell>
          <table:table-cell office:value-type="string" calcext:value-type="string">
            <text:p>24301</text:p>
          </table:table-cell>
          <table:table-cell office:value-type="string" calcext:value-type="string">
            <text:p>FABRICACION DE PINTURAS, BARNICES Y REVESTIMIENTOS SIMILARES</text:p>
          </table:table-cell>
          <table:table-cell table:number-columns-repeated="1011"/>
        </table:table-row>
        <table:table-row table:style-name="ro2">
          <table:table-cell office:value-type="string" calcext:value-type="string">
            <text:p>2013</text:p>
          </table:table-cell>
          <table:table-cell office:value-type="string" calcext:value-type="string">
            <text:p>BELTRAN Y BELTRAN,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icasim</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6384.49" calcext:value-type="float">
            <text:p>36384,49</text:p>
          </table:table-cell>
          <table:table-cell office:value-type="float" office:value="79762.9" calcext:value-type="float">
            <text:p>79762,9</text:p>
          </table:table-cell>
          <table:table-cell office:value-type="string" calcext:value-type="string">
            <text:p>El presente proyecto se centra en la obtención de un nuevo procedimiento de cosido de piezas forradas con sustrato polimérico, que permita la erradicación de no conformidades detectadas en el posicionamiento de las costuras.</text:p>
          </table:table-cell>
          <table:table-cell office:value-type="string" calcext:value-type="string">
            <text:p>17543</text:p>
          </table:table-cell>
          <table:table-cell office:value-type="string" calcext:value-type="string">
            <text:p>FABRICACION DE OTROS ARTICULOS TEXTILE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129800" calcext:value-type="float">
            <text:p>129800</text:p>
          </table:table-cell>
          <table:table-cell office:value-type="float" office:value="141600" calcext:value-type="float">
            <text:p>141600</text:p>
          </table:table-cell>
          <table:table-cell office:value-type="string" calcext:value-type="string">
            <text:p>En este proyecto se estudiará la relevancia y la importancia que están cobrando en la actualidad los procesos de impresión de tintas ink-jet más allá de la propia decoración, siendo el objetivo de este proyecto la aplicación de las tintas multfuncionales sobre multitud de sustrados mediante el sistema de inyeccción por chorro de tinta o también denominado ink-je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284474.4" calcext:value-type="float">
            <text:p>284474,4</text:p>
          </table:table-cell>
          <table:table-cell office:value-type="float" office:value="287000" calcext:value-type="float">
            <text:p>287000</text:p>
          </table:table-cell>
          <table:table-cell office:value-type="string" calcext:value-type="string">
            <text:p>El objetivo principal del siguiente proyecto es la investigacion y desarrollo de un equipamiento deportivo de proteccion termica para deportes al aire libre que permita un aumento de confortabilidad y del rendimiento deportiv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47800" calcext:value-type="float">
            <text:p>247800</text:p>
          </table:table-cell>
          <table:table-cell office:value-type="float" office:value="250000" calcext:value-type="float">
            <text:p>250000</text:p>
          </table:table-cell>
          <table:table-cell office:value-type="string" calcext:value-type="string">
            <text:p>La presente iniciativa tiene como objetivos principales: por un lado, la investigacion de textiles funcionales aplicados en el ambito cosmetico-sanitario mediante el empleo de tecnicas biotecnologicas con el fin de desarrollar productos con propiedades beneficiosas para la salud; por otro, adaptar la utilizacion de las tecnicas empleadas al sector textil, de forma que no se requieran grandes inversiones y puedan producirse nuevos productos sin sobrecoste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SOR IBERICA, S.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352" calcext:value-type="float">
            <text:p>4352</text:p>
          </table:table-cell>
          <table:table-cell office:value-type="float" office:value="19345" calcext:value-type="float">
            <text:p>19345</text:p>
          </table:table-cell>
          <table:table-cell office:value-type="string" calcext:value-type="string">
            <text:p>Sustitución del alumbrado convencional por tecnología LED e inducción</text:p>
          </table:table-cell>
          <table:table-cell office:value-type="string" calcext:value-type="string">
            <text:p>34200</text:p>
          </table:table-cell>
          <table:table-cell office:value-type="string" calcext:value-type="string">
            <text:p>FABRICACION DE CARROCERIAS PARA VEHICULOS DE MOTOR, DE REMOLQUES Y SEMIRREMOLQU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MPELLO</text:p>
          </table:table-cell>
          <table:table-cell office:value-type="string" calcext:value-type="string">
            <text:p>Alicante</text:p>
          </table:table-cell>
          <table:table-cell office:value-type="string" calcext:value-type="string">
            <text:p>L'Alacanti</text:p>
          </table:table-cell>
          <table:table-cell office:value-type="string" calcext:value-type="string">
            <text:p>Campello, el</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2354" calcext:value-type="float">
            <text:p>12354</text:p>
          </table:table-cell>
          <table:table-cell office:value-type="float" office:value="58103" calcext:value-type="float">
            <text:p>58103</text:p>
          </table:table-cell>
          <table:table-cell office:value-type="string" calcext:value-type="string">
            <text:p>Sustitución de los quemadores que funcionan con gasóleo por otros que funcionan con gas natural debido al cambio de combustible de las instalaciones de cuatro colegios pertenecientes al municipi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7500" calcext:value-type="float">
            <text:p>107500</text:p>
          </table:table-cell>
          <table:table-cell office:value-type="float" office:value="1075000" calcext:value-type="float">
            <text:p>1075000</text:p>
          </table:table-cell>
          <table:table-cell office:value-type="string" calcext:value-type="string">
            <text:p>Sustitución del actual Rame de 8 cuerpos por un Rame marca Monforts de 10 cuerpos dotado de variadores de velocidad y recuperación de calor</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3</text:p>
          </table:table-cell>
          <table:table-cell office:value-type="string" calcext:value-type="string">
            <text:p>CARTONAJES LEVANTE,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7500" calcext:value-type="float">
            <text:p>47500</text:p>
          </table:table-cell>
          <table:table-cell office:value-type="float" office:value="475000" calcext:value-type="float">
            <text:p>475000</text:p>
          </table:table-cell>
          <table:table-cell office:value-type="string" calcext:value-type="string">
            <text:p>Sustitución de equipo de doblado y colado modelo Vega 115 por modelo Visionfold 170 A2 de menor consumo energético</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office:value-type="float" office:value="6793.2" calcext:value-type="float">
            <text:p>6793,2</text:p>
          </table:table-cell>
          <table:table-cell office:value-type="float" office:value="9057.6" calcext:value-type="float">
            <text:p>9057,6</text:p>
          </table:table-cell>
          <table:table-cell office:value-type="string" calcext:value-type="string">
            <text:p>SERVICIOS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2976" calcext:value-type="float">
            <text:p>102976</text:p>
          </table:table-cell>
          <table:table-cell office:value-type="string" calcext:value-type="string">
            <text:p>La radiación microondas hace posible elevadas velocidades de calentamiento lo que ayuda a crear polímeros con mayor grado de entrecruzamiento y por tanto más fuertes, permitiendo diseñar estructuras más finas y más uniformes. La interacción directa de las microondas con algunos compuestos químicos puede producir reacciones y procesos no posibles con métodos convencionales de calentamiento.</text:p>
            <text:p>Sin embargo, la radiación microondas puede proporcionar dicha energía siempre y cuando los materiales a calentar sean susceptibles a este tipo de radiación porque poseen propiedades dieléctricas, es decir sus momentos dipolares se alinean con el campo eléctrico. Durante el proceso de orientación de los dipolos estos transforman la energía térmica en energía cinética y por último en calor. El calor se genera por fricción entre las moléculas polares.</text:p>
            <text:p>Las principales ventajas del calentamiento MW son:</text:p>
            <text:p>i. Calentamiento volumétrico uniforme permitiendo una elevada homogeneidad microestructural, y aportando excelentes prestaciones físicas, químicas y mecánicas.</text:p>
            <text:p>ii. Procesados muy rápidos: ultrafast-heating</text:p>
            <text:p>iii. Nuevas tecnologías de síntesis, debido a la posibilidad de realizar un calentamiento selectivo se producen nuevas reacciones y como resultado nuevos materiales, fases o microestructuras, que en muchas ocasiones no se pueden producir por calentamientos convencionales</text:p>
            <text:p>iv. En el caso de reacciones de entrecruzamiento polimérico, se consiguen grados de conversión muy elevados, reduciendo la presencia de radicales libres residuales.</text:p>
            <text:p>BIOTECH va a aplicar la tecnología microondas sobre dos tipos de polímeros:</text:p>
            <text:p>- UHMWPE, utilizado en prótesis articulares. Se desarrollarán implantes con un mayor grado de entrecruzamiento (pureza), mayor resistencia a desgaste y a fatiga, que la actual segunda generación dopada con vitamina E. Se conseguirá un proceso de reticulación más eficiente y económico que los actuales. Con ello se reduciría drásticamente el número de intervenciones quirúrgicas de r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92784" calcext:value-type="float">
            <text:p>92784</text:p>
          </table:table-cell>
          <table:table-cell office:value-type="string" calcext:value-type="string">
            <text:p>Fabricacion de un nuevo producto innovador en el sector ceramico: gres porcelanico y pulido de grann formato, 90x90 cm. Diseño d elas herramientas de marketing necesarias para la promoción del nuevo producto.</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AVECOX,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Cox</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2262" calcext:value-type="float">
            <text:p>102262</text:p>
          </table:table-cell>
          <table:table-cell office:value-type="float" office:value="385000" calcext:value-type="float">
            <text:p>385000</text:p>
          </table:table-cell>
          <table:table-cell office:value-type="string" calcext:value-type="string">
            <text:p>Instalación de caldera de vapor Uniconfort EOS70V para un matadero de 814 Kw Empresa industrial</text:p>
          </table:table-cell>
          <table:table-cell office:value-type="string" calcext:value-type="string">
            <text:p>15110</text:p>
          </table:table-cell>
          <table:table-cell office:value-type="string" calcext:value-type="string">
            <text:p>SACRIFICIO DE GANADO Y CONSERVACION DE CARNE</text:p>
          </table:table-cell>
          <table:table-cell table:number-columns-repeated="1011"/>
        </table:table-row>
        <table:table-row table:style-name="ro2">
          <table:table-cell office:value-type="string" calcext:value-type="string">
            <text:p>2013</text:p>
          </table:table-cell>
          <table:table-cell office:value-type="string" calcext:value-type="string">
            <text:p>HOSPITAL DE VALENCIA AL MAR,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663" calcext:value-type="float">
            <text:p>5663</text:p>
          </table:table-cell>
          <table:table-cell office:value-type="float" office:value="41322" calcext:value-type="float">
            <text:p>41322</text:p>
          </table:table-cell>
          <table:table-cell office:value-type="string" calcext:value-type="string">
            <text:p>SUSTITUCION DE LAS PANTALLAS ACTUALES DE 60X60 (4 TUBOS FLUORECENTES CONVENCIONALES X18 W+REACTANCIA) POR PANTALLAS DE LED (HVM)</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JEANOLOGI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26250" calcext:value-type="float">
            <text:p>26250</text:p>
          </table:table-cell>
          <table:table-cell office:value-type="float" office:value="35000" calcext:value-type="float">
            <text:p>35000</text:p>
          </table:table-cell>
          <table:table-cell office:value-type="string" calcext:value-type="string">
            <text:p>Desde mediados del año 2011, el equipo de I+D de Jeanologia ha desarrollado un prototipo de una nueva tecnologia de acabado de prendas mediante el uso de nanoburbujas (MNB WASH).  </text:p>
            <text:p/>
            <text:p>Se trata de un proceso de acabado capaz de transferir a la prenda características similares o mejoradas respecto de un proceso de lavado tradicional, pero mediante un sistema más eficiente y respetuoso con el medioambiente  que  requiere menores consumos de agua y energia y minimiza o incluso elimina el consumo de quimicos y el vertido final.</text:p>
            <text:p/>
            <text:p>Una vez desarrollado el prototipo para la realización de suavizados en prenda confeccionada , uno de los nuevos proyectos del Departamento de I+D para el proximo año 2013 consiste en la mejora, diversificación y ampliación de esta tecnologia.</text:p>
            <text:p/>
            <text:p>- TAREA 1: Pruebas con distintos productos. </text:p>
            <text:p>- TAREA 2: Análisis propiedades prendas tratadas. </text:p>
            <text:p>-TAREA 3: Diseño cámara híbrida. </text:p>
            <text:p>-TAREA 4: Pruebas con nitrógeno. </text:p>
            <text:p>- TAREA 5: Desarrollo de la versión twin. </text:p>
            <text:p>- TAREA 6: Investigación nuevas aplicaciones.</text:p>
            <text:p>- TAREA 7: Adaptación a máquina de tejido a la continua (Tejedurias).</text:p>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259113.91" calcext:value-type="float">
            <text:p>259113,91</text:p>
          </table:table-cell>
          <table:table-cell office:value-type="float" office:value="397740" calcext:value-type="float">
            <text:p>397740</text:p>
          </table:table-cell>
          <table:table-cell office:value-type="string" calcext:value-type="string">
            <text:p>CONVENIO PROMECE 2013 AIMM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9120" calcext:value-type="float">
            <text:p>99120</text:p>
          </table:table-cell>
          <table:table-cell office:value-type="string" calcext:value-type="string">
            <text:p>Desarrollo de técnicas productivas y soluciones de diseño innovadoras orientadas a la obtención de una nueva generación de productos odontológicos personalizados de alto valor añadi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987" calcext:value-type="float">
            <text:p>100987</text:p>
          </table:table-cell>
          <table:table-cell office:value-type="string" calcext:value-type="string">
            <text:p>El objetivo del proyecto estriba en la producción de un biopolímero (en concreto polihidroxibutirato, PHB) a partir de los subproductos de la industria agroalimentaria (residuos de la industria de zumos de frutas) mediante fermentación microbiana. Una vez identificados los microorganismos, será necesario desarrollar y optimizar el proceso de bioproducción y recuperación de PHB.</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53375" calcext:value-type="float">
            <text:p>53375</text:p>
          </table:table-cell>
          <table:table-cell office:value-type="string" calcext:value-type="string">
            <text:p>El proyecto que constituye la formación técnica y especializada de los profesionales técnicos de ainia, constituye uno de los pilares para la consecución de los objetivos y misión del centro. Todas las actividades incluidas en la propuesta se encuentran vinculadas a las líneas de investigación estratégicas de ainia y se desarrollarán con el objetivo general de constituir a la organización en un referente y motor de la innovación en el sector agroalimentario de la Comunidad Valencian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415250" calcext:value-type="float">
            <text:p>415250</text:p>
          </table:table-cell>
          <table:table-cell office:value-type="float" office:value="465967.18" calcext:value-type="float">
            <text:p>465967,18</text:p>
          </table:table-cell>
          <table:table-cell office:value-type="string" calcext:value-type="string">
            <text:p>CONVENIO PROMECE 2013 ITI</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100000" calcext:value-type="float">
            <text:p>100000</text:p>
          </table:table-cell>
          <table:table-cell office:value-type="float" office:value="330575" calcext:value-type="float">
            <text:p>330575</text:p>
          </table:table-cell>
          <table:table-cell office:value-type="string" calcext:value-type="string">
            <text:p>Realización del PMUS de Valenci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6582" calcext:value-type="float">
            <text:p>16582</text:p>
          </table:table-cell>
          <table:table-cell office:value-type="float" office:value="75375" calcext:value-type="float">
            <text:p>75375</text:p>
          </table:table-cell>
          <table:table-cell office:value-type="string" calcext:value-type="string">
            <text:p>Cambio de lámparas fluorescentes y sus correspondientes luminarias así como la instalación de detectores de presencia en dependencia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NUEVO URBANISMO Y CALIDAD DE VID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7942.25" calcext:value-type="float">
            <text:p>27942,25</text:p>
          </table:table-cell>
          <table:table-cell office:value-type="float" office:value="107222" calcext:value-type="float">
            <text:p>107222</text:p>
          </table:table-cell>
          <table:table-cell office:value-type="string" calcext:value-type="string">
            <text:p>El objetivo principal del presente proyecto es desarrollar un nuevo concepto de generador eléctrico portátil basado en pila de combustible tipo PEM y alimentado por hidrógeno para su uso en aplicaciones portátiles de ocio y tiempo libre.</text:p>
            <text:p/>
            <text:p>Este proyecto se adecua al hipersector 2 dentro del área -Desarrollo de pilas de combustible. Aplicaciones a la generación de calor y frío junto con la electricidad. Aplicación al sector transporte. Aplicación para la alimentación de dispositivos portátiles o en pequeñas aplicaciones-.</text:p>
            <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3</text:p>
          </table:table-cell>
          <table:table-cell office:value-type="string" calcext:value-type="string">
            <text:p>KING REGAL, S.A.</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0683" calcext:value-type="float">
            <text:p>30683</text:p>
          </table:table-cell>
          <table:table-cell office:value-type="float" office:value="116202" calcext:value-type="float">
            <text:p>116202</text:p>
          </table:table-cell>
          <table:table-cell office:value-type="string" calcext:value-type="string">
            <text:p>Sustitución de los generadores a gas y de toda la instalación vinculada al cambio del combustible actual, GLP a gas natural</text:p>
          </table:table-cell>
          <table:table-cell office:value-type="string" calcext:value-type="string">
            <text:p>92111</text:p>
          </table:table-cell>
          <table:table-cell office:value-type="string" calcext:value-type="string">
            <text:p>PRODUCCION DE PELICULAS</text:p>
          </table:table-cell>
          <table:table-cell table:number-columns-repeated="1011"/>
        </table:table-row>
        <table:table-row table:style-name="ro2">
          <table:table-cell office:value-type="string" calcext:value-type="string">
            <text:p>2013</text:p>
          </table:table-cell>
          <table:table-cell office:value-type="string" calcext:value-type="string">
            <text:p>SP BERNER PLASTIC GROUP,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152.5" calcext:value-type="float">
            <text:p>2152,5</text:p>
          </table:table-cell>
          <table:table-cell office:value-type="float" office:value="2870" calcext:value-type="float">
            <text:p>2870</text:p>
          </table:table-cell>
          <table:table-cell office:value-type="string" calcext:value-type="string">
            <text:p>Inspección de envases alimentarios fabricados con materiales plásticos</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INSTALACIONES RIBER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7788" calcext:value-type="float">
            <text:p>37788</text:p>
          </table:table-cell>
          <table:table-cell office:value-type="float" office:value="85895" calcext:value-type="float">
            <text:p>85895</text:p>
          </table:table-cell>
          <table:table-cell office:value-type="string" calcext:value-type="string">
            <text:p>0</text:p>
          </table:table-cell>
          <table:table-cell office:value-type="string" calcext:value-type="string">
            <text:p>45331</text:p>
          </table:table-cell>
          <table:table-cell office:value-type="string" calcext:value-type="string">
            <text:p>FONTANERIA</text:p>
          </table:table-cell>
          <table:table-cell table:number-columns-repeated="1011"/>
        </table:table-row>
        <table:table-row table:style-name="ro2">
          <table:table-cell office:value-type="string" calcext:value-type="string">
            <text:p>2013</text:p>
          </table:table-cell>
          <table:table-cell office:value-type="string" calcext:value-type="string">
            <text:p>INSTALACIONES RIBERA, S.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062" calcext:value-type="float">
            <text:p>28062</text:p>
          </table:table-cell>
          <table:table-cell office:value-type="float" office:value="68660" calcext:value-type="float">
            <text:p>68660</text:p>
          </table:table-cell>
          <table:table-cell office:value-type="string" calcext:value-type="string">
            <text:p>Sustit calderas gasóleo por caldera biomasa Biotech HZ200 de 190kw para ACS y calefacción en Centro para menores con dificultad social</text:p>
          </table:table-cell>
          <table:table-cell office:value-type="string" calcext:value-type="string">
            <text:p>45331</text:p>
          </table:table-cell>
          <table:table-cell office:value-type="string" calcext:value-type="string">
            <text:p>FONTANERI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3909" calcext:value-type="float">
            <text:p>43909</text:p>
          </table:table-cell>
          <table:table-cell office:value-type="float" office:value="100530.49" calcext:value-type="float">
            <text:p>100530,49</text:p>
          </table:table-cell>
          <table:table-cell office:value-type="string" calcext:value-type="string">
            <text:p>Renovación del pavimento del parque municipa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MSC TERMINAL VALENCIA,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400" calcext:value-type="float">
            <text:p>2400</text:p>
          </table:table-cell>
          <table:table-cell office:value-type="float" office:value="3200" calcext:value-type="float">
            <text:p>3200</text:p>
          </table:table-cell>
          <table:table-cell office:value-type="string" calcext:value-type="string">
            <text:p>El objetivo fundamental es obtener un equipo portátil adaptado a las necesidades específicas de los procesos operativos de MSCTV, relacionado con el mantenimiento preventivo y predictivo de los sistemas de izado empleados en las grúas pórtico destinadas a la carga y descarga de contenedores, del mismo modo que generalizar el producto a empresas con la misma actividad operativa descrita.</text:p>
            <text:p/>
            <text:p>Por su propia naturaleza constructiva, estas grúas someten a grandes tensiones durante continuos turnos de funcionamiento a las poleas que las conforman, realizando de forma inevitable el desgaste de las mismas. Por lo que se deberá inspeccionar el desgaste de estos elementos, ya que éste puede ocasionar el deterioro prematuro de los cables que discurren por las poleas, con el consiguiente riesgo para personas, equipos y mercancías.</text:p>
            <text:p/>
            <text:p>Para el desarrollo del proyecto será necesario realizar las siguientes actividades:</text:p>
            <text:p/>
            <text:p>?Desarrollo de un sistema con la capacidad de realizar la medida de curvatura interna de las poleas de forma estática.</text:p>
            <text:p>?Desarrollo del software de análisis capaz de realizar el registro y comparación de la medida realizada con patrones ideales conocidos. </text:p>
            <text:p>?Obtener una estimación de la posible vida útil de las poleas en base a técnicas de predicción que además posibilite realizar un seguimiento informatizado del desgaste de las mismas.</text:p>
            <text:p/>
            <text:p>Uno de los mayores beneficios que aporta el proyecto propuesto es la posibilidad de realizar inspecciones con mucha mayor frecuencia y sin tener la necesidad de parar la actividad operativa, mejorando considerablemente la calidad técnica del mantenimiento y permitiendo el seguimiento automatizado e informatizado del desgaste de las poleas instaladas en los equipos de la terminal.</text:p>
            <text:p/>
            <text:p>Además de la novedad que propone el proyecto en su conjunto se van a realizar avances tecnológicos específicos en el ámbito del mantenimiento predictivo:</text:p>
            <text:p/>
            <text:p>?Generación de algoritmos y características/especificaciones de funcionamiento necesarias para la imple</text:p>
          </table:table-cell>
          <table:table-cell office:value-type="string" calcext:value-type="string">
            <text:p>63222</text:p>
          </table:table-cell>
          <table:table-cell office:value-type="string" calcext:value-type="string">
            <text:p>OTRAS ACTIVIDADES ANEXAS AL 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FONT SALEM,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Salem</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987" calcext:value-type="float">
            <text:p>12987</text:p>
          </table:table-cell>
          <table:table-cell office:value-type="float" office:value="66887" calcext:value-type="float">
            <text:p>66887</text:p>
          </table:table-cell>
          <table:table-cell office:value-type="string" calcext:value-type="string">
            <text:p>Instalación de un nuevo sistema para las sopladoras PET con mayor eficiencia energética</text:p>
          </table:table-cell>
          <table:table-cell office:value-type="string" calcext:value-type="string">
            <text:p>15940</text:p>
          </table:table-cell>
          <table:table-cell office:value-type="string" calcext:value-type="string">
            <text:p>ELABORACION DE SIDRA Y OTRAS BEBIDAS FERMENTADAS A PARTIR DE FRUTAS</text:p>
          </table:table-cell>
          <table:table-cell table:number-columns-repeated="1011"/>
        </table:table-row>
        <table:table-row table:style-name="ro2">
          <table:table-cell office:value-type="string" calcext:value-type="string">
            <text:p>2013</text:p>
          </table:table-cell>
          <table:table-cell office:value-type="string" calcext:value-type="string">
            <text:p>FONT SALEM,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Salem</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026" calcext:value-type="float">
            <text:p>10026</text:p>
          </table:table-cell>
          <table:table-cell office:value-type="float" office:value="51634" calcext:value-type="float">
            <text:p>51634</text:p>
          </table:table-cell>
          <table:table-cell office:value-type="string" calcext:value-type="string">
            <text:p>Instalación de variador de frecuencia Powerdrive MDS 500T en uno de los motores de 500 kW de la instalación de aire comprimido</text:p>
          </table:table-cell>
          <table:table-cell office:value-type="string" calcext:value-type="string">
            <text:p>15940</text:p>
          </table:table-cell>
          <table:table-cell office:value-type="string" calcext:value-type="string">
            <text:p>ELABORACION DE SIDRA Y OTRAS BEBIDAS FERMENTADAS A PARTIR DE FRUTAS</text:p>
          </table:table-cell>
          <table:table-cell table:number-columns-repeated="1011"/>
        </table:table-row>
        <table:table-row table:style-name="ro2">
          <table:table-cell office:value-type="string" calcext:value-type="string">
            <text:p>2013</text:p>
          </table:table-cell>
          <table:table-cell office:value-type="string" calcext:value-type="string">
            <text:p>CETECX TECNOLOGIC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3000" calcext:value-type="float">
            <text:p>3000</text:p>
          </table:table-cell>
          <table:table-cell office:value-type="float" office:value="4000" calcext:value-type="float">
            <text:p>4000</text:p>
          </table:table-cell>
          <table:table-cell office:value-type="string" calcext:value-type="string">
            <text:p>Ayuda de Certificación del proyecto REASONED aprobado por el programa Eurostar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CROSNACK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6737" calcext:value-type="float">
            <text:p>26737</text:p>
          </table:table-cell>
          <table:table-cell office:value-type="float" office:value="178248" calcext:value-type="float">
            <text:p>178248</text:p>
          </table:table-cell>
          <table:table-cell office:value-type="string" calcext:value-type="string">
            <text:p>Sustitución de 1747 lámparas antiguas por tecnología LED en zona de producción, almacén y exterior</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MACROSNACK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0581" calcext:value-type="float">
            <text:p>10581</text:p>
          </table:table-cell>
          <table:table-cell office:value-type="float" office:value="65983" calcext:value-type="float">
            <text:p>65983</text:p>
          </table:table-cell>
          <table:table-cell office:value-type="string" calcext:value-type="string">
            <text:p>Sustitución de la instalación iluminación fluorescente y halógena en oficinas por tecnología LED</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INSTALACINES INDUSTRIALES GRAU S.R.L.</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45000" calcext:value-type="float">
            <text:p>45000</text:p>
          </table:table-cell>
          <table:table-cell office:value-type="float" office:value="60000" calcext:value-type="float">
            <text:p>60000</text:p>
          </table:table-cell>
          <table:table-cell office:value-type="string" calcext:value-type="string">
            <text:p>GRAU presenta un fuerte grado de desarrolllo en sus productos con altos estandares de calidad y exigencia que aplica de igual forma a la investigación y desarrollo de nuevas soluciones que le permitan avanzar significativamente respecto a la situación actual de la técnica. </text:p>
            <text:p>Durante los últimos años, la gerencia de GRAU apuesta por la investigación y desarrollo como plataforma para el desarrollo de sus nuevos equipos industriales. </text:p>
            <text:p>Evidencia de este hecho es que durante el año 2012 han sido aprobados 2 proyectos CDTI que actualmente estan en pleno desarrollo y para los que se solicita la incorporación de Jose Fiaco como Ingeniero de Desarrollo. Proyectos CDTI aprobados:</text:p>
            <text:p>          - CDTI ŽDesarrollo de una nueva tecnología de reactores industrialesŽ.</text:p>
            <text:p>          - CDTI ŽDefinición de un proceso de microencapsulación de extractos alimentarios de elevada fracción aromáticaŽ.</text:p>
            <text:p>Con todo ello, se pretende evidenciar el compromiso de GRAU con la investigación y desarrollo como base tecnologica para el avance técnico tanto de la propia empresa como del sector industrial nacional.   </text:p>
            <text:p/>
          </table:table-cell>
          <table:table-cell office:value-type="string" calcext:value-type="string">
            <text:p>45331</text:p>
          </table:table-cell>
          <table:table-cell office:value-type="string" calcext:value-type="string">
            <text:p>FONTANERIA</text:p>
          </table:table-cell>
          <table:table-cell table:number-columns-repeated="1011"/>
        </table:table-row>
        <table:table-row table:style-name="ro2">
          <table:table-cell office:value-type="string" calcext:value-type="string">
            <text:p>2013</text:p>
          </table:table-cell>
          <table:table-cell office:value-type="string" calcext:value-type="string">
            <text:p>ARQUITECTURA TEC DE LA PUBLICIDAD POR MOVIL ,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123084.75" calcext:value-type="float">
            <text:p>123084,75</text:p>
          </table:table-cell>
          <table:table-cell office:value-type="float" office:value="180800" calcext:value-type="float">
            <text:p>180800</text:p>
          </table:table-cell>
          <table:table-cell office:value-type="string" calcext:value-type="string">
            <text:p>El objeto final de la empresa AirCable es poner en el mercado a nivel nacional e internacional, en base a las nuevas oportunidades que ofrece la tecnología Bluetooth de largo alcance, los paquetes de software necesarios para prestar los siguientes servicios: </text:p>
            <text:p/>
            <text:p>-Servicios de gestión de información y comunicación de largo alcance.</text:p>
            <text:p>-Parrillas de Publicidad para receptores con dispositivos Bluetooth: teléfonos móviles, ordenadores-</text:p>
            <text:p>-Distribución de informaciones digitales (periódicos digitales)</text:p>
            <text:p>-Redes sociales a través de sistemas móviles (principalmente telefonía móvil)</text:p>
            <text:p>-Monitorización industrial, urbana o medioambiental, mediante redes de sensores inalámbricos. </text:p>
            <text:p/>
          </table:table-cell>
          <table:table-cell office:value-type="string" calcext:value-type="string">
            <text:p>52488</text:p>
          </table:table-cell>
          <table:table-cell office:value-type="string" calcext:value-type="string">
            <text:p>OTRO COMERCIO AL POR MENOR</text:p>
          </table:table-cell>
          <table:table-cell table:number-columns-repeated="1011"/>
        </table:table-row>
        <table:table-row table:style-name="ro2">
          <table:table-cell office:value-type="string" calcext:value-type="string">
            <text:p>2013</text:p>
          </table:table-cell>
          <table:table-cell office:value-type="string" calcext:value-type="string">
            <text:p>TAG INGENIEROS CONSULTORES,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95587.5" calcext:value-type="float">
            <text:p>95587,5</text:p>
          </table:table-cell>
          <table:table-cell office:value-type="float" office:value="127450" calcext:value-type="float">
            <text:p>127450</text:p>
          </table:table-cell>
          <table:table-cell office:value-type="string" calcext:value-type="string">
            <text:p>El objetivo del presente proyecto es investigar en el desarrollo de un polisomnógrafo ambulatorio que facilite los estudios del sueño en casa del propio paciente. En este sentido se plantean diferentes innovaciones respecto a los dispositivos que existen en la actualidad. Por una parte y con el fin de facilitar las tarea de colocación de los diferentes sensores por parte del usuario se plantea el empleo de prendas sensorizadas incorporando los diferentes sensores. Además de contemplar que el dispositivo de captura de las señales sea lo más autónomo posible incluyendo conectividad 3G o WIFI de forma que los datos de la captura sean automáticamente transmitidos al personal sanitar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CABADOS Y TINTES ORDUÑA, S.L.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321" calcext:value-type="float">
            <text:p>8321</text:p>
          </table:table-cell>
          <table:table-cell office:value-type="float" office:value="37823" calcext:value-type="float">
            <text:p>37823</text:p>
          </table:table-cell>
          <table:table-cell office:value-type="string" calcext:value-type="string">
            <text:p>Implantación de un sistema de control de temperatura y humedad en el Rame Artos de 8 campos para la reducción del consumo de energía</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3</text:p>
          </table:table-cell>
          <table:table-cell office:value-type="string" calcext:value-type="string">
            <text:p>FAURECIA INTERIOR SYSTEMS SALC ESPAÑ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104494.18" calcext:value-type="float">
            <text:p>104494,18</text:p>
          </table:table-cell>
          <table:table-cell office:value-type="float" office:value="338056.79" calcext:value-type="float">
            <text:p>338056,79</text:p>
          </table:table-cell>
          <table:table-cell office:value-type="string" calcext:value-type="string">
            <text:p>El presente proyecto se centra en la obtención de un nuevo procedimiento de cosido de piezas forradas con sustrato polimérico, que permita la erradicación de no conformidades detectadas en el posicionamiento de las costuras.</text:p>
          </table:table-cell>
          <table:table-cell office:value-type="string" calcext:value-type="string">
            <text:p>34100</text:p>
          </table:table-cell>
          <table:table-cell office:value-type="string" calcext:value-type="string">
            <text:p>FABRICACION DE VEHICULOS DE MOTOR</text:p>
          </table:table-cell>
          <table:table-cell table:number-columns-repeated="1011"/>
        </table:table-row>
        <table:table-row table:style-name="ro2">
          <table:table-cell office:value-type="string" calcext:value-type="string">
            <text:p>2013</text:p>
          </table:table-cell>
          <table:table-cell office:value-type="string" calcext:value-type="string">
            <text:p>SANCHIS SERRANO, RUBEN</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Vilamarxa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55" calcext:value-type="float">
            <text:p>1255</text:p>
          </table:table-cell>
          <table:table-cell office:value-type="float" office:value="2898" calcext:value-type="float">
            <text:p>2898</text:p>
          </table:table-cell>
          <table:table-cell office:value-type="string" calcext:value-type="string">
            <text:p>Instal termoestufa Ecoforest Hidrocopper Mini para calefacción de 16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ONBILE,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240000" calcext:value-type="float">
            <text:p>240000</text:p>
          </table:table-cell>
          <table:table-cell office:value-type="float" office:value="1345952" calcext:value-type="float">
            <text:p>1345952</text:p>
          </table:table-cell>
          <table:table-cell office:value-type="string" calcext:value-type="string">
            <text:p>EL OBJETIVO PRINCIPAL ES EL DESARROLLO DE UNA PLATAFORMA ONLINE QUE PERMITIRÁ A CUALQUIER USUARIO, SIN NINGÚN TIPO DE CONOCIMIENTO TÉCNICO, DESARROLLAR UNA WEBSITE QUE SE ADAPTARÁ DE MANERA AUTOMÁTICA A CUALQUIER TIPO DE FORMATO (MÓVIL, TABLET, LAPTOP, TV) A MAYOR VELOCIDAD (DEBIDO A SU AVANZADO SISTEMA DE GESTIÓN Y OPTIMIZACIÓN DE LA CARGA), EN UN ENTORNO TECNOLOGICO A TRAVÉS DE CLOUDCOMPUTING (SIN NECESIDAD DE INSTALAR NINGÚN PROGRAMA EN EL ORDENADOR). CON EL DESARROLLO DE ESTA PLATAFORMA, ONBILE SE CONVERTIRÁ EN LA PRIMERA HERRAMIENTA ONLINE A NIVEL INTERNACIONAL CAPAZ DE OFRECER UNA SOLUCIÓN RESPONSIVE WEB DESIGN OPTIMIZADA A TRAVÉS DE UN SITEMA DO IT YOURSELF, CONVIRTIÉNDOSE DE ESTA MANERA EN UN REFERENTE ÚNICO EN EL MERCADO.</text:p>
            <text:p>UNA VEZ DESARROLLADA LA PLATAFORMA, SE PROCEDERÁ A L ACOMERCIALIZACIÓN E INTEGRACIÓN DE ESTA SOLUCIÓN EN LOS ISP DE TODO EL MUNDO A TRAVÉS DE PRIVATE LABEL.  POR OTRO LADO, COMERCIALIZAREMOS ESTA SOLUCIÓN CON UNA MARCA PROPIA Y DIFERENTES ESTRATEGIAS DE MARKETING.</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ORRENT</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18172" calcext:value-type="float">
            <text:p>18172</text:p>
          </table:table-cell>
          <table:table-cell office:value-type="float" office:value="41300" calcext:value-type="float">
            <text:p>41300</text:p>
          </table:table-cell>
          <table:table-cell office:value-type="string" calcext:value-type="string">
            <text:p>Redacción del PMUS de Torrent</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FORCALL</text:p>
          </table:table-cell>
          <table:table-cell office:value-type="string" calcext:value-type="string">
            <text:p>Castellon</text:p>
          </table:table-cell>
          <table:table-cell office:value-type="string" calcext:value-type="string">
            <text:p>Els Ports</text:p>
          </table:table-cell>
          <table:table-cell office:value-type="string" calcext:value-type="string">
            <text:p>Forcall</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6412" calcext:value-type="float">
            <text:p>6412</text:p>
          </table:table-cell>
          <table:table-cell office:value-type="float" office:value="17233" calcext:value-type="float">
            <text:p>17233</text:p>
          </table:table-cell>
          <table:table-cell office:value-type="string" calcext:value-type="string">
            <text:p>Sustitución de 54 luminarias con lámparas de vapor de mercurio existentes por otras con lámparas de vapor de sodio Además se instala un regulador de flujo en cabecera de 30 kVA con el correspondiente reloj astronóm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BRERA DOMENECH, MARINA EMILIA</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971" calcext:value-type="float">
            <text:p>3971</text:p>
          </table:table-cell>
          <table:table-cell office:value-type="float" office:value="8975" calcext:value-type="float">
            <text:p>8975</text:p>
          </table:table-cell>
          <table:table-cell office:value-type="string" calcext:value-type="string">
            <text:p>Instal caldera biomasa Edilkamin OTTAWA de 24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ERRANO TOLEDO, ENRIQUE</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64" calcext:value-type="float">
            <text:p>1464</text:p>
          </table:table-cell>
          <table:table-cell office:value-type="float" office:value="3360" calcext:value-type="float">
            <text:p>3360</text:p>
          </table:table-cell>
          <table:table-cell office:value-type="string" calcext:value-type="string">
            <text:p>Sustitución caldera <text:s/>gasóleo por termoestufa pellet Ecoforest Hidrocooper para calefacción con potencia de 15kw y rto del 9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526860" calcext:value-type="float">
            <text:p>526860</text:p>
          </table:table-cell>
          <table:table-cell office:value-type="string" calcext:value-type="string">
            <text:p>CONVENIO PROMECE 2013 AIC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BERNABEU GIL, MARIA DE LA CONSOLACION</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631" calcext:value-type="float">
            <text:p>3631</text:p>
          </table:table-cell>
          <table:table-cell office:value-type="float" office:value="8447" calcext:value-type="float">
            <text:p>8447</text:p>
          </table:table-cell>
          <table:table-cell office:value-type="string" calcext:value-type="string">
            <text:p>Instalación de caldera biomasa Domusa Bioclass 25 de 24,9 Kw y rto del 93,1%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 TOMAS Mª PURIFICACION</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Corb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85" calcext:value-type="float">
            <text:p>1585</text:p>
          </table:table-cell>
          <table:table-cell office:value-type="float" office:value="5145" calcext:value-type="float">
            <text:p>5145</text:p>
          </table:table-cell>
          <table:table-cell office:value-type="string" calcext:value-type="string">
            <text:p>Instalación dos paneles solares Chromagen PA-E con 4,34 m2 y 300l para ACS y climatización Jacuzzi</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144600" calcext:value-type="float">
            <text:p>144600</text:p>
          </table:table-cell>
          <table:table-cell office:value-type="float" office:value="145685" calcext:value-type="float">
            <text:p>145685</text:p>
          </table:table-cell>
          <table:table-cell office:value-type="string" calcext:value-type="string">
            <text:p>El sector de pavimentos y revestimientos cerámicos español, concentrado  prácticamente en su totalidad en la provincia de Castellón (aproximadamente el 95 % de la producción), representa uno de los sectores industriales exportadores más relevantes a nivel nacional y en especial en la Comunidad Valenciana. El proceso más utilizado en España para la fabricación de estos productos es el denominado ?vía húmeda? con monococción. Este proceso de fabricación lleva asociado un importante consumo de energía y de recursos naturales, entre los que se encuentra el agua. </text:p>
            <text:p>El consumo promedio de agua por metro cuadrado producido oscila entorno a 20 litros, mientras que el consumo energético se encuentra alrededor de los 32 kWh por metro cuadrado producido. En torno al 60 % del agua consumida corresponde a la utilizada en la molienda de la composición del soporte. Aunque una parte importante del agua consumida es reciclada, para algunos tipos de soporte no es posible realizar este reciclado debido a que los sólidos que contiene el agua a reciclar pueden modificar algunas características del producto acabado.</text:p>
            <text:p>En lo que respecta a los consumos de energía, la mayor proporción de energía consumida (90 %) es de origen térmico, por lo que las mejoras energéticas deben ir dirigidas principalmente hacia la reducción de este tipo de energía. La reducción energética se presenta como un aspecto clave en el sector cerámico, debido al aumento que ha experimentado el precio de gas natural en los últimos años.</text:p>
            <text:p>Las dos etapas que consumen más del 90 % de energía térmica son el secado por atomización de las suspensiones de soporte y la cocción. Aunque se están implantando algunas medidas de ahorro energético en los hornos monoestrato, en la actualidad no se prevé que surjan a corto-medio plazo tecnologías alternativas a la cocción de baldosas que supongan un consumo energético significativamente inferior al actual. Por ello, en el presente proyecto se estudia una tecnología alternativa al actual 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QUEROL LLOPIS,MANUEL</text:p>
          </table:table-cell>
          <table:table-cell office:value-type="string" calcext:value-type="string">
            <text:p>Castellon</text:p>
          </table:table-cell>
          <table:table-cell office:value-type="string" calcext:value-type="string">
            <text:p>Els Ports</text:p>
          </table:table-cell>
          <table:table-cell office:value-type="string" calcext:value-type="string">
            <text:p>Mor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30" calcext:value-type="float">
            <text:p>2330</text:p>
          </table:table-cell>
          <table:table-cell office:value-type="float" office:value="6858" calcext:value-type="float">
            <text:p>6858</text:p>
          </table:table-cell>
          <table:table-cell office:value-type="string" calcext:value-type="string">
            <text:p>Sustit quemador gasoleo por quemador a biomasa - pellet de 100 kw para panaderia</text:p>
          </table:table-cell>
          <table:table-cell office:value-type="string" calcext:value-type="string">
            <text:p>52240</text:p>
          </table:table-cell>
          <table:table-cell office:value-type="string" calcext:value-type="string">
            <text:p>COMERCIO AL POR MENOR DE PAN Y PRODUCTOS DE PANADERIA, CONFITERIA Y PASTELERIA</text:p>
          </table:table-cell>
          <table:table-cell table:number-columns-repeated="1011"/>
        </table:table-row>
        <table:table-row table:style-name="ro2">
          <table:table-cell office:value-type="string" calcext:value-type="string">
            <text:p>2013</text:p>
          </table:table-cell>
          <table:table-cell office:value-type="string" calcext:value-type="string">
            <text:p>LEON ALCOCER, DAVID</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Llí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228" calcext:value-type="float">
            <text:p>7228</text:p>
          </table:table-cell>
          <table:table-cell office:value-type="float" office:value="21585" calcext:value-type="float">
            <text:p>21585</text:p>
          </table:table-cell>
          <table:table-cell office:value-type="string" calcext:value-type="string">
            <text:p>Instalación de caldera biomasa Edilkamin H2Oceano 28 y 5 paneles Novasol VTTI 600 con 11,6 m2 para calefacción El panel solar instalado no está en la base de datos, y se ha escogido el que más se asemeja que es el que figura en el baremo Se instala el Novasol VTTI60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S GALLART, RAUL GINES</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impecks TSM300 con panel solar Solimpecks Wunder CLS 2108 con 3,84 m2 y 275l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NETIC ANALYSIS STRATEGIES,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Orihuel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152984.5" calcext:value-type="float">
            <text:p>152984,5</text:p>
          </table:table-cell>
          <table:table-cell office:value-type="float" office:value="218460" calcext:value-type="float">
            <text:p>218460</text:p>
          </table:table-cell>
          <table:table-cell office:value-type="string" calcext:value-type="string">
            <text:p>NULL</text:p>
          </table:table-cell>
          <table:table-cell office:value-type="string" calcext:value-type="string">
            <text:p>8030</text:p>
          </table:table-cell>
          <table:table-cell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TABA MARIN, JACINTO</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63" calcext:value-type="float">
            <text:p>1863</text:p>
          </table:table-cell>
          <table:table-cell office:value-type="float" office:value="4815" calcext:value-type="float">
            <text:p>4815</text:p>
          </table:table-cell>
          <table:table-cell office:value-type="string" calcext:value-type="string">
            <text:p>Instal caldera biomasa para calefacción Clam VITTORIA 20 de 18 kw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DOMINGO, VICENTE</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14" calcext:value-type="float">
            <text:p>1714</text:p>
          </table:table-cell>
          <table:table-cell office:value-type="float" office:value="3991" calcext:value-type="float">
            <text:p>3991</text:p>
          </table:table-cell>
          <table:table-cell office:value-type="string" calcext:value-type="string">
            <text:p>inst caldera biomasa Clam Vittoria20 de 19,5 Kw para ACS y calefacción Sust Caldera propano por otra de biomas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IX MONTULL, VICENTA</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Albocàss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391" calcext:value-type="float">
            <text:p>5391</text:p>
          </table:table-cell>
          <table:table-cell office:value-type="float" office:value="12282" calcext:value-type="float">
            <text:p>12282</text:p>
          </table:table-cell>
          <table:table-cell office:value-type="string" calcext:value-type="string">
            <text:p>Instal caldera biomasa Tatano 2304E de 46 Kw y rto del 84%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ORRES DE LA OSA, MARIA JOSE</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588" calcext:value-type="float">
            <text:p>2588</text:p>
          </table:table-cell>
          <table:table-cell office:value-type="string" calcext:value-type="string">
            <text:p>Instal panel Astersa 200HPE con 1,96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ORIB GESTION EFICIENTE DE LA SALUD,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13125" calcext:value-type="float">
            <text:p>13125</text:p>
          </table:table-cell>
          <table:table-cell office:value-type="float" office:value="17500" calcext:value-type="float">
            <text:p>17500</text:p>
          </table:table-cell>
          <table:table-cell office:value-type="string" calcext:value-type="string">
            <text:p>El proyecto consiste en contratar auna consultora especializada en búsqueda de inversores para el proyecto que PORIB GESTION EFICIENTE DE LA SALUD,SA pretende poner en funcionamien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PUENTE</text:p>
          </table:table-cell>
          <table:table-cell office:value-type="string" calcext:value-type="string">
            <text:p>Valencia</text:p>
          </table:table-cell>
          <table:table-cell office:value-type="string" calcext:value-type="string">
            <text:p>Los Serranos</text:p>
          </table:table-cell>
          <table:table-cell office:value-type="string" calcext:value-type="string">
            <text:p>Alpuente</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9488" calcext:value-type="float">
            <text:p>49488</text:p>
          </table:table-cell>
          <table:table-cell office:value-type="float" office:value="54986.86" calcext:value-type="float">
            <text:p>54986,86</text:p>
          </table:table-cell>
          <table:table-cell office:value-type="string" calcext:value-type="string">
            <text:p>Instalación de un nuevo depósito de agua potabl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AR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Zar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71133" calcext:value-type="float">
            <text:p>71133</text:p>
          </table:table-cell>
          <table:table-cell office:value-type="float" office:value="100984.4" calcext:value-type="float">
            <text:p>100984,4</text:p>
          </table:table-cell>
          <table:table-cell office:value-type="string" calcext:value-type="string">
            <text:p>Mejora <text:s/>pavimentación del camino de Zarra a Ayor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EZ CASAMAYOR, LEYRE</text:p>
          </table:table-cell>
          <table:table-cell office:value-type="string" calcext:value-type="string">
            <text:p>Valencia</text:p>
          </table:table-cell>
          <table:table-cell office:value-type="string" calcext:value-type="string">
            <text:p>La Costera</text:p>
          </table:table-cell>
          <table:table-cell office:value-type="string" calcext:value-type="string">
            <text:p>Xàt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082" calcext:value-type="float">
            <text:p>4082</text:p>
          </table:table-cell>
          <table:table-cell office:value-type="float" office:value="10254" calcext:value-type="float">
            <text:p>10254</text:p>
          </table:table-cell>
          <table:table-cell office:value-type="string" calcext:value-type="string">
            <text:p>Instal 15 paneles solares fotovoltaicos Exiom mod 210w para electrificación vivienda con potencia de 3150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TURA</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Altu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8530" calcext:value-type="float">
            <text:p>48530</text:p>
          </table:table-cell>
          <table:table-cell office:value-type="float" office:value="79962.79" calcext:value-type="float">
            <text:p>79962,79</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OMENECH ALBERO, EVARISTO VALERO</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938" calcext:value-type="float">
            <text:p>16938</text:p>
          </table:table-cell>
          <table:table-cell office:value-type="float" office:value="38694" calcext:value-type="float">
            <text:p>38694</text:p>
          </table:table-cell>
          <table:table-cell office:value-type="string" calcext:value-type="string">
            <text:p>Instalación de 120 paneles fotovoltaicos Sharp modelo NA-E130G5 de capa delgada con un total de 15600wp para electrificar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RDA ABAD, MARIA LEONOR</text:p>
          </table:table-cell>
          <table:table-cell office:value-type="string" calcext:value-type="string">
            <text:p>Alicante</text:p>
          </table:table-cell>
          <table:table-cell office:value-type="string" calcext:value-type="string">
            <text:p>El Comtat</text:p>
          </table:table-cell>
          <table:table-cell office:value-type="string" calcext:value-type="string">
            <text:p>Muro de 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20" calcext:value-type="float">
            <text:p>3020</text:p>
          </table:table-cell>
          <table:table-cell office:value-type="float" office:value="6937" calcext:value-type="float">
            <text:p>6937</text:p>
          </table:table-cell>
          <table:table-cell office:value-type="string" calcext:value-type="string">
            <text:p>Instal caldera biomasa Domusa Bioclasss25 para Acs y calefacción con potencia de 24,9 Kw y rto del 93,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RACIL PEREZ, JOSE MANUE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Orihue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37" calcext:value-type="float">
            <text:p>1237</text:p>
          </table:table-cell>
          <table:table-cell office:value-type="float" office:value="2750" calcext:value-type="float">
            <text:p>2750</text:p>
          </table:table-cell>
          <table:table-cell office:value-type="string" calcext:value-type="string">
            <text:p>Resaltar en principio que el compacto instalado es el modelo Trisolar SCP 300 P, sin embargo en el baremo se ha puesto el 200 P que es el <text:s/>que está en la base de datos de similares caracteristicasEl volumen de acumulación es de 300 li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NGEL CALVO, VICENTE</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004" calcext:value-type="float">
            <text:p>4004</text:p>
          </table:table-cell>
          <table:table-cell office:value-type="float" office:value="9169" calcext:value-type="float">
            <text:p>9169</text:p>
          </table:table-cell>
          <table:table-cell office:value-type="string" calcext:value-type="string">
            <text:p>Instal caldera biomasa Lasian Megasolid40 de 40 Kw y rto del 9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IGOING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2500" calcext:value-type="float">
            <text:p>22500</text:p>
          </table:table-cell>
          <table:table-cell office:value-type="float" office:value="30000" calcext:value-type="float">
            <text:p>30000</text:p>
          </table:table-cell>
          <table:table-cell office:value-type="string" calcext:value-type="string">
            <text:p>La finalidad del presente proyecto es obtener la financiación necesaria por parte de los actuales socios y de inversores externos que actúen como Business Angels en el crecimiento de la startup de base tecnológica Gigoing.com</text:p>
            <text:p/>
            <text:p>El proyecto consiste en la elaboración de un plan de captación de inversores para la ampliación del capital social de Gigoing, S.L. a través de un plan financiero y de negocio que sirva como documento base para la presentación ante los posibles inversores.</text:p>
            <text:p/>
            <text:p>El objetivo es iniciar las negociaciones con nuevos inversores durante el último trimestre de 2013 para firmar la ampliación de capital por un importe estimado de 400.000 euros antes de final de año. De estos 400.000 euros, los socios fundadores aportarán la cantidad de 100.000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DRIGUEZ ALMENDROS, JOSE ANTON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solar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LATURAS COYDI, S.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7850.03" calcext:value-type="float">
            <text:p>27850,03</text:p>
          </table:table-cell>
          <table:table-cell office:value-type="float" office:value="128020" calcext:value-type="float">
            <text:p>128020</text:p>
          </table:table-cell>
          <table:table-cell office:value-type="string" calcext:value-type="string">
            <text:p>Tiene como objetivo la presente investigación, el desarrollo de nuevos hilados a partir de algas marinas con propiedades beneficiosas para la salud, concretamente con protección frente a los rayos ultravioleta, en un intento de evitar el daño que éstos pueden llegar a ocasionar tras su incidencia continua en la piel.</text:p>
            <text:p>Esta característica añadida a los productos textiles a causa de las propiedades intrínsecas de la fibra, ha despertado en la empresa Hilaturas Coydi S.L., un especial interés, con el fin de obtener prendas textiles destinadas a todo tipo de artículos de indumentaria exterior, principalmente destinada a ropa de verano, sin descartar otras aplicaciones en el hogar donde el usuario pueda verse también beneficiado y en el que la empresa augura una oportunidad de éxi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NTEAGUDO VALLE, GERARD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997" calcext:value-type="float">
            <text:p>17997</text:p>
          </table:table-cell>
          <table:table-cell office:value-type="float" office:value="42700" calcext:value-type="float">
            <text:p>42700</text:p>
          </table:table-cell>
          <table:table-cell office:value-type="string" calcext:value-type="string">
            <text:p>Instal de 2 generadores Thermokoz para celefacción en granja de gallinas de 465 Kw y 290 Kw ( TRMH400 y TRMH250 )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LA MATA</text:p>
          </table:table-cell>
          <table:table-cell office:value-type="string" calcext:value-type="string">
            <text:p>Castellon</text:p>
          </table:table-cell>
          <table:table-cell office:value-type="string" calcext:value-type="string">
            <text:p>Els Ports</text:p>
          </table:table-cell>
          <table:table-cell office:value-type="string" calcext:value-type="string">
            <text:p>Mata, 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3ªfase adecuación del edificio municipal dela calle Sant Gil, 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MOROS FRANCES, CARMEN</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47" calcext:value-type="float">
            <text:p>2747</text:p>
          </table:table-cell>
          <table:table-cell office:value-type="float" office:value="6316" calcext:value-type="float">
            <text:p>6316</text:p>
          </table:table-cell>
          <table:table-cell office:value-type="string" calcext:value-type="string">
            <text:p>Instal caldera biomasa Lasian Biomax Plus25 con 24 Kw y rto del 85%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IOCESANO DE VALENCIA SEMINARIO</text:p>
          </table:table-cell>
          <table:table-cell office:value-type="string" calcext:value-type="string">
            <text:p>Valencia</text:p>
          </table:table-cell>
          <table:table-cell office:value-type="string" calcext:value-type="string">
            <text:p>L'Horta Nord</text:p>
          </table:table-cell>
          <table:table-cell office:value-type="string" calcext:value-type="string">
            <text:p>Monca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049" calcext:value-type="float">
            <text:p>11049</text:p>
          </table:table-cell>
          <table:table-cell office:value-type="float" office:value="28220" calcext:value-type="float">
            <text:p>28220</text:p>
          </table:table-cell>
          <table:table-cell office:value-type="string" calcext:value-type="string">
            <text:p>Instal 18 paneles solares para ACS Saclima E-21 Este panel no está en base datos Es el mismo que el Solimpecks Wunder 2108, pero con cambio de nombre El volumen de acumulación son de 2500 li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UM. 442 C.V. AVIMI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440" calcext:value-type="float">
            <text:p>23440</text:p>
          </table:table-cell>
          <table:table-cell office:value-type="float" office:value="58962" calcext:value-type="float">
            <text:p>58962</text:p>
          </table:table-cell>
          <table:table-cell office:value-type="string" calcext:value-type="string">
            <text:p>Instal generador a biomasa para una granja Thermokoz TRMH400 de 930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BERA TEROL, MANUEL</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40" calcext:value-type="float">
            <text:p>3240</text:p>
          </table:table-cell>
          <table:table-cell office:value-type="float" office:value="7200" calcext:value-type="float">
            <text:p>7200</text:p>
          </table:table-cell>
          <table:table-cell office:value-type="string" calcext:value-type="string">
            <text:p>Ampliación de 6 paneles Ariston Chaffoteux Kairos,Zelios XP 25 con 13,536 m2 y 300 l para calefacción Toda document de este panel en este expd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UM. 442 C.V. AVIMI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460" calcext:value-type="float">
            <text:p>23460</text:p>
          </table:table-cell>
          <table:table-cell office:value-type="float" office:value="54962" calcext:value-type="float">
            <text:p>54962</text:p>
          </table:table-cell>
          <table:table-cell office:value-type="string" calcext:value-type="string">
            <text:p>Instal de 2 generadores Thermokoz TRMH 400 de aire caliente para granja (industria) con untotal de 930 Kw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LARIO FERRE, JOSE</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24" calcext:value-type="float">
            <text:p>2424</text:p>
          </table:table-cell>
          <table:table-cell office:value-type="float" office:value="5735" calcext:value-type="float">
            <text:p>5735</text:p>
          </table:table-cell>
          <table:table-cell office:value-type="string" calcext:value-type="string">
            <text:p>instal caldera biomasa Alfer Renova 400 para ACS y calefacción con 38,8 kw y rto del 97%</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GARCIA FERRER, JOSEP</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859" calcext:value-type="float">
            <text:p>3859</text:p>
          </table:table-cell>
          <table:table-cell office:value-type="float" office:value="8728" calcext:value-type="float">
            <text:p>8728</text:p>
          </table:table-cell>
          <table:table-cell office:value-type="string" calcext:value-type="string">
            <text:p>Instal caldera biomasa Edilkamin OTTAWA de 24,20 Kw y rto del 91,7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AYON RUEDA, ANTONI</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PINA DE MONTALGRAO</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Pina de Montalgrao</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31983" calcext:value-type="float">
            <text:p>31983</text:p>
          </table:table-cell>
          <table:table-cell office:value-type="float" office:value="35537.36" calcext:value-type="float">
            <text:p>35537,36</text:p>
          </table:table-cell>
          <table:table-cell office:value-type="string" calcext:value-type="string">
            <text:p>Renovación de aceras en la prolongación de la calle May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KAISER <text:s/>, JUERGEN</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lp</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8" calcext:value-type="float">
            <text:p>1188</text:p>
          </table:table-cell>
          <table:table-cell office:value-type="float" office:value="2640" calcext:value-type="float">
            <text:p>2640</text:p>
          </table:table-cell>
          <table:table-cell office:value-type="string" calcext:value-type="string">
            <text:p>Instal compacto solar Chromagen 300TSPROA con 3,74 m2 y 3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CH CORTIJOS, ANDREA</text:p>
          </table:table-cell>
          <table:table-cell office:value-type="string" calcext:value-type="string">
            <text:p>Valencia</text:p>
          </table:table-cell>
          <table:table-cell office:value-type="string" calcext:value-type="string">
            <text:p>La Costera</text:p>
          </table:table-cell>
          <table:table-cell office:value-type="string" calcext:value-type="string">
            <text:p>Xàt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92" calcext:value-type="float">
            <text:p>2892</text:p>
          </table:table-cell>
          <table:table-cell office:value-type="float" office:value="6534" calcext:value-type="float">
            <text:p>6534</text:p>
          </table:table-cell>
          <table:table-cell office:value-type="string" calcext:value-type="string">
            <text:p>Instalación de caldera biomasa Edilkamin Bering de 12 kw y rto del 90,4%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N PARRA, IGNACIO JAVIER</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75" calcext:value-type="float">
            <text:p>1875</text:p>
          </table:table-cell>
          <table:table-cell office:value-type="float" office:value="12258" calcext:value-type="float">
            <text:p>12258</text:p>
          </table:table-cell>
          <table:table-cell office:value-type="string" calcext:value-type="string">
            <text:p>Instal caldera biomasa HKS Lazar Smart Fire11 para calefacción con una potencia de 7,1706 Kw Proyecto con obligación del CTE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NOTECNO DEVELOPMENT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12375" calcext:value-type="float">
            <text:p>12375</text:p>
          </table:table-cell>
          <table:table-cell office:value-type="float" office:value="16500" calcext:value-type="float">
            <text:p>16500</text:p>
          </table:table-cell>
          <table:table-cell office:value-type="string" calcext:value-type="string">
            <text:p>CONSISTE EN LA ELIMINACION DEL CISPLATINO EXCEDENTE EN SANGRE TRAS LA ADMINISTRACION INTRAVENOSA A PACIENTES CON TRATAMIENTOS ONCOLOGICOS. ESTE PROYECTO SE MARCA EN EL CONTEXTO DE UN PROCESO INNOVADOR PREVIAMENTE DESARROLLADO Y PATENTADO PARA LA ELIMINACION DE METALES PESADOS EN DISOLUCION, QUE ES ADAPTABLE PARA LA REDUCCION DE METALES RESUELTOS EN FLUIDOS DE SERES VIV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RVALHO <text:s/>, ADAM BOYD</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de 1 panel compacto Astersa modelo AS200HPE de 1,96 m2 y 20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TIMADO JOSE ALFREDO,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1361.55" calcext:value-type="float">
            <text:p>21361,55</text:p>
          </table:table-cell>
          <table:table-cell office:value-type="float" office:value="80833" calcext:value-type="float">
            <text:p>80833</text:p>
          </table:table-cell>
          <table:table-cell office:value-type="string" calcext:value-type="string">
            <text:p>Durante el proyecto se investigará sobre las características que debe tener un dispositivo salvavidas para nadadores (principalmente en aguas abiertas) con el objetivo de cubrir las necesidades del público objetivo. El dispositivo a desarrollar permitirá a los usuarios la práctica de la natación sin modificar su patrón de movimientos, lo que favorecerá su uso tanto en personas que practiquen la natación como entrenamiento para travesías o triatlón como en personas mayores que practican la natación en aguas abiertas para favorecer su salud.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GRIGENTUM 3,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52229.86" calcext:value-type="float">
            <text:p>52229,86</text:p>
          </table:table-cell>
          <table:table-cell office:value-type="string" calcext:value-type="string">
            <text:p>El objetivo del proyecto es desarrollar un nuevo producto inductor de defensas a través de la combinación de procesos ya implementados en AGRIGENTUM (alto cizallamiento y ultrasonidos) y procesos nuevos para la empresa como la bioproducción a través de microorganism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OLUCIONES TEC. PARA LA SALUD Y EL BIENESTAR,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5000" calcext:value-type="float">
            <text:p>25000</text:p>
          </table:table-cell>
          <table:table-cell office:value-type="float" office:value="181821" calcext:value-type="float">
            <text:p>181821</text:p>
          </table:table-cell>
          <table:table-cell office:value-type="string" calcext:value-type="string">
            <text:p>VALENCIAN GLOBAL PROGRAM es un programa para acelerar el crecimiento de proyectos empresariales innovadores de la Comunidad Valenciana caracterizados por su gran potencial. El objetivo es conseguir que once start ups multipliquen por veinte sus ingresos al cabo de cinco años.</text:p>
            <text:p>El programa trata de emular el modelo de innovación de Boston, cuyo máximo exponente es la Ruta 128, donde se encuentran ubicadas la mayor parte de las empresas innovadoras y con acceso a centros de excelencia  omo el MIT (Massachussets Institute of Technology), que representaría la undécima economía mundial y sostenedora de más de 3 millones de puestos de trabajo altamente cualificados.</text:p>
            <text:p>TSB ha sido seleccionada para participar en esta primera edición del VALENCIAN GLOBAL GROWTH PROGRAM 10x20, para lograr mediante la aplicación de conocimientos y experiencia internacional de los mentores, un crecimiento acelerado y sostenible del negocio a nivel global. </text:p>
            <text:p>Mediante el programa VALENCIAN GLOBAL GROWTH PROGRAM 10x20, la empresa obtendrá:</text:p>
            <text:p>- Diagnóstico y planes de acción a cargo de un equipo con experiencia internacional.</text:p>
            <text:p>- Implantación a corto plazo de medidas de crecimiento que contribuyan a:</text:p>
            <text:p>- Incrementar ventas</text:p>
            <text:p>- Incrementar la base de clientes internacionales.</text:p>
            <text:p>- Mejorar la rentabilidad</text:p>
            <text:p>- Mejorar la posición financiera</text:p>
            <text:p>En definitiva todas aquellas medidas que generen un crecimiento sostenible y que ayude a multiplicar por veinte la capacidad de  eneración de ingresos de la compañía durante los próximos 5 años.</text:p>
            <text:p>- Acceso a la red de contactos y de capital riesgo del ecosistema del MIT</text:p>
            <text:p>- Acceso a la red de más de 1000 emprendedores, que han participado en</text:p>
            <text:p>programas similares en varios países del Mundo.</text:p>
            <text:p>- Contactos con ejecutivos decisivos en multinacionales innovadoras y</text:p>
            <text:p>acceso a eventos como IBM SmartCamp.</text:p>
          </table:table-cell>
          <table:table-cell office:value-type="string" calcext:value-type="string">
            <text:p>72300</text:p>
          </table:table-cell>
          <table:table-cell office:value-type="string" calcext:value-type="string">
            <text:p>PROCESO DE DATOS</text:p>
          </table:table-cell>
          <table:table-cell table:number-columns-repeated="1011"/>
        </table:table-row>
        <table:table-row table:style-name="ro2">
          <table:table-cell office:value-type="string" calcext:value-type="string">
            <text:p>2013</text:p>
          </table:table-cell>
          <table:table-cell office:value-type="string" calcext:value-type="string">
            <text:p>COMUNIDAD DE PROPIETARIOS AVENIDA PAIS VALENCIA 38</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063" calcext:value-type="float">
            <text:p>8063</text:p>
          </table:table-cell>
          <table:table-cell office:value-type="float" office:value="30014" calcext:value-type="float">
            <text:p>30014</text:p>
          </table:table-cell>
          <table:table-cell office:value-type="string" calcext:value-type="string">
            <text:p>Cambio de caldera de gasoil de 290 kW (Caldera Gasoil ARCONES, Modelo S-250 TRANSTUB+ Quemador de gasóleo Marca ROCA, Modelo CRONO-25-L2) por 2 calderas de condensación de 105 kW cada una (Caldera Viessmann GN VITODENS 200-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BAL</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1539" calcext:value-type="float">
            <text:p>11539</text:p>
          </table:table-cell>
          <table:table-cell office:value-type="float" office:value="33058" calcext:value-type="float">
            <text:p>33058</text:p>
          </table:table-cell>
          <table:table-cell office:value-type="string" calcext:value-type="string">
            <text:p>Sustitución de lámparas de 150 W de VSAP por 100 W de VSAP con instalación de doble niv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POLL &amp; CI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caixen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010" calcext:value-type="float">
            <text:p>10010</text:p>
          </table:table-cell>
          <table:table-cell office:value-type="float" office:value="44491" calcext:value-type="float">
            <text:p>44491</text:p>
          </table:table-cell>
          <table:table-cell office:value-type="string" calcext:value-type="string">
            <text:p>Sustitución de la iluminación convencional por tecnología LED</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3</text:p>
          </table:table-cell>
          <table:table-cell office:value-type="string" calcext:value-type="string">
            <text:p>PIÑANA LARDEAU, CHANTAL MARI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94" calcext:value-type="float">
            <text:p>1894</text:p>
          </table:table-cell>
          <table:table-cell office:value-type="float" office:value="5050" calcext:value-type="float">
            <text:p>5050</text:p>
          </table:table-cell>
          <table:table-cell office:value-type="string" calcext:value-type="string">
            <text:p>Instalación termoestufa Ferroli Termo Diva de 15 Kw y rto del 93,96%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TEL CIMBEL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272" calcext:value-type="float">
            <text:p>9272</text:p>
          </table:table-cell>
          <table:table-cell office:value-type="float" office:value="54426" calcext:value-type="float">
            <text:p>54426</text:p>
          </table:table-cell>
          <table:table-cell office:value-type="string" calcext:value-type="string">
            <text:p>Cambio a iluminación LED en hot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345" calcext:value-type="float">
            <text:p>3345</text:p>
          </table:table-cell>
          <table:table-cell office:value-type="float" office:value="32711" calcext:value-type="float">
            <text:p>32711</text:p>
          </table:table-cell>
          <table:table-cell office:value-type="string" calcext:value-type="string">
            <text:p>Cambio del actual sistema de climatización del supermercado: 2 bombas de calor Aire-Aire Hitecsa CCHB1001 (28,100 potencia térmica total) por 2 equipos rooftop Daikin DQ200 B (24,100 kW potencia térmica) y clase A/A + 1 equipo Bomba de Calor, no sunvencionable, Daikin BQSG125C de potencia frigorífica 12 kW</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GERO RESIDENCIALES SOLIMAR S.L.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5" calcext:value-type="float">
            <text:p>5</text:p>
          </table:table-cell>
          <table:table-cell office:value-type="float" office:value="4510" calcext:value-type="float">
            <text:p>4510</text:p>
          </table:table-cell>
          <table:table-cell office:value-type="float" office:value="31690" calcext:value-type="float">
            <text:p>31690</text:p>
          </table:table-cell>
          <table:table-cell office:value-type="string" calcext:value-type="string">
            <text:p>Cambio de las lámparas, luminarias y equipos existentes por lámparas LED en las luminarias que por normativa tienen que funcionar 24 horas diari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OLER ENERGY SERVICES, S.L. </text:p>
          </table:table-cell>
          <table:table-cell office:value-type="string" calcext:value-type="string">
            <text:p>Barcelona</text:p>
          </table:table-cell>
          <table:table-cell office:value-type="string" calcext:value-type="string">
            <text:p>NULL</text:p>
          </table:table-cell>
          <table:table-cell office:value-type="string" calcext:value-type="string">
            <text:p>Sall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363" calcext:value-type="float">
            <text:p>18363</text:p>
          </table:table-cell>
          <table:table-cell office:value-type="float" office:value="152241" calcext:value-type="float">
            <text:p>152241</text:p>
          </table:table-cell>
          <table:table-cell office:value-type="string" calcext:value-type="string">
            <text:p>TELEGESTION PARA CONTROL ENERGETICO CENTROS NOVAIRE: Contadores eléctricos generales; contadores generales de gas; contadores parciales de gas en lavandería y cocina; contadores parciales eléctricos en cocina y clima; centralita Mitsubishi G50; centralita Sedical MCR50</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3</text:p>
          </table:table-cell>
          <table:table-cell office:value-type="string" calcext:value-type="string">
            <text:p>BRETON FERNANDEZ, ROBERTO</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San Fulgenci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30" calcext:value-type="float">
            <text:p>830</text:p>
          </table:table-cell>
          <table:table-cell office:value-type="float" office:value="2398" calcext:value-type="float">
            <text:p>2398</text:p>
          </table:table-cell>
          <table:table-cell office:value-type="string" calcext:value-type="string">
            <text:p>Instalación un panel Giordano KSH 201 KE con 2 m2 y 187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BLES FRAGA, MARIA TERESA</text:p>
          </table:table-cell>
          <table:table-cell office:value-type="string" calcext:value-type="string">
            <text:p>Madrid</text:p>
          </table:table-cell>
          <table:table-cell office:value-type="string" calcext:value-type="string">
            <text:p>NULL</text:p>
          </table:table-cell>
          <table:table-cell office:value-type="string" calcext:value-type="string">
            <text:p>Madr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012" calcext:value-type="float">
            <text:p>26012</text:p>
          </table:table-cell>
          <table:table-cell office:value-type="float" office:value="90207" calcext:value-type="float">
            <text:p>90207</text:p>
          </table:table-cell>
          <table:table-cell office:value-type="string" calcext:value-type="string">
            <text:p>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OSET FERRANDIS, MARIA AMPARO</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etx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07" calcext:value-type="float">
            <text:p>2407</text:p>
          </table:table-cell>
          <table:table-cell office:value-type="float" office:value="5456" calcext:value-type="float">
            <text:p>5456</text:p>
          </table:table-cell>
          <table:table-cell office:value-type="string" calcext:value-type="string">
            <text:p>Instal caldera biomasa Edilkamin Bering para calefacción y apoyo ACS con 12 kw de potencia y rto del 93%</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IPARREL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4477" calcext:value-type="float">
            <text:p>14477</text:p>
          </table:table-cell>
          <table:table-cell office:value-type="float" office:value="39990" calcext:value-type="float">
            <text:p>39990</text:p>
          </table:table-cell>
          <table:table-cell office:value-type="string" calcext:value-type="string">
            <text:p>Sustitución de luminarias existentes de VSAP de 250 W por luminarias LED de 70 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LDING ANDERS SPAIN,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le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586" calcext:value-type="float">
            <text:p>7586</text:p>
          </table:table-cell>
          <table:table-cell office:value-type="float" office:value="33719" calcext:value-type="float">
            <text:p>33719</text:p>
          </table:table-cell>
          <table:table-cell office:value-type="string" calcext:value-type="string">
            <text:p>Sustitución de la iluminación actual por tecnología LED de menor consumo energético</text:p>
          </table:table-cell>
          <table:table-cell office:value-type="string" calcext:value-type="string">
            <text:p>51190</text:p>
          </table:table-cell>
          <table:table-cell office:value-type="string" calcext:value-type="string">
            <text:p>INTERMEDIARIOS DEL COMERCIO DE PRODUCTOS DIVERSOS</text:p>
          </table:table-cell>
          <table:table-cell table:number-columns-repeated="1011"/>
        </table:table-row>
        <table:table-row table:style-name="ro2">
          <table:table-cell office:value-type="string" calcext:value-type="string">
            <text:p>2013</text:p>
          </table:table-cell>
          <table:table-cell office:value-type="string" calcext:value-type="string">
            <text:p>GANDIA GUARNER, JUAN ANTONIO</text:p>
          </table:table-cell>
          <table:table-cell office:value-type="string" calcext:value-type="string">
            <text:p>Valencia</text:p>
          </table:table-cell>
          <table:table-cell office:value-type="string" calcext:value-type="string">
            <text:p>La Costera</text:p>
          </table:table-cell>
          <table:table-cell office:value-type="string" calcext:value-type="string">
            <text:p>Moge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82" calcext:value-type="float">
            <text:p>1482</text:p>
          </table:table-cell>
          <table:table-cell office:value-type="float" office:value="3370" calcext:value-type="float">
            <text:p>3370</text:p>
          </table:table-cell>
          <table:table-cell office:value-type="string" calcext:value-type="string">
            <text:p>Instal termoestufa Lasian Opala de 12 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VAÑEZ GARRIGOS, ENRIQUE</text:p>
          </table:table-cell>
          <table:table-cell office:value-type="string" calcext:value-type="string">
            <text:p>Alicante</text:p>
          </table:table-cell>
          <table:table-cell office:value-type="string" calcext:value-type="string">
            <text:p>L'Alcoia</text:p>
          </table:table-cell>
          <table:table-cell office:value-type="string" calcext:value-type="string">
            <text:p>Tibi</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78" calcext:value-type="float">
            <text:p>5278</text:p>
          </table:table-cell>
          <table:table-cell office:value-type="float" office:value="12000" calcext:value-type="float">
            <text:p>12000</text:p>
          </table:table-cell>
          <table:table-cell office:value-type="string" calcext:value-type="string">
            <text:p>Sustitución caldera a gasóleo por caldera a pellets de 30 Kw para ACS y calefacción <text:s/>Vaillant para vivienda particula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ROSOENERGY SERVICES SLU </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650" calcext:value-type="float">
            <text:p>34650</text:p>
          </table:table-cell>
          <table:table-cell office:value-type="float" office:value="120000" calcext:value-type="float">
            <text:p>120000</text:p>
          </table:table-cell>
          <table:table-cell office:value-type="string" calcext:value-type="string">
            <text:p>Instal 2 calderas biomasa Caria CP100 con un total de 200 Kw y rto del 91,9% para ACS en Apartamentos-Hotel Terralta Es una ES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0336" calcext:value-type="float">
            <text:p>130336</text:p>
          </table:table-cell>
          <table:table-cell office:value-type="string" calcext:value-type="string">
            <text:p>Diseño de un nuevo producto, a escala prototipo, que actúe como revestimiento de sistemas constructivos, y que esté basado en materiales poliméricos con propiedades avanzadas para la máxima captación y almacenaje de energía solar térm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STITUTO DE RELIGIOSAS SAN JOSÉ DE GERONA CDAD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1994" calcext:value-type="float">
            <text:p>31994</text:p>
          </table:table-cell>
          <table:table-cell office:value-type="float" office:value="109698" calcext:value-type="float">
            <text:p>109698</text:p>
          </table:table-cell>
          <table:table-cell office:value-type="string" calcext:value-type="string">
            <text:p>Instalación 31 paneles Thermomax 100-30 con 100,068 m2 y 70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LOROBBIA ESPAÑ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Vilafamé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0640" calcext:value-type="float">
            <text:p>20640</text:p>
          </table:table-cell>
          <table:table-cell office:value-type="float" office:value="206406" calcext:value-type="float">
            <text:p>206406</text:p>
          </table:table-cell>
          <table:table-cell office:value-type="string" calcext:value-type="string">
            <text:p>Transformación a oxicombustión de un horno</text:p>
          </table:table-cell>
          <table:table-cell office:value-type="string" calcext:value-type="string">
            <text:p>24301</text:p>
          </table:table-cell>
          <table:table-cell office:value-type="string" calcext:value-type="string">
            <text:p>FABRICACION DE PINTURAS, BARNICES Y REVESTIMIENTOS SIMILARES</text:p>
          </table:table-cell>
          <table:table-cell table:number-columns-repeated="1011"/>
        </table:table-row>
        <table:table-row table:style-name="ro2">
          <table:table-cell office:value-type="string" calcext:value-type="string">
            <text:p>2013</text:p>
          </table:table-cell>
          <table:table-cell office:value-type="string" calcext:value-type="string">
            <text:p>INDUSTRIAS DEL NEUMÁTICO,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800" calcext:value-type="float">
            <text:p>10800</text:p>
          </table:table-cell>
          <table:table-cell office:value-type="float" office:value="108000" calcext:value-type="float">
            <text:p>108000</text:p>
          </table:table-cell>
          <table:table-cell office:value-type="string" calcext:value-type="string">
            <text:p>Sustitución de 5 prensas de vulcanizado de neumáticos por 4 nuevas prensas más eficientes energéticamente</text:p>
          </table:table-cell>
          <table:table-cell office:value-type="string" calcext:value-type="string">
            <text:p>25120</text:p>
          </table:table-cell>
          <table:table-cell office:value-type="string" calcext:value-type="string">
            <text:p>RECONSTRUCCION Y RECAUCHUTADO DE NEUMATICOS</text:p>
          </table:table-cell>
          <table:table-cell table:number-columns-repeated="1011"/>
        </table:table-row>
        <table:table-row table:style-name="ro2">
          <table:table-cell office:value-type="string" calcext:value-type="string">
            <text:p>2013</text:p>
          </table:table-cell>
          <table:table-cell office:value-type="string" calcext:value-type="string">
            <text:p>CARTONAJES BERNABEU, S.A.</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7363" calcext:value-type="float">
            <text:p>127363</text:p>
          </table:table-cell>
          <table:table-cell office:value-type="float" office:value="1273637" calcext:value-type="float">
            <text:p>1273637</text:p>
          </table:table-cell>
          <table:table-cell office:value-type="string" calcext:value-type="string">
            <text:p>Sustitución de 2 onduladoras marca Agnati 1700 y 2800 por una onduladora BHS 2800 con mayor eficiencia energética</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ILLENA</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088" calcext:value-type="float">
            <text:p>3088</text:p>
          </table:table-cell>
          <table:table-cell office:value-type="float" office:value="14040" calcext:value-type="float">
            <text:p>14040</text:p>
          </table:table-cell>
          <table:table-cell office:value-type="string" calcext:value-type="string">
            <text:p>Cambio de lámparas fluorescentes existentes por lámparas led</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COLORKER,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560" calcext:value-type="float">
            <text:p>3560</text:p>
          </table:table-cell>
          <table:table-cell office:value-type="float" office:value="33300" calcext:value-type="float">
            <text:p>33300</text:p>
          </table:table-cell>
          <table:table-cell office:value-type="string" calcext:value-type="string">
            <text:p>Instalación de variadores de frecuencia en los filtros de las prensas 3 y 4</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30254.87" calcext:value-type="float">
            <text:p>30254,87</text:p>
          </table:table-cell>
          <table:table-cell office:value-type="float" office:value="137791.19" calcext:value-type="float">
            <text:p>137791,19</text:p>
          </table:table-cell>
          <table:table-cell office:value-type="string" calcext:value-type="string">
            <text:p>INVESTIGACION Y DESARROLLO DE NUEVOS PRODCUTOS DE HIGIENE ORAL</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3</text:p>
          </table:table-cell>
          <table:table-cell office:value-type="string" calcext:value-type="string">
            <text:p>EMUCA,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1545.86" calcext:value-type="float">
            <text:p>41545,86</text:p>
          </table:table-cell>
          <table:table-cell office:value-type="float" office:value="191336.39" calcext:value-type="float">
            <text:p>191336,39</text:p>
          </table:table-cell>
          <table:table-cell office:value-type="string" calcext:value-type="string">
            <text:p>Con el presente proyecto EMUCA pretende desarrollar un hábitat dinámico, que sea eficiente en cuanto consumo de energía y dotado de sistemas que faciliten la vida de las que los habiten y que se adapte a sus necesidades.</text:p>
            <text:p>Para alcanzar este objetivo la empresa deberá llevar a cabo un completo estudio del mueble existente en el mercado y adquirir un amplio y exhaustivo conocimiento del mismo, con todo esto se definen las siguientes líneas de trabajo:</text:p>
            <text:p>-Investigación y desarrollo del entorno, cocina, para la integración de panel light.</text:p>
            <text:p/>
            <text:p>-Investigación y desarrollo del entorno, cocina, para la integración de downlight.</text:p>
            <text:p>Los beneficios que la empresa pretende conseguir con la incorporación de los nuevos artículos al catálogo de Emuca son los siguientes:</text:p>
            <text:p/>
            <text:p>-Desarrollo de nuevos productos, con un montaje rápido y sencillo, que pueden ser instaladas por cualquier usuario con conocimientos básicos en bricolaje y electricidad.</text:p>
            <text:p/>
            <text:p>-Mejorar exponencialmente el valor estético de la estancia que nos ocupa. </text:p>
            <text:p/>
            <text:p>oEn el caso de la primera línea de trabajo se desarrollara un producto en el que se eviten la visión de los diferentes puntos de LED, existe también la posibilidad de ocultar cable ya que permite la salida de manera lateral o superior según convenga y por supuesto debido a sus reducidas dimensiones.</text:p>
            <text:p/>
            <text:p>oLa segunda línea de trabajo desarrollará una luminaria que permite ser totalmente empotrada en una madera estándar sin que sobre salga ningún elemento no estético del tablero, teniendo que ocultarlo en el mismo mueble resultando muy incomodo para el instalador.</text:p>
            <text:p/>
            <text:p/>
            <text:p>-Las líneas de trabajo que nos ocupan facilitan también el mantenimiento de las mismas ya que se podrá realizar por el usuario sin la necesidad de requerir la presencia de ningún técnico especialista.</text:p>
            <text:p/>
            <text:p>-Mejorar los procesos de producción de manera que aumente la eficiencia global de la empresa.</text:p>
            <text:p/>
            <text:p>-Reducir la cantidad de materiales empleada en los procesos de fabricación de la empresa, con lo que se limitará su impact</text:p>
          </table:table-cell>
          <table:table-cell office:value-type="string" calcext:value-type="string">
            <text:p>28120</text:p>
          </table:table-cell>
          <table:table-cell office:value-type="string" calcext:value-type="string">
            <text:p>FABRICACION DE CARPINTERIA METALICA</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2184" calcext:value-type="float">
            <text:p>32184</text:p>
          </table:table-cell>
          <table:table-cell office:value-type="float" office:value="165050" calcext:value-type="float">
            <text:p>165050</text:p>
          </table:table-cell>
          <table:table-cell office:value-type="string" calcext:value-type="string">
            <text:p>Sustitución de los quemadores de los hornos 2 y 3 por quemadores marca Ancora de alta velocidad</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RTRES COMUNICACIÓN VALENCIA ,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6682.5" calcext:value-type="float">
            <text:p>36682,5</text:p>
          </table:table-cell>
          <table:table-cell office:value-type="float" office:value="104950" calcext:value-type="float">
            <text:p>104950</text:p>
          </table:table-cell>
          <table:table-cell office:value-type="string" calcext:value-type="string">
            <text:p>La generación y desarrollo de mejores técnicas para de Imagen y realidad virtual y el desarrollo de Biomarcadores genómicos permitirá posicionar como empresas lideres en el Diagnóstico por Imagen a dos empresas Valencianas como son Sistemas Genómicos y ERESA. </text:p>
            <text:p/>
            <text:p>Por otra parte ARTRES se centrará en el desarrollo de aplicaciones y tecnologías basadas en Realidad virtual y aumentada que permitirán a los neurocirujanos poder disponer, por un lado de una nueva herramienta de trainning, así como de nuevas herramientas de visualización y corregistro de imágenes médicas como guía en sus intervenciones. En este sentido, su actividad está muy ligada a la actividad médica de ERESA y las dos empresas tienen previstas futuras colaboraciones en el desarrollo de tecnologías.</text:p>
            <text:p/>
          </table:table-cell>
          <table:table-cell office:value-type="string" calcext:value-type="string">
            <text:p>74400</text:p>
          </table:table-cell>
          <table:table-cell office:value-type="string" calcext:value-type="string">
            <text:p>PUBLICIDAD</text:p>
          </table:table-cell>
          <table:table-cell table:number-columns-repeated="1011"/>
        </table:table-row>
        <table:table-row table:style-name="ro2">
          <table:table-cell office:value-type="string" calcext:value-type="string">
            <text:p>2013</text:p>
          </table:table-cell>
          <table:table-cell office:value-type="string" calcext:value-type="string">
            <text:p>LUBATECNIC,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061" calcext:value-type="float">
            <text:p>6061</text:p>
          </table:table-cell>
          <table:table-cell office:value-type="float" office:value="13950" calcext:value-type="float">
            <text:p>13950</text:p>
          </table:table-cell>
          <table:table-cell office:value-type="string" calcext:value-type="string">
            <text:p>Sustitución caldera gasóleo por biomasa Termorosi Compac 32 de 28,9 Kw y rto del 93,5% en fabrica de persianas</text:p>
          </table:table-cell>
          <table:table-cell office:value-type="string" calcext:value-type="string">
            <text:p>20300</text:p>
          </table:table-cell>
          <table:table-cell office:value-type="string" calcext:value-type="string">
            <text:p>FABRICACION DE ESTRUCTURAS DE MADERA Y PIEZAS DE CARPINTERIA Y EBANISTERIA PARA LA CONSTRUCCION</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1741" calcext:value-type="float">
            <text:p>11741</text:p>
          </table:table-cell>
          <table:table-cell office:value-type="float" office:value="106870" calcext:value-type="float">
            <text:p>106870</text:p>
          </table:table-cell>
          <table:table-cell office:value-type="string" calcext:value-type="string">
            <text:p>Renovación de la roscadora SASPI GV 4-30 incorporandole un motor de alta eficiencia y variador de frecuencia</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725" calcext:value-type="float">
            <text:p>9725</text:p>
          </table:table-cell>
          <table:table-cell office:value-type="float" office:value="51050" calcext:value-type="float">
            <text:p>51050</text:p>
          </table:table-cell>
          <table:table-cell office:value-type="string" calcext:value-type="string">
            <text:p>Sustitución del refractario de un horno e incorporación de aislamiento para evitar las pérdidas de calor</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ESMALTES CERÁMICOS TORRECID,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653" calcext:value-type="float">
            <text:p>1653</text:p>
          </table:table-cell>
          <table:table-cell office:value-type="float" office:value="9729" calcext:value-type="float">
            <text:p>9729</text:p>
          </table:table-cell>
          <table:table-cell office:value-type="string" calcext:value-type="string">
            <text:p>NULL</text:p>
          </table:table-cell>
          <table:table-cell office:value-type="string" calcext:value-type="string">
            <text:p>26260</text:p>
          </table:table-cell>
          <table:table-cell office:value-type="string" calcext:value-type="string">
            <text:p>FABRICACION DE PRODUCTOS CERAMICOS REFRACTARIOS</text:p>
          </table:table-cell>
          <table:table-cell table:number-columns-repeated="1011"/>
        </table:table-row>
        <table:table-row table:style-name="ro2">
          <table:table-cell office:value-type="string" calcext:value-type="string">
            <text:p>2013</text:p>
          </table:table-cell>
          <table:table-cell office:value-type="string" calcext:value-type="string">
            <text:p>ESMALTES CERÁMICOS TORRECID,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340" calcext:value-type="float">
            <text:p>6340</text:p>
          </table:table-cell>
          <table:table-cell office:value-type="float" office:value="42273" calcext:value-type="float">
            <text:p>42273</text:p>
          </table:table-cell>
          <table:table-cell office:value-type="string" calcext:value-type="string">
            <text:p>Cambio de luminarias antiguas por LEDs en la zona exterior y en la zona de hornos de la empresa Torrecid</text:p>
          </table:table-cell>
          <table:table-cell office:value-type="string" calcext:value-type="string">
            <text:p>26260</text:p>
          </table:table-cell>
          <table:table-cell office:value-type="string" calcext:value-type="string">
            <text:p>FABRICACION DE PRODUCTOS CERAMICOS REFRACTARIOS</text:p>
          </table:table-cell>
          <table:table-cell table:number-columns-repeated="1011"/>
        </table:table-row>
        <table:table-row table:style-name="ro2">
          <table:table-cell office:value-type="string" calcext:value-type="string">
            <text:p>2013</text:p>
          </table:table-cell>
          <table:table-cell office:value-type="string" calcext:value-type="string">
            <text:p>DUAL GRE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031" calcext:value-type="float">
            <text:p>8031</text:p>
          </table:table-cell>
          <table:table-cell office:value-type="float" office:value="28842" calcext:value-type="float">
            <text:p>28842</text:p>
          </table:table-cell>
          <table:table-cell office:value-type="string" calcext:value-type="string">
            <text:p>Sustitución de la iluminación convencional por tecnología LED y tubos TL5 con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MATRIDOS, S.L.</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0124.12" calcext:value-type="float">
            <text:p>30124,12</text:p>
          </table:table-cell>
          <table:table-cell office:value-type="float" office:value="76179.69" calcext:value-type="float">
            <text:p>76179,69</text:p>
          </table:table-cell>
          <table:table-cell office:value-type="string" calcext:value-type="string">
            <text:p>El presente proyecto se centra en la obtención de un nuevo procedimiento de cosido de piezas forradas con sustrato polimérico, que permita la erradicación de no conformidades detectadas en el posicionamiento de las costuras.</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41010" calcext:value-type="float">
            <text:p>41010</text:p>
          </table:table-cell>
          <table:table-cell office:value-type="string" calcext:value-type="string">
            <text:p>Las acciones formativas incluidas en este plan tienen como objetivo actualizar y mejorar el Know How del Instituto para transferirlo y adaptarlo a las necesidades y recursos de las empresas a las que el Instituto ofrece servici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11916.5" calcext:value-type="float">
            <text:p>111916,5</text:p>
          </table:table-cell>
          <table:table-cell office:value-type="string" calcext:value-type="string">
            <text:p>La finalidad de hacer más sostenible uno de los procesos tipo del sector juguete, producto infantil y de ocio, como es la inyección de artículos de zámak centrándonos en conseguir el -vertido cero- de las -aguas residuales de vibrado- y por tanto su plena valoriza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28713" calcext:value-type="float">
            <text:p>28713</text:p>
          </table:table-cell>
          <table:table-cell office:value-type="float" office:value="38285" calcext:value-type="float">
            <text:p>38285</text:p>
          </table:table-cell>
          <table:table-cell office:value-type="string" calcext:value-type="string">
            <text:p>Contratación de un gestor de innovación para impulsar la participación de Dismuntel en programas internacionales, introducción sectores emergentes como la bioingenieria, incrementar la capacidad de dedicación a I+D+i, et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8400" calcext:value-type="float">
            <text:p>158400</text:p>
          </table:table-cell>
          <table:table-cell office:value-type="string" calcext:value-type="string">
            <text:p>En este proyecto se va a trabajar en diversas áreas de conocimiento orientadas a proporcionar soporte a una mayor integración del diseño y desarrollo del producto con la generación de escandallos y la programación de la producción optimizada, de manera que se permita una personalización del producto sin que se incurran en costes elevados e ineficiencias productiva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88439.2" calcext:value-type="float">
            <text:p>288439,2</text:p>
          </table:table-cell>
          <table:table-cell office:value-type="float" office:value="291000" calcext:value-type="float">
            <text:p>291000</text:p>
          </table:table-cell>
          <table:table-cell office:value-type="string" calcext:value-type="string">
            <text:p>Los objetivos del proyecto pasan por desarrollar de manera exitosa nuevas fibras que dispongan de propiedades innovadoras y funcionales para poder ser utilizadas en nuevas aplicaciones tanto tecnicas como de altisimas prestaciones para un sector tan especializado y tecnico como es el de defensa o milita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TEXTILES PASCUAL,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3590" calcext:value-type="float">
            <text:p>63590</text:p>
          </table:table-cell>
          <table:table-cell office:value-type="float" office:value="635900" calcext:value-type="float">
            <text:p>635900</text:p>
          </table:table-cell>
          <table:table-cell office:value-type="string" calcext:value-type="string">
            <text:p>Sustitución de 24 telares antiguos de consumo 12'5 kW por 12 telares de consumo 11 kW y mayor capacidad de producción</text:p>
          </table:table-cell>
          <table:table-cell office:value-type="string" calcext:value-type="string">
            <text:p>17240</text:p>
          </table:table-cell>
          <table:table-cell office:value-type="string" calcext:value-type="string">
            <text:p>FABRICACION DE TEJIDOS DE SEDA</text:p>
          </table:table-cell>
          <table:table-cell table:number-columns-repeated="1011"/>
        </table:table-row>
        <table:table-row table:style-name="ro2">
          <table:table-cell office:value-type="string" calcext:value-type="string">
            <text:p>2013</text:p>
          </table:table-cell>
          <table:table-cell office:value-type="string" calcext:value-type="string">
            <text:p>ESMALTE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4975" calcext:value-type="float">
            <text:p>14975</text:p>
          </table:table-cell>
          <table:table-cell office:value-type="float" office:value="149755" calcext:value-type="float">
            <text:p>149755</text:p>
          </table:table-cell>
          <table:table-cell office:value-type="string" calcext:value-type="string">
            <text:p>Transformación de un horno a oxicombustión</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3</text:p>
          </table:table-cell>
          <table:table-cell office:value-type="string" calcext:value-type="string">
            <text:p>ESMALTE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239" calcext:value-type="float">
            <text:p>2239</text:p>
          </table:table-cell>
          <table:table-cell office:value-type="float" office:value="13732" calcext:value-type="float">
            <text:p>13732</text:p>
          </table:table-cell>
          <table:table-cell office:value-type="string" calcext:value-type="string">
            <text:p>Instalación de variadores de frecuencia en los filtros de aspiración de polvo de la fábrica</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3</text:p>
          </table:table-cell>
          <table:table-cell office:value-type="string" calcext:value-type="string">
            <text:p>OBREM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655" calcext:value-type="float">
            <text:p>3655</text:p>
          </table:table-cell>
          <table:table-cell office:value-type="float" office:value="26172" calcext:value-type="float">
            <text:p>26172</text:p>
          </table:table-cell>
          <table:table-cell office:value-type="string" calcext:value-type="string">
            <text:p>Sustitución de las luminarias fluorescentes y compactas existentes por lámparas y tubos de tecnología LED Además, al ser un edificio de oficinas, se produce la colocación de detectores de presencia y regulación en función de la iluminación exterior para el cumplimiento del HE3</text:p>
          </table:table-cell>
          <table:table-cell office:value-type="string" calcext:value-type="string">
            <text:p>45331</text:p>
          </table:table-cell>
          <table:table-cell office:value-type="string" calcext:value-type="string">
            <text:p>FONTANERIA</text:p>
          </table:table-cell>
          <table:table-cell table:number-columns-repeated="1011"/>
        </table:table-row>
        <table:table-row table:style-name="ro2">
          <table:table-cell office:value-type="string" calcext:value-type="string">
            <text:p>2013</text:p>
          </table:table-cell>
          <table:table-cell office:value-type="string" calcext:value-type="string">
            <text:p>NORDIKA'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1517" calcext:value-type="float">
            <text:p>11517</text:p>
          </table:table-cell>
          <table:table-cell office:value-type="float" office:value="38392" calcext:value-type="float">
            <text:p>38392</text:p>
          </table:table-cell>
          <table:table-cell office:value-type="string" calcext:value-type="string">
            <text:p>Sustitución de la iluminación actual por tecnología LED en la empresa Nordikas</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office:value-type="float" office:value="7272" calcext:value-type="float">
            <text:p>7272</text:p>
          </table:table-cell>
          <table:table-cell office:value-type="float" office:value="9696" calcext:value-type="float">
            <text:p>9696</text:p>
          </table:table-cell>
          <table:table-cell office:value-type="string" calcext:value-type="string">
            <text:p>ALQUILER LOCALES CEEI CASTELLON</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50000" calcext:value-type="float">
            <text:p>150000</text:p>
          </table:table-cell>
          <table:table-cell office:value-type="string" calcext:value-type="string">
            <text:p>El objetivo general del proyecto es investigar y desarrollar anclajes mecánicos innovadores, diseñados específicamente para trabajar en conjunción con la madera y aprovechar sus características, que permitan usar un único sistema de conexiones en cualquier construcción temporal de mader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269903.05" calcext:value-type="float">
            <text:p>269903,05</text:p>
          </table:table-cell>
          <table:table-cell office:value-type="float" office:value="312000" calcext:value-type="float">
            <text:p>312000</text:p>
          </table:table-cell>
          <table:table-cell office:value-type="string" calcext:value-type="string">
            <text:p>CONVENIO PROMECE 2013 AIDIM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5600" calcext:value-type="float">
            <text:p>105600</text:p>
          </table:table-cell>
          <table:table-cell office:value-type="string" calcext:value-type="string">
            <text:p>BONDCONTROL es un proyecto en cooperación de los 5 IITT con tecnología de unión que pretende desarrollar una herramienta de evaluación no destructiva de las uniones adhesivas y tratamientos superficiales para las industrias de los sectores: construcción, madera-mueble, cerámica, juguete y calzado. La tecnología estará basada en métodos de inspección por ultrasonidos, estudiándose la viabilidad de implantación mediante ensayos de contraste convencionales para estas uniones. El resultado del proyecto permitirá a las empresas realizar un control exhaustivo sin pérdida de muestras, disminuyendo los fallos, y evaluaciones in situ imposibles hasta el moment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500" calcext:value-type="float">
            <text:p>2500</text:p>
          </table:table-cell>
          <table:table-cell office:value-type="float" office:value="12504" calcext:value-type="float">
            <text:p>12504</text:p>
          </table:table-cell>
          <table:table-cell office:value-type="string" calcext:value-type="string">
            <text:p>Aislamiento de lana mineral con recubrimiento de aluminio quemadores 3 hornos Sacmi de la planta 1 de Peronda</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51" calcext:value-type="float">
            <text:p>1351</text:p>
          </table:table-cell>
          <table:table-cell office:value-type="float" office:value="9012" calcext:value-type="float">
            <text:p>9012</text:p>
          </table:table-cell>
          <table:table-cell office:value-type="string" calcext:value-type="string">
            <text:p>Sustitución del sistema de hidropresión antiguo de 4 kW por otro con motor de velocidad variable de 2'2 kW</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NISA-NUEVAS INVERSIONES EN SERVICIO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000" calcext:value-type="float">
            <text:p>3000</text:p>
          </table:table-cell>
          <table:table-cell office:value-type="float" office:value="15000" calcext:value-type="float">
            <text:p>15000</text:p>
          </table:table-cell>
          <table:table-cell office:value-type="string" calcext:value-type="string">
            <text:p>INSTALACION DE UN SISTEMA DE TELEGESTION ENERGETICA PARA CONTROL Y ACTUACION SOBRE <text:s/>EQUIPOS DE CONSUMO ELECTRICO Y TERMICO (HRJ)</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INCTORRES</text:p>
          </table:table-cell>
          <table:table-cell office:value-type="string" calcext:value-type="string">
            <text:p>Castellon</text:p>
          </table:table-cell>
          <table:table-cell office:value-type="string" calcext:value-type="string">
            <text:p>Els Ports</text:p>
          </table:table-cell>
          <table:table-cell office:value-type="string" calcext:value-type="string">
            <text:p>Cinctorre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74018" calcext:value-type="float">
            <text:p>74018</text:p>
          </table:table-cell>
          <table:table-cell office:value-type="float" office:value="74826" calcext:value-type="float">
            <text:p>74826</text:p>
          </table:table-cell>
          <table:table-cell office:value-type="string" calcext:value-type="string">
            <text:p>Pavimentación <text:s/>de la calle <text:s/>Plaza y Maestro Giner. Pavimentacion accesos a residencia. Mejora Alumbrad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09800" calcext:value-type="float">
            <text:p>109800</text:p>
          </table:table-cell>
          <table:table-cell office:value-type="string" calcext:value-type="string">
            <text:p>Desarrollo de funcionalidades de pago por uso en el vehículo comunicado e incorporación en el habitáculo mediante nuevas solucion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7400" calcext:value-type="float">
            <text:p>167400</text:p>
          </table:table-cell>
          <table:table-cell office:value-type="string" calcext:value-type="string">
            <text:p>Desarrollo de producto personalizado con el mínimo material necesario y fabricación por tecnologías aditiv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80520" calcext:value-type="float">
            <text:p>180520</text:p>
          </table:table-cell>
          <table:table-cell office:value-type="string" calcext:value-type="string">
            <text:p>Los materiales poliméricos van cobrando un protagonismo creciente en las tecnologías que se emplean para extender la vida útil de los alimentos muy perecederos. Este protagonismo lo van adquiriendo por la gran versatilidad en su naturaleza química, formulación, transformación y forma de utilización: (1) utilizados como materiales plásticos para la obtención de envases que protegen al alimento de los agentes adversos del ambiente que lo rodea (oxígeno, humedad, luz, microorganismos y macroorganismos; (2) utilizados como recubrimientos comestibles depositados directamente sobre el propio alimento; (3) como portadores de sustancias funcionales con efectos beneficiosos sobre el alimento, en este caso tanto si constituyen el material plástico de envase como si son recubrimientos del alimento. Por parte de los materiales plásticos destinados a envases, se incluyen los convencionales y los biodegradables. Los recubrimientos comestibles también caen en esta misma categoría de biodegradables. La naturaleza de las sustancias funcionales puede ser muy diversa, desde compuestos activos procedentes de sub-productos, a sustancias presentes en la naturaleza, con actividad y otros compuestos tecnológicamente más avanzadazos como son los obtenidos por nanotecnología. Para que una sustancia se pueda calificar como funcional, se tendrá que demostrar su actividad sobre el propio alimento, mejor que simplemente en situaciones ideales modelo, como son migraciones en simulantes y/o actividad antimicrobiana sobre cultivos de microorganismos aislados.</text:p>
            <text:p/>
            <text:p>El material polimérico seleccionado requerirá de un proceso de transformación adecuado para combinarlo con las sustancias funcionales que, a su vez, pueden requerir el desarrollo de un método de protección durante el proceso de transformación, caracterizado por cursar en condiciones adversas de temperaturas altas y presiones elevadas.</text:p>
            <text:p/>
            <text:p>Cuando se disponga de material polimérico transformado, se han de caracterizar su funcionalidad ?in vitro? y</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00291" calcext:value-type="float">
            <text:p>200291</text:p>
          </table:table-cell>
          <table:table-cell office:value-type="string" calcext:value-type="string">
            <text:p>El objetivo principal del proyecto consiste en el estudio y diseño de alternativas de tratamiento basadas en procesos de oxidación avanzada (AOPs) orientadas a la resolución de nuevas problemáticas ambientales y sanitarias asociadas a la presencia de tres grupos de contaminantes emergentes en aguas: pesticidas, fármacos y surfactante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4269" calcext:value-type="float">
            <text:p>104269</text:p>
          </table:table-cell>
          <table:table-cell office:value-type="string" calcext:value-type="string">
            <text:p>Investigación y desarrollo en algoritmos sencillos y rápidos, <text:s/>aplicados a la programación de la producción y la distribución del producto final en la cadena de suministro. El objetivo es generar soluciones buenas en tiempos cortos que contemplen las restricciones a las que se enfrenta la empres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5862.99" calcext:value-type="float">
            <text:p>195862,99</text:p>
          </table:table-cell>
          <table:table-cell office:value-type="string" calcext:value-type="string">
            <text:p>El desarrollo del proyecto es el diseño y desarrollo de elementos de protección con capacidad de sensorizado y comunicaciones y que tengan un comportamiento correcto frente al arco eléctrico</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461090.86" calcext:value-type="float">
            <text:p>461090,86</text:p>
          </table:table-cell>
          <table:table-cell office:value-type="string" calcext:value-type="string">
            <text:p>El objetivo del proyecto es el establecimiento de la interoperabilidad de los diferentes sistemas que se encuentran en una red local o microred</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MULTISCAN TECHNOLOGIES, S.L.</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60399.5" calcext:value-type="float">
            <text:p>60399,5</text:p>
          </table:table-cell>
          <table:table-cell office:value-type="float" office:value="172570" calcext:value-type="float">
            <text:p>172570</text:p>
          </table:table-cell>
          <table:table-cell office:value-type="string" calcext:value-type="string">
            <text:p>El presente proyecto supone la definición de un nuevo prototipo de máquina de inspección de alimentos envasados mediante tecnología de rayos X y rayos infrarrojos para su aplicación sobre envases de tubo plástico.</text:p>
          </table:table-cell>
          <table:table-cell office:value-type="string" calcext:value-type="string">
            <text:p>29530</text:p>
          </table:table-cell>
          <table:table-cell office:value-type="string" calcext:value-type="string">
            <text:p>FABRICACION DE MAQUINARIA PARA LA INDUSTRIA DE LA ALIMENTACION, BEBIDAS Y TABACO</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ALANC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lance</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2185" calcext:value-type="float">
            <text:p>12185</text:p>
          </table:table-cell>
          <table:table-cell office:value-type="float" office:value="27898.02" calcext:value-type="float">
            <text:p>27898,02</text:p>
          </table:table-cell>
          <table:table-cell office:value-type="string" calcext:value-type="string">
            <text:p>Insonorización de las climatizadoras del salón polivalente y de la deshumectadora de la piscin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MACHI BORRAS, FERNANDO</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03" calcext:value-type="float">
            <text:p>2003</text:p>
          </table:table-cell>
          <table:table-cell office:value-type="float" office:value="5380" calcext:value-type="float">
            <text:p>5380</text:p>
          </table:table-cell>
          <table:table-cell office:value-type="string" calcext:value-type="string">
            <text:p>Instal termoestufa Royal Idro Klima 18 con 15,19 kw de potencia y rto del 90,2%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TECNICARTON,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162306" calcext:value-type="float">
            <text:p>162306</text:p>
          </table:table-cell>
          <table:table-cell office:value-type="string" calcext:value-type="string">
            <text:p>IMPLANTACIÓN DE MEDIDAS QUE APORTEN A LA EMPRESA UNA MAYOR EFICACIA AUMENTANDO SU COMPETITIVIDAD EN EL SECTO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TECX TECNOLOGIC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39708.74" calcext:value-type="float">
            <text:p>39708,74</text:p>
          </table:table-cell>
          <table:table-cell office:value-type="float" office:value="159793.62" calcext:value-type="float">
            <text:p>159793,62</text:p>
          </table:table-cell>
          <table:table-cell office:value-type="string" calcext:value-type="string">
            <text:p>El objetivo general del proyecto es la investigación y desarrollo de una plataforma tecnológica LOW COST para la optimización de instalaciones solares fotovoltaicas que permita:</text:p>
            <text:p/>
            <text:p>A)Mejorar significativamente la producción de energía solar de  las instalaciones  solares fotovoltaicas conectadas a la red eléctrica con carácter general y optimice el proceso de la venta de la energía generada por dichas instalaciones mediante subasta en régimen de mercado libre o Pool. </text:p>
            <text:p/>
            <text:p>B) Reducción de costes de la producción de la energía fotovoltaica al optimizar el  mantenimiento de las instalaciones o plantas solares fotovoltaicas al detectar en tiempo real problemas que afectan al rendimiento de las células fotovoltaicas, inversores y otros elementos de la planta que afectan a la producción de energía solar. </text:p>
            <text:p/>
            <text:p>Esta plataforma tendrá  capacidad  predictiva  y de simulación, permitiendo obtener de forma simple o agregada información distribuida de producción de energía histórica, contrastarla con la real y realizar predicciones con el mínimo margen de error de la cantidad de energía a producir por cada instalación fotovoltaica con el fin de optimizar la venta de la misma mediante subasta en régimen de mercado libre o Pool. </text:p>
            <text:p/>
            <text:p>Por otro lado, la detección temprana de errores de funcionamiento en tiempo real, permitirá aumentar la productividad de la energía generada por cada instalación , mejorando la eficiencia tanto de instalaciones conectadas a la Red Eléctrica Española, como a las de autoconsumo, aunque es un nicho secundario en este proyecto.</text:p>
            <text:p/>
            <text:p>La plataforma podrá ser utilizada por cualquier instalación que desee mejorar su rentabilidad y su acceso al mercado libre de la energí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COSONNEN,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68607.3" calcext:value-type="float">
            <text:p>68607,3</text:p>
          </table:table-cell>
          <table:table-cell office:value-type="string" calcext:value-type="string">
            <text:p>Investigación y posterior desarrollo de un innovador sistema de captación solar térmico mediante cortinas textiles desarrolladas con tejido, que puedan transformar toda la energía proveniente del sol (incluida la luz visible) en calor, para posteriormente cederla en el interior de la vivienda</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3</text:p>
          </table:table-cell>
          <table:table-cell office:value-type="string" calcext:value-type="string">
            <text:p>TRANSPORTES ALFONSO ZAMORAN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63765" calcext:value-type="float">
            <text:p>63765</text:p>
          </table:table-cell>
          <table:table-cell office:value-type="string" calcext:value-type="string">
            <text:p>Se trata de una máquina que pesa y mide el volumen de palets irregulares y cualquier mercancía voluminosa, irregular y/o inestable. En estos momentos ya contamos con la maquinaria necesaria para pesar y medir automáticamente los paquetes pequeños y los palets de medidas regulares. Con esta nueva inversión conseguiremos tener completamente automatizada esta parte de nuestra actividad empresarial.</text:p>
            <text:p>El objetivo del proyecto es automatizar un proceso que en estos momentos se debería hacer manualmente. Para ello la sociedad adquirirá una maquinaria que ha sido adaptada desde el punto de vista informático para que alimente a nuestro sistema informático con los datos que va capturando.</text:p>
          </table:table-cell>
          <table:table-cell office:value-type="string" calcext:value-type="string">
            <text:p>60240</text:p>
          </table:table-cell>
          <table:table-cell office:value-type="string" calcext:value-type="string">
            <text:p>TRANSPORTE DE MERCANCIAS POR CARRETERA</text:p>
          </table:table-cell>
          <table:table-cell table:number-columns-repeated="1011"/>
        </table:table-row>
        <table:table-row table:style-name="ro2">
          <table:table-cell office:value-type="string" calcext:value-type="string">
            <text:p>2013</text:p>
          </table:table-cell>
          <table:table-cell office:value-type="string" calcext:value-type="string">
            <text:p>SALGADO LIMIA, ASUNCION</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Roja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94" calcext:value-type="float">
            <text:p>1594</text:p>
          </table:table-cell>
          <table:table-cell office:value-type="float" office:value="3754" calcext:value-type="float">
            <text:p>3754</text:p>
          </table:table-cell>
          <table:table-cell office:value-type="string" calcext:value-type="string">
            <text:p>Instal caldera Edilkamin Ottawa de 24 kw y rto del 92,7%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MARTI ALVAREZ, MIGUE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Asp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17" calcext:value-type="float">
            <text:p>5517</text:p>
          </table:table-cell>
          <table:table-cell office:value-type="float" office:value="12506" calcext:value-type="float">
            <text:p>12506</text:p>
          </table:table-cell>
          <table:table-cell office:value-type="string" calcext:value-type="string">
            <text:p>Instal de 20 paneles LDK 180P-24 para electricidad a 1ª vivienda con un total de 3600 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ITAGUAS</text:p>
          </table:table-cell>
          <table:table-cell office:value-type="string" calcext:value-type="string">
            <text:p>Valencia</text:p>
          </table:table-cell>
          <table:table-cell office:value-type="string" calcext:value-type="string">
            <text:p>Los Serranos</text:p>
          </table:table-cell>
          <table:table-cell office:value-type="string" calcext:value-type="string">
            <text:p>Titagua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7000" calcext:value-type="float">
            <text:p>27000</text:p>
          </table:table-cell>
          <table:table-cell office:value-type="float" office:value="75300" calcext:value-type="float">
            <text:p>75300</text:p>
          </table:table-cell>
          <table:table-cell office:value-type="string" calcext:value-type="string">
            <text:p>Mejora del firme y drenaje de caminos rur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E FRUTOS YUSTE, GREGORI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er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9" calcext:value-type="float">
            <text:p>679</text:p>
          </table:table-cell>
          <table:table-cell office:value-type="float" office:value="1972" calcext:value-type="float">
            <text:p>1972</text:p>
          </table:table-cell>
          <table:table-cell office:value-type="string" calcext:value-type="string">
            <text:p>Instal de 1 panel solar para ACS Solahart 181J con 1,86 m2 y 180 litr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LZADOS MONTIEL,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Nucia, l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3053.63" calcext:value-type="float">
            <text:p>3053,63</text:p>
          </table:table-cell>
          <table:table-cell office:value-type="float" office:value="26742.33" calcext:value-type="float">
            <text:p>26742,33</text:p>
          </table:table-cell>
          <table:table-cell office:value-type="string" calcext:value-type="string">
            <text:p>El objetivo del proyecto es la mejora en la productividad, asi como la reducción de costos de los diferentes departamentos, automatizando los actuales procesos que requieren muchas horas de intervencion del personal, en trabajos que no les son propios y que hacer que se pierdan ventas.</text:p>
            <text:p>Se pretende mantener a la empresa con suficinet viabilidad como para no tener que cerrar mas tiendas, manteniendo los puestos de trabajo actuales,intentando una ampliación del negocio.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ISLATA</text:p>
          </table:table-cell>
          <table:table-cell office:value-type="string" calcext:value-type="string">
            <text:p>Valencia</text:p>
          </table:table-cell>
          <table:table-cell office:value-type="string" calcext:value-type="string">
            <text:p>L'Horta Oest</text:p>
          </table:table-cell>
          <table:table-cell office:value-type="string" calcext:value-type="string">
            <text:p>Mislat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97275" calcext:value-type="float">
            <text:p>97275</text:p>
          </table:table-cell>
          <table:table-cell office:value-type="float" office:value="143052" calcext:value-type="float">
            <text:p>143052</text:p>
          </table:table-cell>
          <table:table-cell office:value-type="string" calcext:value-type="string">
            <text:p>Instalación de sistema de bici publica en Mislata 10 bancadas con 12 anclajes en Mislata y una base de intercambio en Valencia con 32 anclajes Puesta en circulación de 103 bicis y 5 bicis eléctric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ERINO INIESTA, TOMA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962" calcext:value-type="float">
            <text:p>3962</text:p>
          </table:table-cell>
          <table:table-cell office:value-type="float" office:value="9294" calcext:value-type="float">
            <text:p>9294</text:p>
          </table:table-cell>
          <table:table-cell office:value-type="string" calcext:value-type="string">
            <text:p>Sustit caldera gasóleo por biomasa Arikazán Caria CP23 de 23kw y rto del 93% para ACS y calefacci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ACHER TORMO, HERMELANDO</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05" calcext:value-type="float">
            <text:p>2605</text:p>
          </table:table-cell>
          <table:table-cell office:value-type="float" office:value="6490" calcext:value-type="float">
            <text:p>6490</text:p>
          </table:table-cell>
          <table:table-cell office:value-type="string" calcext:value-type="string">
            <text:p>Instal termoestufa pellet Edilkamin H2Oceano 28 para calefacción con 22,8 Kw y rto del 81,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SB REAL TIME LOCATION SYSTEM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164253.75" calcext:value-type="float">
            <text:p>164253,75</text:p>
          </table:table-cell>
          <table:table-cell office:value-type="float" office:value="229500" calcext:value-type="float">
            <text:p>229500</text:p>
          </table:table-cell>
          <table:table-cell office:value-type="string" calcext:value-type="string">
            <text:p> MYSPHERA desarrolla, produce y comercializa soluciones RTLS (Real Time Location System), es decir, Sistemas de Localización en Tiempo real basados en tecnologías de radiofrecuencia de identificación (RF-ID) activas. El sistema tecnológico de MYSPHERA conocido como SPHERA es capaz de ser adaptado a diferentes escenarios y mercados con el objetivo de optimizar procesos y de mejorar la gestión de recursos con la finalidad de reducir sus costes operativos. SPHERA, consta de una familia de dispositivos. Por un lado,  existen unos elementos fijos conocidos como balizas que se instalan en el recinto sobre el cual se desea realizar la localización de personas u objetos. Por otro, tenemos los dispositivos que las balizas son capaces de localizar, llamados tags que son portados por las personas u objetos que se pretende localizar dentro de dicho recinto. En el último año MYSPHERA ha desarrollado un tag específico para neonatos (recien nacidos con alguna anomalía que requere su hospitalización temporal) para uso en entornos hospitalarios con el fin de mantener el control de los procesos realizados sobre el mismo dentro del recinto hospitalario y con el fin de mantener un vínculo de seguridad entre la madre y el neonato. El tag utilizado para el seguimiento del neonato es distinto al tag estándar debido a las características antropomórficas singulares en este tipo de usuario. </text:p>
            <text:p>En sistema original se basaba en la detección de personas, pero tras pruebas en entornos hospitalarios se detecta la oportunidad de ampliar el rango de entidades a monitorizar, incluyendo objetos (también conocidos como activos) además de personas, y también la necesidad de incluir en el portfolio herramientas para la gestión del sistema. Hasta el momento, se han reutilizado los mismos tags que se utilizaban para la localización de personas, aunque se han detectado limitaciones que es preciso cubrir. Para esto se pretende diseñar y desarrollar un nuevo tag de identificación específico para activos, que i</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16730" calcext:value-type="float">
            <text:p>16730</text:p>
          </table:table-cell>
          <table:table-cell office:value-type="float" office:value="22000" calcext:value-type="float">
            <text:p>22000</text:p>
          </table:table-cell>
          <table:table-cell office:value-type="string" calcext:value-type="string">
            <text:p>Formación del personal investigado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ERESA DE COFRENTES</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Teresa de Cofrente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62417" calcext:value-type="float">
            <text:p>162417</text:p>
          </table:table-cell>
          <table:table-cell office:value-type="float" office:value="216717" calcext:value-type="float">
            <text:p>216717</text:p>
          </table:table-cell>
          <table:table-cell office:value-type="string" calcext:value-type="string">
            <text:p>2ª fase electrificación del paraje de Los Alba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LORENTE, SUSANA</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87" calcext:value-type="float">
            <text:p>1487</text:p>
          </table:table-cell>
          <table:table-cell office:value-type="float" office:value="3500" calcext:value-type="float">
            <text:p>3500</text:p>
          </table:table-cell>
          <table:table-cell office:value-type="string" calcext:value-type="string">
            <text:p>Instal de caldera biomasa Ecobiotérmica Ecomix20 con 22 Kw y rto del 80%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RENAS PEREZ, FRANCISCO</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66" calcext:value-type="float">
            <text:p>2866</text:p>
          </table:table-cell>
          <table:table-cell office:value-type="float" office:value="7040" calcext:value-type="float">
            <text:p>7040</text:p>
          </table:table-cell>
          <table:table-cell office:value-type="string" calcext:value-type="string">
            <text:p>Instal caldera biomasa Edilkamin Basic de 18 kw y rto del 92,7%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HELVA</text:p>
          </table:table-cell>
          <table:table-cell office:value-type="string" calcext:value-type="string">
            <text:p>Valencia</text:p>
          </table:table-cell>
          <table:table-cell office:value-type="string" calcext:value-type="string">
            <text:p>Los Serranos</text:p>
          </table:table-cell>
          <table:table-cell office:value-type="string" calcext:value-type="string">
            <text:p>Chelv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87816" calcext:value-type="float">
            <text:p>87816</text:p>
          </table:table-cell>
          <table:table-cell office:value-type="float" office:value="137923.51" calcext:value-type="float">
            <text:p>137923,51</text:p>
          </table:table-cell>
          <table:table-cell office:value-type="string" calcext:value-type="string">
            <text:p>2ª fase <text:s/>delalmacen de infraestructuras deportivas de Chelv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OLMEDA FREIRE, MIGUEL</text:p>
          </table:table-cell>
          <table:table-cell office:value-type="string" calcext:value-type="string">
            <text:p>Araba/Álava</text:p>
          </table:table-cell>
          <table:table-cell office:value-type="string" calcext:value-type="string">
            <text:p>NULL</text:p>
          </table:table-cell>
          <table:table-cell office:value-type="string" calcext:value-type="string">
            <text:p>Vitoria-Gasteiz</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83" calcext:value-type="float">
            <text:p>4183</text:p>
          </table:table-cell>
          <table:table-cell office:value-type="float" office:value="10209" calcext:value-type="float">
            <text:p>10209</text:p>
          </table:table-cell>
          <table:table-cell office:value-type="string" calcext:value-type="string">
            <text:p>Instalación de 1900 wp para la electrificación de una vivienda Se instalan 10 paneles LX-190M</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PLASTICOS BG,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0600" calcext:value-type="float">
            <text:p>70600</text:p>
          </table:table-cell>
          <table:table-cell office:value-type="float" office:value="353000" calcext:value-type="float">
            <text:p>353000</text:p>
          </table:table-cell>
          <table:table-cell office:value-type="string" calcext:value-type="string">
            <text:p>Sustitución de 2 máquinas de inyección modelos Sandretto 500 y 800 por 2 máquinas de inyección con mayor eficiencia energética marcas Toyo Si-350IV J450B y Haitian Mars II 7000/5000B</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OLUCIONES CUATROOCHENT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3500" calcext:value-type="float">
            <text:p>3500</text:p>
          </table:table-cell>
          <table:table-cell office:value-type="float" office:value="11500" calcext:value-type="float">
            <text:p>11500</text:p>
          </table:table-cell>
          <table:table-cell office:value-type="string" calcext:value-type="string">
            <text:p>El presente proyecto tiene como finalidad la contratación de una empresa consultora para la <text:s/>realización del Plan de Negocio para la captación de inversores con el fin de obtener recursos permanentes en la empresa 48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ORMAN <text:s/>, ANDREW STUART</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San Fulgenci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31" calcext:value-type="float">
            <text:p>2331</text:p>
          </table:table-cell>
          <table:table-cell office:value-type="float" office:value="5345" calcext:value-type="float">
            <text:p>5345</text:p>
          </table:table-cell>
          <table:table-cell office:value-type="string" calcext:value-type="string">
            <text:p>Instal caldera biomasa Domusa Bioclass25 para ACS y calefacción con potencia de 25 kw y rto del 93,1%</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RUBIO ANDRES, TERESA</text:p>
          </table:table-cell>
          <table:table-cell office:value-type="string" calcext:value-type="string">
            <text:p>Valencia</text:p>
          </table:table-cell>
          <table:table-cell office:value-type="string" calcext:value-type="string">
            <text:p>Los Serranos</text:p>
          </table:table-cell>
          <table:table-cell office:value-type="string" calcext:value-type="string">
            <text:p>Titagu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09" calcext:value-type="float">
            <text:p>4609</text:p>
          </table:table-cell>
          <table:table-cell office:value-type="float" office:value="10468" calcext:value-type="float">
            <text:p>10468</text:p>
          </table:table-cell>
          <table:table-cell office:value-type="string" calcext:value-type="string">
            <text:p>Instal caldera biomasa Biocalora Kp 20 para ACS y calefacción de 25 Kw y rto del 88%</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ZANA BOIX, VICENT</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39" calcext:value-type="float">
            <text:p>3239</text:p>
          </table:table-cell>
          <table:table-cell office:value-type="float" office:value="7408" calcext:value-type="float">
            <text:p>7408</text:p>
          </table:table-cell>
          <table:table-cell office:value-type="string" calcext:value-type="string">
            <text:p>Sustitución de caldera de gasóleo por caldera Edilkamin Calgary de 24 Kw a pellets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NADES FAYOS, CONCEPCION</text:p>
          </table:table-cell>
          <table:table-cell office:value-type="string" calcext:value-type="string">
            <text:p>Valencia</text:p>
          </table:table-cell>
          <table:table-cell office:value-type="string" calcext:value-type="string">
            <text:p>La Costera</text:p>
          </table:table-cell>
          <table:table-cell office:value-type="string" calcext:value-type="string">
            <text:p>Font de la Figuer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59" calcext:value-type="float">
            <text:p>859</text:p>
          </table:table-cell>
          <table:table-cell office:value-type="float" office:value="2178" calcext:value-type="float">
            <text:p>2178</text:p>
          </table:table-cell>
          <table:table-cell office:value-type="string" calcext:value-type="string">
            <text:p>Instalación de un panel Vaillant VFK125 con 2352 m2 y 15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EIG BACETE, ANTONIO</text:p>
          </table:table-cell>
          <table:table-cell office:value-type="string" calcext:value-type="string">
            <text:p>Valencia</text:p>
          </table:table-cell>
          <table:table-cell office:value-type="string" calcext:value-type="string">
            <text:p>La Costera</text:p>
          </table:table-cell>
          <table:table-cell office:value-type="string" calcext:value-type="string">
            <text:p>Moge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174" calcext:value-type="float">
            <text:p>3174</text:p>
          </table:table-cell>
          <table:table-cell office:value-type="float" office:value="7875" calcext:value-type="float">
            <text:p>7875</text:p>
          </table:table-cell>
          <table:table-cell office:value-type="string" calcext:value-type="string">
            <text:p>Sustitución caldera propano por una de biomasa Edilkamin OTTAWA con 24 Kw de potencia y rto del 91,7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OTO MARTINEZ, ERNESTO</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8" calcext:value-type="float">
            <text:p>1188</text:p>
          </table:table-cell>
          <table:table-cell office:value-type="float" office:value="4125" calcext:value-type="float">
            <text:p>4125</text:p>
          </table:table-cell>
          <table:table-cell office:value-type="string" calcext:value-type="string">
            <text:p>Instalación termoestufa Edilkamin Idropoint con potencia al agua de 9 Kw y rto del 91,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ADELOS,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38250" calcext:value-type="float">
            <text:p>38250</text:p>
          </table:table-cell>
          <table:table-cell office:value-type="float" office:value="51000" calcext:value-type="float">
            <text:p>51000</text:p>
          </table:table-cell>
          <table:table-cell office:value-type="string" calcext:value-type="string">
            <text:p>Búsquedas bibliográficas y estado del arte de temas relacionados con las líneas estratégicas de I+D+i</text:p>
            <text:p>Búsqueda y adecuación de nuevas materias primas</text:p>
            <text:p>Puesta en marcha de nuestra planta piloto de sólidos</text:p>
            <text:p>Ejecución de fórmulas en la planta piloto de sólidos</text:p>
            <text:p>Puesta en marcha de técnicas analíticas y realización de análisis fisicoquímicos</text:p>
            <text:p>Análisis de resultados</text:p>
            <text:p>Elaboración de informes y documentación técnica asociad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CO GIMENO, ERNESTO</text:p>
          </table:table-cell>
          <table:table-cell office:value-type="string" calcext:value-type="string">
            <text:p>Valencia</text:p>
          </table:table-cell>
          <table:table-cell office:value-type="string" calcext:value-type="string">
            <text:p>NULL</text:p>
          </table:table-cell>
          <table:table-cell office:value-type="string" calcext:value-type="string">
            <text:p>Benicull de Xúqu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0" calcext:value-type="float">
            <text:p>670</text:p>
          </table:table-cell>
          <table:table-cell office:value-type="float" office:value="1490" calcext:value-type="float">
            <text:p>1490</text:p>
          </table:table-cell>
          <table:table-cell office:value-type="string" calcext:value-type="string">
            <text:p>Instal compacto Xilinakis Sime Natural 160 S/2 con 1,88 m2 y 15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WITRAC COMUNICACIONES INTELIGENT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4750" calcext:value-type="float">
            <text:p>24750</text:p>
          </table:table-cell>
          <table:table-cell office:value-type="float" office:value="33000" calcext:value-type="float">
            <text:p>33000</text:p>
          </table:table-cell>
          <table:table-cell office:value-type="string" calcext:value-type="string">
            <text:p>¿El objeto del trabajo es doble, por una parte, se pretende analizar y definir una hoja de ruta, con los entregables/documentos indicados anteriormente, para que la empresa solicitante, sea capaz de disponer de un plan de negocio y de expansión que le permita consolidarse en el sector de las tecnologías inalámbricas de comunicación, posicionamiento y trazabilidad. Por otra parte, se espera aumentar los recursos permanentes mediante la identificación y negociación con inversores privados.</text:p>
            <text:p>¿WITRAC ve necesario acudir a esta actuación por la necesidad de aumentar capital propio para poder invertir en activos que aporten capacidad de desarrollo, consolidación y crecimiento a la empresa. Actualmente, nos vemos limitados tanto en personal como en capacidad de inversión en desarrollos tecnológicos, los cuales necesitan de cierta capacidad financiera para poder expandir el negocio tanto nacional como internacionalmente.</text:p>
            <text:p>¿Actualmente WITRAC cuenta con uno de los productos más innovadores del mercado de las comunicaciones y posicionamiento inalámbrico de bajo coste y alta autonomía, y necesita seguir invirtiendo, tanto en parte del desarrollo software como hardware, como en el diseño e innovación de aplicaciones WEB para el uso de dicha tecnología, tanto social como industrial. En la actualidad WITRAC cuenta como su principal cliente a una de las empresas más grandes de la Comunidad Valenciana y quiere seguir creciendo tanto en Nuestra Comunidad, como en otras regiones y países, siempre manteniendo la sede central en Valencia. Además, WITRAC trata de apoyarse en el tejido industrial valenciano como aliados estratégicos de utillajes y componentes para el producto.</text:p>
            <text:p>¿WITRAC inicialmente ha decidido financiarse con fondos propios de sus tres socios, pero por su éxito tecnológico y necesidades de clientes multinacionales, se bve obligado a ampliar su musculo financiero para poder en estructura organizativa y solidez en su producto y operaciones.</text:p>
            <text:p>¿En conclusión, WITRAC, jove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334" calcext:value-type="float">
            <text:p>10334</text:p>
          </table:table-cell>
          <table:table-cell office:value-type="float" office:value="24017" calcext:value-type="float">
            <text:p>24017</text:p>
          </table:table-cell>
          <table:table-cell office:value-type="string" calcext:value-type="string">
            <text:p>Instal caldera biomasa TATANOK2206 para ACS y calefacción con una potencia de 69kw y rto del 92%</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RAS DE LOS OLMOS</text:p>
          </table:table-cell>
          <table:table-cell office:value-type="string" calcext:value-type="string">
            <text:p>Valencia</text:p>
          </table:table-cell>
          <table:table-cell office:value-type="string" calcext:value-type="string">
            <text:p>Los Serranos</text:p>
          </table:table-cell>
          <table:table-cell office:value-type="string" calcext:value-type="string">
            <text:p>Aras de los Olmo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81900" calcext:value-type="float">
            <text:p>81900</text:p>
          </table:table-cell>
          <table:table-cell office:value-type="float" office:value="91000" calcext:value-type="float">
            <text:p>91000</text:p>
          </table:table-cell>
          <table:table-cell office:value-type="string" calcext:value-type="string">
            <text:p>Rehabilitación y reforma de un edificio para uso como centro de mayores y albergu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OMEZ LOPEZ, PEDRO</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316" calcext:value-type="float">
            <text:p>3316</text:p>
          </table:table-cell>
          <table:table-cell office:value-type="float" office:value="7755" calcext:value-type="float">
            <text:p>7755</text:p>
          </table:table-cell>
          <table:table-cell office:value-type="string" calcext:value-type="string">
            <text:p>Instal caldera biomasa Ecoforest Cantina Super para ACS y calefacción con 26,1kw y rto del 9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RODRIGUEZ, FERNANDO</text:p>
          </table:table-cell>
          <table:table-cell office:value-type="string" calcext:value-type="string">
            <text:p>Valencia</text:p>
          </table:table-cell>
          <table:table-cell office:value-type="string" calcext:value-type="string">
            <text:p>Los Serranos</text:p>
          </table:table-cell>
          <table:table-cell office:value-type="string" calcext:value-type="string">
            <text:p>Titagu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562" calcext:value-type="float">
            <text:p>3562</text:p>
          </table:table-cell>
          <table:table-cell office:value-type="float" office:value="8022" calcext:value-type="float">
            <text:p>8022</text:p>
          </table:table-cell>
          <table:table-cell office:value-type="string" calcext:value-type="string">
            <text:p>Instal caldera biomasa Biocalora Kp10 para calefacción de 15 Kw y rto del 88%</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IÑAN FERRE, PATRICIA</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97" calcext:value-type="float">
            <text:p>1497</text:p>
          </table:table-cell>
          <table:table-cell office:value-type="float" office:value="8828" calcext:value-type="float">
            <text:p>8828</text:p>
          </table:table-cell>
          <table:table-cell office:value-type="string" calcext:value-type="string">
            <text:p>Instal termoestufa para calefacción Edilkamin idropellbox de 11,34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BERA CARRION, ELISEO</text:p>
          </table:table-cell>
          <table:table-cell office:value-type="string" calcext:value-type="string">
            <text:p>Alicante</text:p>
          </table:table-cell>
          <table:table-cell office:value-type="string" calcext:value-type="string">
            <text:p>Alt Vinalopo</text:p>
          </table:table-cell>
          <table:table-cell office:value-type="string" calcext:value-type="string">
            <text:p>Bi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088" calcext:value-type="float">
            <text:p>6088</text:p>
          </table:table-cell>
          <table:table-cell office:value-type="float" office:value="13800" calcext:value-type="float">
            <text:p>13800</text:p>
          </table:table-cell>
          <table:table-cell office:value-type="string" calcext:value-type="string">
            <text:p>Instalación caldera biomasa Vaillant Rener VKP con 30Kw y rto del 90,5%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TATAY GUIÑON, MARIA AMPAR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RTICULTURA CASTELLON S.L.U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32" calcext:value-type="float">
            <text:p>12632</text:p>
          </table:table-cell>
          <table:table-cell office:value-type="float" office:value="29722" calcext:value-type="float">
            <text:p>29722</text:p>
          </table:table-cell>
          <table:table-cell office:value-type="string" calcext:value-type="string">
            <text:p>Instal caldera biomasa de 348 kw y rto del 84% en invernadero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SPITAL AGUAS VIVAS, S.A. </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caix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920" calcext:value-type="float">
            <text:p>2920</text:p>
          </table:table-cell>
          <table:table-cell office:value-type="float" office:value="15000" calcext:value-type="float">
            <text:p>15000</text:p>
          </table:table-cell>
          <table:table-cell office:value-type="string" calcext:value-type="string">
            <text:p>iNSTALACION DE UN SISTEMA DE TLEGESTION ENERGETICA PARA CONTROL Y ACTUACION SOBRE <text:s/>EQUIPOS DE CONSUMO ELECTRICO Y TERMICO (HAV)</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IBAÑEZ JOSE, MARIA TERESA</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864" calcext:value-type="float">
            <text:p>4864</text:p>
          </table:table-cell>
          <table:table-cell office:value-type="float" office:value="10960" calcext:value-type="float">
            <text:p>10960</text:p>
          </table:table-cell>
          <table:table-cell office:value-type="string" calcext:value-type="string">
            <text:p>Instalación de caldera Edilkamin OTTAWA 24 a pellets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FORESTAL DEL MAESTRAZGO SL </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6913" calcext:value-type="float">
            <text:p>36913</text:p>
          </table:table-cell>
          <table:table-cell office:value-type="float" office:value="166325" calcext:value-type="float">
            <text:p>166325</text:p>
          </table:table-cell>
          <table:table-cell office:value-type="string" calcext:value-type="string">
            <text:p>Instalación molino triturador de biomasa forestal con producción anual de 2800 tn/añ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YESOS MONRABAL S.L</text:p>
          </table:table-cell>
          <table:table-cell office:value-type="string" calcext:value-type="string">
            <text:p>Valencia</text:p>
          </table:table-cell>
          <table:table-cell office:value-type="string" calcext:value-type="string">
            <text:p>Los Serranos</text:p>
          </table:table-cell>
          <table:table-cell office:value-type="string" calcext:value-type="string">
            <text:p>Tuéj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437" calcext:value-type="float">
            <text:p>71437</text:p>
          </table:table-cell>
          <table:table-cell office:value-type="float" office:value="279411" calcext:value-type="float">
            <text:p>279411</text:p>
          </table:table-cell>
          <table:table-cell office:value-type="string" calcext:value-type="string">
            <text:p>Sustitución de 4 quemadores a fuel del horno por 4 quemadores a biomasa con potencia del quemador de 731 kw para empresa de yes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STELLFORT</text:p>
          </table:table-cell>
          <table:table-cell office:value-type="string" calcext:value-type="string">
            <text:p>Castellon</text:p>
          </table:table-cell>
          <table:table-cell office:value-type="string" calcext:value-type="string">
            <text:p>Els Ports</text:p>
          </table:table-cell>
          <table:table-cell office:value-type="string" calcext:value-type="string">
            <text:p>Castellfort</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8162" calcext:value-type="float">
            <text:p>8162</text:p>
          </table:table-cell>
          <table:table-cell office:value-type="float" office:value="21594" calcext:value-type="float">
            <text:p>21594</text:p>
          </table:table-cell>
          <table:table-cell office:value-type="string" calcext:value-type="string">
            <text:p>Sustitución de 53 luminarias con lámparas de 125 W de VM por 53 luminarias con lámparas de 70 W de halogenuros metálicos con sistema triple de reducción de flujo debido a un triple niv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A MESEGUER, ANGE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Orihue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954" calcext:value-type="float">
            <text:p>15954</text:p>
          </table:table-cell>
          <table:table-cell office:value-type="float" office:value="47985" calcext:value-type="float">
            <text:p>47985</text:p>
          </table:table-cell>
          <table:table-cell office:value-type="string" calcext:value-type="string">
            <text:p>Instal geotermica con una potencia de 32,2 Kw para calefacción y refrigeración</text:p>
          </table:table-cell>
          <table:table-cell office:value-type="string" calcext:value-type="string">
            <text:p>55230</text:p>
          </table:table-cell>
          <table:table-cell office:value-type="string" calcext:value-type="string">
            <text:p>OTROS TIPOS DE HOSPEDAJE</text:p>
          </table:table-cell>
          <table:table-cell table:number-columns-repeated="1011"/>
        </table:table-row>
        <table:table-row table:style-name="ro2">
          <table:table-cell office:value-type="string" calcext:value-type="string">
            <text:p>2013</text:p>
          </table:table-cell>
          <table:table-cell office:value-type="string" calcext:value-type="string">
            <text:p>CORTES PECHUAN RAUL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solar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UDIEL</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Caudiel</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7000" calcext:value-type="float">
            <text:p>27000</text:p>
          </table:table-cell>
          <table:table-cell office:value-type="float" office:value="74993.35" calcext:value-type="float">
            <text:p>74993,35</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RJA FERRER, MARIA MAGDALEN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t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12" calcext:value-type="float">
            <text:p>1512</text:p>
          </table:table-cell>
          <table:table-cell office:value-type="float" office:value="11690" calcext:value-type="float">
            <text:p>11690</text:p>
          </table:table-cell>
          <table:table-cell office:value-type="string" calcext:value-type="string">
            <text:p>Instal termoestufa pellet Ecoforest Hidrocooper de potencia al agua 15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Morel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3060" calcext:value-type="float">
            <text:p>63060</text:p>
          </table:table-cell>
          <table:table-cell office:value-type="string" calcext:value-type="string">
            <text:p>Mejora <text:s/>de las condiciones del parque de la Alameda y mejora del acceso a las murall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NFORT BERNAT, JOSE</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99" calcext:value-type="float">
            <text:p>3299</text:p>
          </table:table-cell>
          <table:table-cell office:value-type="float" office:value="9408" calcext:value-type="float">
            <text:p>9408</text:p>
          </table:table-cell>
          <table:table-cell office:value-type="string" calcext:value-type="string">
            <text:p>Instal caldera biomasa Vigas25LC con 24,4Kw y rto del 85,6%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VAN ROSSUM BERNARD DAVID</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t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31" calcext:value-type="float">
            <text:p>2031</text:p>
          </table:table-cell>
          <table:table-cell office:value-type="float" office:value="4808" calcext:value-type="float">
            <text:p>4808</text:p>
          </table:table-cell>
          <table:table-cell office:value-type="string" calcext:value-type="string">
            <text:p>Instal termoestufa Extraflame Isidre Idro con 15,4 Kw y rto del 91%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HERRERO SERRANO, DIEG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031" calcext:value-type="float">
            <text:p>5031</text:p>
          </table:table-cell>
          <table:table-cell office:value-type="float" office:value="17036" calcext:value-type="float">
            <text:p>17036</text:p>
          </table:table-cell>
          <table:table-cell office:value-type="string" calcext:value-type="string">
            <text:p>Instal caldera biomasa Inmecal Confort PLus30 para calefacción con 33,77kw y rto del 92% Obligado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AN DER SMAN BERNARDUS ANTHONIUS</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054" calcext:value-type="float">
            <text:p>4054</text:p>
          </table:table-cell>
          <table:table-cell office:value-type="float" office:value="9202" calcext:value-type="float">
            <text:p>9202</text:p>
          </table:table-cell>
          <table:table-cell office:value-type="string" calcext:value-type="string">
            <text:p>Instal 6 paneles solares Citrin Solar CS150AF para ACS y calefacción con 11,3712 m2 y 1200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DERSON <text:s/>, BRETT ANTHONY</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3500" calcext:value-type="float">
            <text:p>3500</text:p>
          </table:table-cell>
          <table:table-cell office:value-type="string" calcext:value-type="string">
            <text:p>Instal panel Astersa As-20 M1 con 2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RRIAT <text:s/>, JUAN YVES J</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01" calcext:value-type="float">
            <text:p>2201</text:p>
          </table:table-cell>
          <table:table-cell office:value-type="float" office:value="4893" calcext:value-type="float">
            <text:p>4893</text:p>
          </table:table-cell>
          <table:table-cell office:value-type="string" calcext:value-type="string">
            <text:p>Instal 4 paneles Silvasol Avanzado con 7,96 m2 y 300 l para ACS Instal mal diseñada ( pca acumulación y muchos m2 de paneles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RVALHO <text:s/>, ADAM BOYD</text:p>
          </table:table-cell>
          <table:table-cell office:value-type="string" calcext:value-type="string">
            <text:p>Valencia</text:p>
          </table:table-cell>
          <table:table-cell office:value-type="string" calcext:value-type="string">
            <text:p>La Safor</text:p>
          </table:table-cell>
          <table:table-cell office:value-type="string" calcext:value-type="string">
            <text:p>Ol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342" calcext:value-type="float">
            <text:p>6342</text:p>
          </table:table-cell>
          <table:table-cell office:value-type="float" office:value="14600" calcext:value-type="float">
            <text:p>14600</text:p>
          </table:table-cell>
          <table:table-cell office:value-type="string" calcext:value-type="string">
            <text:p>Instal de 10 paneles Solarwold Sw250poli de 250 wp con total de 2500 wp para suministro de elctricidad de 2ª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OTAP GAM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240000" calcext:value-type="float">
            <text:p>240000</text:p>
          </table:table-cell>
          <table:table-cell office:value-type="float" office:value="341144" calcext:value-type="float">
            <text:p>341144</text:p>
          </table:table-cell>
          <table:table-cell office:value-type="string" calcext:value-type="string">
            <text:p>Desarrollo de un nuevo paradigma en el desarrollo de juegos para móviles: Democratizando los juegos móviles. Con un nuevo sistema que denominamos TDE (Think-Do-Earn), permitiremos a cualquier persona con una idea crear un juego para móvil con un sistema sencillo y asistido -mediante un -wizard--, así como poder publicar el juego en las App Stores, y participar, de esa manera, en los ingresos que el juego que él mismo ha desarrollado gener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LEWELLYN <text:s/>, AMAND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lp</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panel solar Astersa 200HPE con 1,96 m2 y 192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UNA RIQUELME, PEDRO ANDRES</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70" calcext:value-type="float">
            <text:p>770</text:p>
          </table:table-cell>
          <table:table-cell office:value-type="float" office:value="1791" calcext:value-type="float">
            <text:p>1791</text:p>
          </table:table-cell>
          <table:table-cell office:value-type="string" calcext:value-type="string">
            <text:p>Instal termoestufa Bronpi Reyna Hidro de 11,5 kw y rto del 89%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URRIEL MONTORO, INMACULAD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86" calcext:value-type="float">
            <text:p>1586</text:p>
          </table:table-cell>
          <table:table-cell office:value-type="float" office:value="4285" calcext:value-type="float">
            <text:p>4285</text:p>
          </table:table-cell>
          <table:table-cell office:value-type="string" calcext:value-type="string">
            <text:p>Instalación termoestufa Edilkamin Tresor con potencia al agua 12 Kw y rto del 91,9%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STRO RUIZ, VICTOR MANUEL</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Campo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51" calcext:value-type="float">
            <text:p>2351</text:p>
          </table:table-cell>
          <table:table-cell office:value-type="float" office:value="5438" calcext:value-type="float">
            <text:p>5438</text:p>
          </table:table-cell>
          <table:table-cell office:value-type="string" calcext:value-type="string">
            <text:p>instal caldera biomasa para calefacción con potencia de 31,38 kw y rto del 89,7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NSTRUCCIONES SEDAVI S.A. </text:p>
          </table:table-cell>
          <table:table-cell office:value-type="string" calcext:value-type="string">
            <text:p>Valencia</text:p>
          </table:table-cell>
          <table:table-cell office:value-type="string" calcext:value-type="string">
            <text:p>L'Horta Sud</text:p>
          </table:table-cell>
          <table:table-cell office:value-type="string" calcext:value-type="string">
            <text:p>Sedaví</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438" calcext:value-type="float">
            <text:p>9438</text:p>
          </table:table-cell>
          <table:table-cell office:value-type="float" office:value="35079" calcext:value-type="float">
            <text:p>35079</text:p>
          </table:table-cell>
          <table:table-cell office:value-type="string" calcext:value-type="string">
            <text:p>Cambio del actual sistema de climatización de las habitaciones del hotel (36 ): radiador eléctrico ( 1,6 kW) y bomba de calor ventana por 36 equipos split clase A/A con tecnología inverter</text:p>
          </table:table-cell>
          <table:table-cell office:value-type="string" calcext:value-type="string">
            <text:p>70201</text:p>
          </table:table-cell>
          <table:table-cell office:value-type="string" calcext:value-type="string">
            <text:p>ALQUILER DE VIVIENDAS</text:p>
          </table:table-cell>
          <table:table-cell table:number-columns-repeated="1011"/>
        </table:table-row>
        <table:table-row table:style-name="ro2">
          <table:table-cell office:value-type="string" calcext:value-type="string">
            <text:p>2013</text:p>
          </table:table-cell>
          <table:table-cell office:value-type="string" calcext:value-type="string">
            <text:p>AGRIOS SELECTOS S.L.</text:p>
          </table:table-cell>
          <table:table-cell office:value-type="string" calcext:value-type="string">
            <text:p>Valencia</text:p>
          </table:table-cell>
          <table:table-cell office:value-type="string" calcext:value-type="string">
            <text:p>La Safor</text:p>
          </table:table-cell>
          <table:table-cell office:value-type="string" calcext:value-type="string">
            <text:p>Real de Gandí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455" calcext:value-type="float">
            <text:p>7455</text:p>
          </table:table-cell>
          <table:table-cell office:value-type="float" office:value="49700" calcext:value-type="float">
            <text:p>49700</text:p>
          </table:table-cell>
          <table:table-cell office:value-type="string" calcext:value-type="string">
            <text:p>Sustitución del actual túnel de secado que funciona con gasoil y electricidad por un nuevo túnel de secado y presecado más eficiente que funciona con electricida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ORCAVES 2011, COOP. V.</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lloch</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722" calcext:value-type="float">
            <text:p>5722</text:p>
          </table:table-cell>
          <table:table-cell office:value-type="float" office:value="15416" calcext:value-type="float">
            <text:p>15416</text:p>
          </table:table-cell>
          <table:table-cell office:value-type="string" calcext:value-type="string">
            <text:p>Instal caldera biomasa para calefacción granja de 80 Kw y rto del 88% D¿Alessandro 8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OLER ENERGY SERVICES, S.L. </text:p>
          </table:table-cell>
          <table:table-cell office:value-type="string" calcext:value-type="string">
            <text:p>Barcelona</text:p>
          </table:table-cell>
          <table:table-cell office:value-type="string" calcext:value-type="string">
            <text:p>NULL</text:p>
          </table:table-cell>
          <table:table-cell office:value-type="string" calcext:value-type="string">
            <text:p>Sall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384" calcext:value-type="float">
            <text:p>4384</text:p>
          </table:table-cell>
          <table:table-cell office:value-type="float" office:value="29230" calcext:value-type="float">
            <text:p>29230</text:p>
          </table:table-cell>
          <table:table-cell office:value-type="string" calcext:value-type="string">
            <text:p>Sustitución de lámparas fluorescentes 1 x 26W por lámparas LED de 10 W en los pasillos de 10 residencias, donde el funcionamiento es 24 h/día</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3</text:p>
          </table:table-cell>
          <table:table-cell office:value-type="string" calcext:value-type="string">
            <text:p>SALAS GARGALLO, EDUARDO</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Burri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75" calcext:value-type="float">
            <text:p>2375</text:p>
          </table:table-cell>
          <table:table-cell office:value-type="float" office:value="7455" calcext:value-type="float">
            <text:p>7455</text:p>
          </table:table-cell>
          <table:table-cell office:value-type="string" calcext:value-type="string">
            <text:p>Instalación caldera biomasa Clam Vittoria 20 para calefacción con potencia nominal al agua de 18 Kw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table:number-columns-repeated="2" office:value-type="float" office:value="201694.14" calcext:value-type="float">
            <text:p>201694,14</text:p>
          </table:table-cell>
          <table:table-cell office:value-type="string" calcext:value-type="string">
            <text:p>Servicios de interés económico general Ceei Elche 2013</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PALOMARES TOMAS, MAXIMILIAN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31" calcext:value-type="float">
            <text:p>931</text:p>
          </table:table-cell>
          <table:table-cell office:value-type="float" office:value="2161" calcext:value-type="float">
            <text:p>2161</text:p>
          </table:table-cell>
          <table:table-cell office:value-type="string" calcext:value-type="string">
            <text:p>instal termoestufa Bronpi Reyna Hidro de 11,5 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RRI CALATAYUD, EVA</text:p>
          </table:table-cell>
          <table:table-cell office:value-type="string" calcext:value-type="string">
            <text:p>Alicante</text:p>
          </table:table-cell>
          <table:table-cell office:value-type="string" calcext:value-type="string">
            <text:p>El Comtat</text:p>
          </table:table-cell>
          <table:table-cell office:value-type="string" calcext:value-type="string">
            <text:p>Alqueria d' Asnar,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94" calcext:value-type="float">
            <text:p>4194</text:p>
          </table:table-cell>
          <table:table-cell office:value-type="float" office:value="9515" calcext:value-type="float">
            <text:p>9515</text:p>
          </table:table-cell>
          <table:table-cell office:value-type="string" calcext:value-type="string">
            <text:p>Instal caldera biomasa Ecoforest Cantina Super de 29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STOR LINARES, LUCÍ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87" calcext:value-type="float">
            <text:p>2187</text:p>
          </table:table-cell>
          <table:table-cell office:value-type="float" office:value="4929" calcext:value-type="float">
            <text:p>4929</text:p>
          </table:table-cell>
          <table:table-cell office:value-type="string" calcext:value-type="string">
            <text:p>instalación de un aerogenerador Futurenergy de 1000 w de potencia para 2ª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ALBALAT DE LA RIBER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balat de la Riber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422" calcext:value-type="float">
            <text:p>1422</text:p>
          </table:table-cell>
          <table:table-cell office:value-type="float" office:value="6464" calcext:value-type="float">
            <text:p>6464</text:p>
          </table:table-cell>
          <table:table-cell office:value-type="string" calcext:value-type="string">
            <text:p>Sustitución de tubos fluorescentes convencionales por tubos TL5 de menor consumo energético en el colegio ubicado en calle Torreta 69 de Albalat de la Riber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 MINERO CATALANO-ARAGONE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839" calcext:value-type="float">
            <text:p>13839</text:p>
          </table:table-cell>
          <table:table-cell office:value-type="float" office:value="61507" calcext:value-type="float">
            <text:p>61507</text:p>
          </table:table-cell>
          <table:table-cell office:value-type="string" calcext:value-type="string">
            <text:p>Sustitución de un compresor de 132 kW por otro de 90 KW con velocidad variable modelo Ingersoll Rand R90</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GAS NATURAL SERVICIOS SDG,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2892" calcext:value-type="float">
            <text:p>2892</text:p>
          </table:table-cell>
          <table:table-cell office:value-type="float" office:value="21674" calcext:value-type="float">
            <text:p>21674</text:p>
          </table:table-cell>
          <table:table-cell office:value-type="string" calcext:value-type="string">
            <text:p>La empresa Gas Natural Servicios SDG (ESE), realiza a la empresa Disfood Selección, la sustitución del combustible Gasóleo C <text:s/>por Gas Natural desde lallave de acometida en la calle hasta la ubicación del contador y la conexión con cada uno de los equipos de producción térmica 3 quemadores de gas natural automat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40500" calcext:value-type="float">
            <text:p>40500</text:p>
          </table:table-cell>
          <table:table-cell office:value-type="float" office:value="81000" calcext:value-type="float">
            <text:p>81000</text:p>
          </table:table-cell>
          <table:table-cell office:value-type="string" calcext:value-type="string">
            <text:p>La finalidad del proyecto es el diseño, desarrollo y predicción de la vida útil en servicio de nuevos materiales inteligentes con base cemento que posibiliten la inspección in-situ y monitorización del estado tensional de las estructuras de hormigón. Los materiales cementicios a desarrollar deberán tener capacidad de respuesta frente a los diversos estados tensionales a los que estén sometidos, produciendo cambios notables en sus propiedades magnéticas y eléctricas, aprovechando las marcadas propiedades magnetorresistivas y/o piezoeléctricas conferidas por una adición de materia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S.A.T. MAS DE RANDER</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icasim</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214" calcext:value-type="float">
            <text:p>15214</text:p>
          </table:table-cell>
          <table:table-cell office:value-type="float" office:value="34200" calcext:value-type="float">
            <text:p>34200</text:p>
          </table:table-cell>
          <table:table-cell office:value-type="string" calcext:value-type="string">
            <text:p>Instalación 24 paneles fotovoltaicos Axitec C-240P con un total de 5760 wp para producción de electricidad en bodeg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162741.6" calcext:value-type="float">
            <text:p>162741,6</text:p>
          </table:table-cell>
          <table:table-cell office:value-type="float" office:value="162742" calcext:value-type="float">
            <text:p>162742</text:p>
          </table:table-cell>
          <table:table-cell office:value-type="string" calcext:value-type="string">
            <text:p>Diseño de una nueva generación de polímeros de aplicación en el sector médico (salud) mediante tecnología microondas crosslinking, con nuevas y muy mejoradas prestaciones Se va a actuar sobre dos tipos de polímeros: UHMWPE, utilizado en prótesis articulares y Policarbonato, para lentes oftalmológic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7000" calcext:value-type="float">
            <text:p>27000</text:p>
          </table:table-cell>
          <table:table-cell office:value-type="float" office:value="30000" calcext:value-type="float">
            <text:p>30000</text:p>
          </table:table-cell>
          <table:table-cell office:value-type="string" calcext:value-type="string">
            <text:p>Mejora de caminos rurales en los accesos a Naval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53000" calcext:value-type="float">
            <text:p>153000</text:p>
          </table:table-cell>
          <table:table-cell office:value-type="float" office:value="170000" calcext:value-type="float">
            <text:p>170000</text:p>
          </table:table-cell>
          <table:table-cell office:value-type="string" calcext:value-type="string">
            <text:p>Eficiencia energética en edificios municip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XPLORACIONES RADIOLÓGICAS ESPECIALE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47794.8" calcext:value-type="float">
            <text:p>47794,8</text:p>
          </table:table-cell>
          <table:table-cell office:value-type="float" office:value="190147.5" calcext:value-type="float">
            <text:p>190147,5</text:p>
          </table:table-cell>
          <table:table-cell office:value-type="string" calcext:value-type="string">
            <text:p>La generación y desarrollo de mejores técnicas para de Imagen y realidad virtual y el desarrollo de Biomarcadores genómicos permitirá posicionar como empresas lideres en el Diagnóstico por Imagen a dos empresas Valencianas como son Sistemas Genómicos y ERESA. </text:p>
            <text:p/>
            <text:p>Por otra parte ARTRES se centrará en el desarrollo de aplicaciones y tecnologías basadas en Realidad virtual y aumentada que permitirán a los neurocirujanos poder disponer, por un lado de una nueva herramienta de trainning, así como de nuevas herramientas de visualización y corregistro de imágenes médicas como guía en sus intervenciones. En este sentido, su actividad está muy ligada a la actividad médica de ERESA y las dos empresas tienen previstas futuras colaboraciones en el desarrollo de tecnologías.</text:p>
            <text:p/>
          </table:table-cell>
          <table:table-cell office:value-type="string" calcext:value-type="string">
            <text:p>85144</text:p>
          </table:table-cell>
          <table:table-cell office:value-type="string" calcext:value-type="string">
            <text:p>OTRAS ACTIVIDADES SANITARIAS</text:p>
          </table:table-cell>
          <table:table-cell table:number-columns-repeated="1011"/>
        </table:table-row>
        <table:table-row table:style-name="ro2">
          <table:table-cell office:value-type="string" calcext:value-type="string">
            <text:p>2013</text:p>
          </table:table-cell>
          <table:table-cell office:value-type="string" calcext:value-type="string">
            <text:p>GARCIA GARCIA FERNAND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49" calcext:value-type="float">
            <text:p>1849</text:p>
          </table:table-cell>
          <table:table-cell office:value-type="float" office:value="4420" calcext:value-type="float">
            <text:p>4420</text:p>
          </table:table-cell>
          <table:table-cell office:value-type="string" calcext:value-type="string">
            <text:p>Instal de caldera de biomasa Domusa Bioclas20 de 15 Kw para calefacción con un rto del 95,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NDREU WORLD,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47715.75" calcext:value-type="float">
            <text:p>47715,75</text:p>
          </table:table-cell>
          <table:table-cell office:value-type="float" office:value="63621.56" calcext:value-type="float">
            <text:p>63621,56</text:p>
          </table:table-cell>
          <table:table-cell office:value-type="string" calcext:value-type="string">
            <text:p>La empresa pretende desarrollar con este proyecto la creación de un gabinete de I+D+i, con el fin poder ejecutar los proyectos de una forma eficaz, minorando los costes de desarrollo de los mismos. </text:p>
          </table:table-cell>
          <table:table-cell office:value-type="string" calcext:value-type="string">
            <text:p>51475</text:p>
          </table:table-cell>
          <table:table-cell office:value-type="string" calcext:value-type="string">
            <text:p>COMERCIO AL POR MAYOR DE OTROS ARTICULOS DE USO DOMESTICO</text:p>
          </table:table-cell>
          <table:table-cell table:number-columns-repeated="1011"/>
        </table:table-row>
        <table:table-row table:style-name="ro2">
          <table:table-cell office:value-type="string" calcext:value-type="string">
            <text:p>2013</text:p>
          </table:table-cell>
          <table:table-cell office:value-type="string" calcext:value-type="string">
            <text:p>JOSÉ GISBERT, S.L.</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4000" calcext:value-type="float">
            <text:p>14000</text:p>
          </table:table-cell>
          <table:table-cell office:value-type="float" office:value="70000" calcext:value-type="float">
            <text:p>70000</text:p>
          </table:table-cell>
          <table:table-cell office:value-type="string" calcext:value-type="string">
            <text:p>Sustitución de 4 telares Vamatex por 2 telares ITEMA R9500</text:p>
          </table:table-cell>
          <table:table-cell office:value-type="string" calcext:value-type="string">
            <text:p>17250</text:p>
          </table:table-cell>
          <table:table-cell office:value-type="string" calcext:value-type="string">
            <text:p>FABRICACION DE OTROS TEJIDOS TEXTILES</text:p>
          </table:table-cell>
          <table:table-cell table:number-columns-repeated="1011"/>
        </table:table-row>
        <table:table-row table:style-name="ro2">
          <table:table-cell office:value-type="string" calcext:value-type="string">
            <text:p>2013</text:p>
          </table:table-cell>
          <table:table-cell office:value-type="string" calcext:value-type="string">
            <text:p>GUEROLA S.A</text:p>
          </table:table-cell>
          <table:table-cell office:value-type="string" calcext:value-type="string">
            <text:p>Madrid</text:p>
          </table:table-cell>
          <table:table-cell office:value-type="string" calcext:value-type="string">
            <text:p>NULL</text:p>
          </table:table-cell>
          <table:table-cell office:value-type="string" calcext:value-type="string">
            <text:p>Madrid</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1831" calcext:value-type="float">
            <text:p>21831</text:p>
          </table:table-cell>
          <table:table-cell office:value-type="float" office:value="111954" calcext:value-type="float">
            <text:p>111954</text:p>
          </table:table-cell>
          <table:table-cell office:value-type="string" calcext:value-type="string">
            <text:p>Sustitución de una enfriadora Carrier 30RB802 por una Daikin EWADC10C-XS con mejor rendimiento en refrigeración y menor consumo de energía</text:p>
          </table:table-cell>
          <table:table-cell office:value-type="string" calcext:value-type="string">
            <text:p>24662</text:p>
          </table:table-cell>
          <table:table-cell office:value-type="string" calcext:value-type="string">
            <text:p>FABRICACION DE OTROS PRODUCTOS QUIMICOS</text:p>
          </table:table-cell>
          <table:table-cell table:number-columns-repeated="1011"/>
        </table:table-row>
        <table:table-row table:style-name="ro2">
          <table:table-cell office:value-type="string" calcext:value-type="string">
            <text:p>2013</text:p>
          </table:table-cell>
          <table:table-cell office:value-type="string" calcext:value-type="string">
            <text:p>SURGIVAL CO., S.A.U.</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325" calcext:value-type="float">
            <text:p>2325</text:p>
          </table:table-cell>
          <table:table-cell office:value-type="float" office:value="3100" calcext:value-type="float">
            <text:p>3100</text:p>
          </table:table-cell>
          <table:table-cell office:value-type="string" calcext:value-type="string">
            <text:p>SE HAN REALIZADO UN NUEVO PROYECTO DE I+D EN LA ANUALIDAD 2012, DE MEJORAS SUSTANCIALES DE SISTEMAS DESARROLLADOS POR NUESTRA EMPRESA. CON EL MOTIVO DE SOLICITAR UNA DEDUCCIÓN FISCAL POR ESTOS DESARROLLOS, SE VAN A REALIZAR LOS TRÁMITES NECESARIOS CON LA CERTIFICADORA AENOR POR LO QUE SE SOLICITA ESTA AYUDA.</text:p>
          </table:table-cell>
          <table:table-cell office:value-type="string" calcext:value-type="string">
            <text:p>33100</text:p>
          </table:table-cell>
          <table:table-cell office:value-type="string" calcext:value-type="string">
            <text:p>FABRICACION DE EQUIPO E INSTRUMENTOS MEDICO QUIRURGICOS Y DE APARATOS ORTOPEDICOS</text:p>
          </table:table-cell>
          <table:table-cell table:number-columns-repeated="1011"/>
        </table:table-row>
        <table:table-row table:style-name="ro2">
          <table:table-cell office:value-type="string" calcext:value-type="string">
            <text:p>2013</text:p>
          </table:table-cell>
          <table:table-cell office:value-type="string" calcext:value-type="string">
            <text:p>GRUPP INTERNACIONAL, S.A.</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035" calcext:value-type="float">
            <text:p>7035</text:p>
          </table:table-cell>
          <table:table-cell office:value-type="float" office:value="31271" calcext:value-type="float">
            <text:p>31271</text:p>
          </table:table-cell>
          <table:table-cell office:value-type="string" calcext:value-type="string">
            <text:p>Sustitución de la iluminación actual por tecnología LED</text:p>
          </table:table-cell>
          <table:table-cell office:value-type="string" calcext:value-type="string">
            <text:p>51410</text:p>
          </table:table-cell>
          <table:table-cell office:value-type="string" calcext:value-type="string">
            <text:p>COMERCIO AL POR MAYOR DE TEXTILES</text:p>
          </table:table-cell>
          <table:table-cell table:number-columns-repeated="1011"/>
        </table:table-row>
        <table:table-row table:style-name="ro2">
          <table:table-cell office:value-type="string" calcext:value-type="string">
            <text:p>2013</text:p>
          </table:table-cell>
          <table:table-cell office:value-type="string" calcext:value-type="string">
            <text:p>GALVANIZADORA VALENCIANA,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23" calcext:value-type="float">
            <text:p>2223</text:p>
          </table:table-cell>
          <table:table-cell office:value-type="float" office:value="10409" calcext:value-type="float">
            <text:p>10409</text:p>
          </table:table-cell>
          <table:table-cell office:value-type="string" calcext:value-type="string">
            <text:p>SUSTITUCIÓN DE BOMBA DE CALOR POR OTRA DE MAYOR EFICIENCIA INVERTER+ INSTALACIÓN RECUPERADOR ENTÁLPICO DE CALOR</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3</text:p>
          </table:table-cell>
          <table:table-cell office:value-type="string" calcext:value-type="string">
            <text:p>GUZMAN GLOBAL,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110" calcext:value-type="float">
            <text:p>2110</text:p>
          </table:table-cell>
          <table:table-cell office:value-type="float" office:value="16235" calcext:value-type="float">
            <text:p>16235</text:p>
          </table:table-cell>
          <table:table-cell office:value-type="string" calcext:value-type="string">
            <text:p>SUSTITUCIÓN DE 12 EQUIPOS SPLIT CARRIER FUNCIONANDO CON R-22 POR 12 EQUIPOS SPLIT INVERTER GENERALFUJITSU ASG UI-LE/LF <text:s/>CLASE A/A Y SUPERIOR</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INDUSTRIAS ALCORENSES CONFEDERADAS,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025" calcext:value-type="float">
            <text:p>2025</text:p>
          </table:table-cell>
          <table:table-cell office:value-type="float" office:value="2700" calcext:value-type="float">
            <text:p>2700</text:p>
          </table:table-cell>
          <table:table-cell office:value-type="string" calcext:value-type="string">
            <text:p>Los objetivos marcados para el presente proyecto son: desarrollar un producto innovador, eficiente y medioambientalmente sostenible mediante el cual obtener una ventaja competitiva respecto a la competencia más directa que permita a INALCO introducirse con fuerza en los mercados internacionales de alto nivel. </text:p>
            <text:p/>
            <text:p>Se trata de un nuevo pavimento de reducido espesor y alta resistencia a la flexión e impactos mediante una innovadora conjunción de diferentes materiales en capas estructuradas hasta formar un material único, que comporta, además, un significativo ahorro en materiales y energía en su fabricación y en tiempo de instalación.</text:p>
            <text:p/>
            <text:p>Objetivos técnicos: Con la ejecución del presente proyecto se pretende materializar una novedosa solución para cubrir la inmensa mayoría de necesidades en cuanto a pavimentación de superficies interiores y exteriores mediante baldosas cerámicas de espesor reducido con unas propiedades técnicas superiores al porcelánico tradicional y con unas características de instalación ventajosas respecto a éste.</text:p>
            <text:p/>
            <text:p>Es decir, desarrollar materiales compuestos de espesor reducido (&gt;7 mm) cuyas características técnicas permitan absorber los esfuerzos de flexión e impactos a los que están sometidos en su uso habitual como pavimento en todo tipo de solicitaciones.</text:p>
            <text:p/>
            <text:p/>
            <text:p>?Objetivos técnicos específicos del proyecto. </text:p>
            <text:p/>
            <text:p>Tras un importante estudio del estado actual de la técnica relacionada con las soluciones existentes en cuanto a pavimentación de interiores y exteriores con porcelánico de bajo espesor, se ha llegado a la conclusión que no existe en el mercado mundial ningún producto que dé respuesta a la totalidad de las necesidades del mercado actual.</text:p>
            <text:p/>
            <text:p>Por este motivo, la empresa pretende desarrollar un producto para pavimento de alta resistencia a la flexión y al impacto con un espesor inferior al 50% de los materiales porcelánicos tradicionales, capaz de resistir todo tipo de usos con unas características de colocación que hagan ventajoso su uso respecto al por</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UTOLIV BKI,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582" calcext:value-type="float">
            <text:p>4582</text:p>
          </table:table-cell>
          <table:table-cell office:value-type="float" office:value="30550" calcext:value-type="float">
            <text:p>30550</text:p>
          </table:table-cell>
          <table:table-cell office:value-type="string" calcext:value-type="string">
            <text:p>Sustitución de 102 luminarias de halogenuros metálicos de 400 W por 102 luminarias de inducción magnética de 250 W e instalación de detectores de presencia</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KOROTT,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3000" calcext:value-type="float">
            <text:p>3000</text:p>
          </table:table-cell>
          <table:table-cell office:value-type="float" office:value="500000" calcext:value-type="float">
            <text:p>500000</text:p>
          </table:table-cell>
          <table:table-cell office:value-type="string" calcext:value-type="string">
            <text:p>CERTIFICACIÓN DE PROYECTOS I MÁS D PARA LA DEDUCCIÓN FISCAL</text:p>
          </table:table-cell>
          <table:table-cell office:value-type="string" calcext:value-type="string">
            <text:p>24421</text:p>
          </table:table-cell>
          <table:table-cell office:value-type="string" calcext:value-type="string">
            <text:p>FABRICACION DE ESPECIALIDADES FARMACEUT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29" calcext:value-type="float">
            <text:p>1329</text:p>
          </table:table-cell>
          <table:table-cell office:value-type="float" office:value="8250" calcext:value-type="float">
            <text:p>8250</text:p>
          </table:table-cell>
          <table:table-cell office:value-type="string" calcext:value-type="string">
            <text:p>Sistema de monitorización de consumos energéticos eléctricos: analizador de redes que permita registrar en tiempo real los consumos eléctricos de manera diferenciada (11 puntos de control): general, climatización, por planta y sección y equipo de captura de datos (datalogger)</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CLASE 10 SISTEMA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59600" calcext:value-type="float">
            <text:p>59600</text:p>
          </table:table-cell>
          <table:table-cell office:value-type="string" calcext:value-type="string">
            <text:p>El Proyecto se basa en la idea de obtener el máximo rendimiento de las tecnologías de reconocimiento y síntesis de voz, desarrollando interfaces de comunicación personalizadas con los sistemas productivos como el sistema de gestión de almacén, el sistema de control de calidad en producción, el sistema de aprovisionamiento a producción, etc. que permitirán transformar dichos procesos tradicionales (reposición, inventario, control de calidad, picking, cross-docking¿) en procesos controlados o asistidos por voz (según las necesidades de cada proceso).</text:p>
            <text:p/>
            <text:p>El Proyecto se sustenta sobre tres sólidos pero simples principios: Innovación, Integración y Mejora (Innovate, Integrate, Improve). Bajo este enfoque, este Proyecto de innovación propone optimizar la eficiencia de los procesos productivos a través de una innovadora solución basada en tecnologías de reconocimiento y síntesis de voz.</text:p>
            <text:p/>
          </table:table-cell>
          <table:table-cell office:value-type="string" calcext:value-type="string">
            <text:p>51640</text:p>
          </table:table-cell>
          <table:table-cell office:value-type="string" calcext:value-type="string">
            <text:p>COMERCIO AL POR MAYOR DE MAQUINAS Y EQUIPO DE OFICINA</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695" calcext:value-type="float">
            <text:p>1695</text:p>
          </table:table-cell>
          <table:table-cell office:value-type="float" office:value="7538" calcext:value-type="float">
            <text:p>7538</text:p>
          </table:table-cell>
          <table:table-cell office:value-type="string" calcext:value-type="string">
            <text:p>Sustitución de la iluminación convencional de la nave de producción compuesta por 156 tubos de 36W por tubos con tecnología LED de 18W</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HILATURAS MIEL, S.L.</text:p>
          </table:table-cell>
          <table:table-cell office:value-type="string" calcext:value-type="string">
            <text:p>Alicante</text:p>
          </table:table-cell>
          <table:table-cell office:value-type="string" calcext:value-type="string">
            <text:p>L'Alacanti</text:p>
          </table:table-cell>
          <table:table-cell office:value-type="string" calcext:value-type="string">
            <text:p>Mutxame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7595.4" calcext:value-type="float">
            <text:p>27595,4</text:p>
          </table:table-cell>
          <table:table-cell office:value-type="float" office:value="130045" calcext:value-type="float">
            <text:p>130045</text:p>
          </table:table-cell>
          <table:table-cell office:value-type="string" calcext:value-type="string">
            <text:p>El proyecto pretende desarrollar el proceso industrial, el que se consiga la aplicación de microcápsulas capaz de introducirlas en las fibras que se sitúan tanto en el interior del hilo como en su parte externa, en el momento del proceso de hilado que suponga menor dificultad y mayor eficacia. Con ello se conseguirá una mayor uniformidad en la distribución de las microcápsulas, a la vez de que las propias fibras adyacentes actuarán de protección y al no ser una aplicación superficial, se conseguirá prolongar el efecto deseado intentando con ello conseguir su permanencia durante la vida útil del artículo.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NDEL HIJO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Rafelbunyo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4778.25" calcext:value-type="float">
            <text:p>24778,25</text:p>
          </table:table-cell>
          <table:table-cell office:value-type="float" office:value="89228.29" calcext:value-type="float">
            <text:p>89228,29</text:p>
          </table:table-cell>
          <table:table-cell office:value-type="string" calcext:value-type="string">
            <text:p>El objetivo del proyecto es la realización de un estudio crítico y la evaluación tecnológica y económica de la aplicación de un nuevo proceso que combina un filtro electroquímico y resinas selectivas, concebido específicamente para la eliminación de contaminantes de difícil depuración en el sector metal-mecánico. </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11109.2" calcext:value-type="float">
            <text:p>111109,2</text:p>
          </table:table-cell>
          <table:table-cell office:value-type="string" calcext:value-type="string">
            <text:p>Tras el diseño de su plan estratégico durante el año 2.011, la UNiT T-MUEVE plantea como una de sus primeras acciones, siguiendo las pautas de dicho plan estratégico, la realización de un proyecto cooperativo centrado en la movilidad que desarrolle conocimientos de aplicación directa en las empresas y posicione las capacidades de la UNiT.</text:p>
            <text:p>Siguiendo estas directrices, el proyecto Pay-per-use SIM responde a intereses expresados por empresas del sector de la automoción y la movilidad de la Comunidad Valenciana, así como a las agendas estratégicas de las plataformas tecnológicas españolas (M2F) y europeas (ERTRAC, EUCAR).</text:p>
            <text:p>Tras una primera anualidad que ha permitido la definición de los escenarios de uso y de los requisitos de la solución, la presente memoria profundizará en el segundo año de ejecución.</text:p>
            <text:p>El proyecto tiene por objetivo aportar solución a dos problemáticas:</text:p>
            <text:p/>
            <text:p>-El desarrollo de sistemas de pago por uso integrados en el vehículo y basados en soluciones TIC. </text:p>
            <text:p>-El desarrollo de piezas y módulos más sostenibles, en respuesta a los requerimientos de los ensambladores y a la creciente restrictividad de las normas europeas.</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99512.3" calcext:value-type="float">
            <text:p>199512,3</text:p>
          </table:table-cell>
          <table:table-cell office:value-type="string" calcext:value-type="string">
            <text:p>El objetivo principal del proyecto es desarrollar un sistema de comunicación aumentativo y alternativo basado en señales fisiológicas para personas con parálisis cerebral discinética (DCP). Para conseguir este objetivo, se plantean los siguientes objetivos específicos:</text:p>
            <text:p/>
            <text:p>?Desarrollar metodologías para incluir a los usuarios con necesidades especiales en la cadena de diseño y desarrollo de productos. Estas metodologías permitirán extraer preferencias u opiniones de los usuarios.</text:p>
            <text:p>?Poner a punto herramientas para el control fisiológico de dispositivos electrónicos.</text:p>
            <text:p>?Diseñar y desarrollar el comunicador e integrarlo con las herramientas de control fisiológico.</text:p>
            <text:p>?Validar el sistema desarrollado en condiciones controladas y reales para asegurar que las capacidades/habilidades de los usuarios con DCP se ven mejoradas.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GRICULTURA Y CONSERVA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66" calcext:value-type="float">
            <text:p>1366</text:p>
          </table:table-cell>
          <table:table-cell office:value-type="float" office:value="7580" calcext:value-type="float">
            <text:p>7580</text:p>
          </table:table-cell>
          <table:table-cell office:value-type="string" calcext:value-type="string">
            <text:p>Sustitución de 10 focos de VM de 400W por 10 focos con tecnología LED de 150W en la nave de conserva e instalación de detectires de presencia y control de la iluminación</text:p>
          </table:table-cell>
          <table:table-cell office:value-type="string" calcext:value-type="string">
            <text:p>15330</text:p>
          </table:table-cell>
          <table:table-cell office:value-type="string" calcext:value-type="string">
            <text:p>FABRICACION DE CONSERVAS DE FRUTAS Y HORTALIZAS</text:p>
          </table:table-cell>
          <table:table-cell table:number-columns-repeated="1011"/>
        </table:table-row>
        <table:table-row table:style-name="ro2">
          <table:table-cell office:value-type="string" calcext:value-type="string">
            <text:p>2013</text:p>
          </table:table-cell>
          <table:table-cell office:value-type="string" calcext:value-type="string">
            <text:p>AGRICULTURA Y CONSERVA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345" calcext:value-type="float">
            <text:p>3345</text:p>
          </table:table-cell>
          <table:table-cell office:value-type="float" office:value="17795" calcext:value-type="float">
            <text:p>17795</text:p>
          </table:table-cell>
          <table:table-cell office:value-type="string" calcext:value-type="string">
            <text:p>Sustitución de 150 tubos convencionales en muelle materia prima por otros con tecnología LED de menor consumo e instalación de detectores de presencia y control de la iluminación</text:p>
          </table:table-cell>
          <table:table-cell office:value-type="string" calcext:value-type="string">
            <text:p>15330</text:p>
          </table:table-cell>
          <table:table-cell office:value-type="string" calcext:value-type="string">
            <text:p>FABRICACION DE CONSERVAS DE FRUTAS Y HORTALIZAS</text:p>
          </table:table-cell>
          <table:table-cell table:number-columns-repeated="1011"/>
        </table:table-row>
        <table:table-row table:style-name="ro2">
          <table:table-cell office:value-type="string" calcext:value-type="string">
            <text:p>2013</text:p>
          </table:table-cell>
          <table:table-cell office:value-type="string" calcext:value-type="string">
            <text:p>TEXTILS MORA, S.A.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46232.25" calcext:value-type="float">
            <text:p>46232,25</text:p>
          </table:table-cell>
          <table:table-cell office:value-type="float" office:value="61644.18" calcext:value-type="float">
            <text:p>61644,18</text:p>
          </table:table-cell>
          <table:table-cell office:value-type="string" calcext:value-type="string">
            <text:p>Contratacion de nuevo persoal de investigación Desarrollo e innovación para la gestión de la innovación en la empresa</text:p>
          </table:table-cell>
          <table:table-cell office:value-type="string" calcext:value-type="string">
            <text:p>17300</text:p>
          </table:table-cell>
          <table:table-cell office:value-type="string" calcext:value-type="string">
            <text:p>ACABADO DE TEXTILES</text:p>
          </table:table-cell>
          <table:table-cell table:number-columns-repeated="1011"/>
        </table:table-row>
        <table:table-row table:style-name="ro2">
          <table:table-cell office:value-type="string" calcext:value-type="string">
            <text:p>2013</text:p>
          </table:table-cell>
          <table:table-cell office:value-type="string" calcext:value-type="string">
            <text:p>GUISVAL S.A.</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21257.5" calcext:value-type="float">
            <text:p>21257,5</text:p>
          </table:table-cell>
          <table:table-cell office:value-type="float" office:value="69959.9" calcext:value-type="float">
            <text:p>69959,9</text:p>
          </table:table-cell>
          <table:table-cell office:value-type="string" calcext:value-type="string">
            <text:p>DIGI-TEXPLAS 2.2</text:p>
          </table:table-cell>
          <table:table-cell office:value-type="string" calcext:value-type="string">
            <text:p>36500</text:p>
          </table:table-cell>
          <table:table-cell office:value-type="string" calcext:value-type="string">
            <text:p>FABRICACION DE JUEGOS Y JUGUETE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185" calcext:value-type="float">
            <text:p>2185</text:p>
          </table:table-cell>
          <table:table-cell office:value-type="float" office:value="9935" calcext:value-type="float">
            <text:p>9935</text:p>
          </table:table-cell>
          <table:table-cell office:value-type="string" calcext:value-type="string">
            <text:p>CAMBIO DE FLUORESCENCIA CON REACTANCIA POR FLUORESCENCIA ECO Y REGULACIÓN POR APORTE DE LUZ NATURAL</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PINTURAS CATAFORESICAS, S.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135" calcext:value-type="float">
            <text:p>5135</text:p>
          </table:table-cell>
          <table:table-cell office:value-type="float" office:value="34234" calcext:value-type="float">
            <text:p>34234</text:p>
          </table:table-cell>
          <table:table-cell office:value-type="string" calcext:value-type="string">
            <text:p>Sustitución de compresor antiguo de 55 kW por otro de velocidad variable de la misma potencia</text:p>
          </table:table-cell>
          <table:table-cell office:value-type="string" calcext:value-type="string">
            <text:p>28510</text:p>
          </table:table-cell>
          <table:table-cell office:value-type="string" calcext:value-type="string">
            <text:p>TRATAMIENTO Y REVESTIMIENTO DE METALES</text:p>
          </table:table-cell>
          <table:table-cell table:number-columns-repeated="1011"/>
        </table:table-row>
        <table:table-row table:style-name="ro2">
          <table:table-cell office:value-type="string" calcext:value-type="string">
            <text:p>2013</text:p>
          </table:table-cell>
          <table:table-cell office:value-type="string" calcext:value-type="string">
            <text:p>CERÁMICAS NOMDEDEU,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4643" calcext:value-type="float">
            <text:p>14643</text:p>
          </table:table-cell>
          <table:table-cell office:value-type="float" office:value="66570" calcext:value-type="float">
            <text:p>66570</text:p>
          </table:table-cell>
          <table:table-cell office:value-type="string" calcext:value-type="string">
            <text:p>Sustitución de los 128 quemadores actuales del horno 1 por quemadores de alta eficiencia modelo Ancor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99990" calcext:value-type="float">
            <text:p>99990</text:p>
          </table:table-cell>
          <table:table-cell office:value-type="float" office:value="100000" calcext:value-type="float">
            <text:p>100000</text:p>
          </table:table-cell>
          <table:table-cell office:value-type="string" calcext:value-type="string">
            <text:p>Mediante el desarrollo del proyecto PROSOCOM se pretende impulsar la mejora de la competitividad empresarial, potenciando la exportación de productos a través de la excelencia medioambiental, considerando para ello el ciclo de vida del producto: diseño, producción y fin de líne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52248" calcext:value-type="float">
            <text:p>252248</text:p>
          </table:table-cell>
          <table:table-cell office:value-type="string" calcext:value-type="string">
            <text:p>Evaluación de la exposición a cromo en el uso de calzado meidante caracterización de la migración del cromo desde materiales de cuero a la piel del pie en las condiciones generadas en el microclima pie-zapato durante el us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office:value-type="float" office:value="223020" calcext:value-type="float">
            <text:p>223020</text:p>
          </table:table-cell>
          <table:table-cell office:value-type="float" office:value="225000" calcext:value-type="float">
            <text:p>225000</text:p>
          </table:table-cell>
          <table:table-cell office:value-type="string" calcext:value-type="string">
            <text:p>El objetivo general del proyecto es crear una plataforma completa de desarrollo que permita a las empresas relacionadas con el Habitat crear productos innovadores, dotados de diferentes dispositivos tecnologicos, que permitan la adaptación de los hogares a las necesidades previamente identificadas en tres colectivos: Infancia, Personas Mayores y Personas con Discapacidad, con la finalidad ultima de mejorar la calidad de vida de estos usuarios, facilitando su interacción con el hoga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31820" calcext:value-type="float">
            <text:p>31820</text:p>
          </table:table-cell>
          <table:table-cell office:value-type="string" calcext:value-type="string">
            <text:p>La formación tecnica del personal de AITEX es fundamental para permitir el mantenimiento y la ampliacion de las areas de conocimiento con competencias en investigacion que posee el Institut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COLCHÓN DUPEN, S.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ine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155" calcext:value-type="float">
            <text:p>3155</text:p>
          </table:table-cell>
          <table:table-cell office:value-type="float" office:value="10518" calcext:value-type="float">
            <text:p>10518</text:p>
          </table:table-cell>
          <table:table-cell office:value-type="string" calcext:value-type="string">
            <text:p>Sustitución compresor Betico ER 460 de 45 kW por otro modelo ER 30 VF de 30 kW con variador de velocidad</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3</text:p>
          </table:table-cell>
          <table:table-cell office:value-type="string" calcext:value-type="string">
            <text:p>COLOR INDUSTRIAL, S.A.</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28797" calcext:value-type="float">
            <text:p>28797</text:p>
          </table:table-cell>
          <table:table-cell office:value-type="float" office:value="75649" calcext:value-type="float">
            <text:p>75649</text:p>
          </table:table-cell>
          <table:table-cell office:value-type="string" calcext:value-type="string">
            <text:p>DIGI-TEXPLAS 2.2</text:p>
          </table:table-cell>
          <table:table-cell office:value-type="string" calcext:value-type="string">
            <text:p>24301</text:p>
          </table:table-cell>
          <table:table-cell office:value-type="string" calcext:value-type="string">
            <text:p>FABRICACION DE PINTURAS, BARNICES Y REVESTIMIENTOS SIMILARES</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table:number-columns-repeated="2" office:value-type="float" office:value="240897" calcext:value-type="float">
            <text:p>240897</text:p>
          </table:table-cell>
          <table:table-cell office:value-type="string" calcext:value-type="string">
            <text:p>SIEG CEEI CASTELLÓN 2013 2º SEMESTR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895" calcext:value-type="float">
            <text:p>29895</text:p>
          </table:table-cell>
          <table:table-cell office:value-type="float" office:value="110580" calcext:value-type="float">
            <text:p>110580</text:p>
          </table:table-cell>
          <table:table-cell office:value-type="string" calcext:value-type="string">
            <text:p>WOODTECH es un proyecto de innovación y de transferencia tecnológica, cuya finalidad es contribuir a que las empresas de primera y segunda transformación de la madera del espacio SUDOE (sudoeste de Europa: España, Portugal y sur de Francia) sean más competitivas en un mercado globalizado y reforzar su capacidad de desarrollo de nuevos productos con mayor valor añadido y con madera procedente de bosques locales, gestionados de forma sostenible</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37301" calcext:value-type="float">
            <text:p>237301</text:p>
          </table:table-cell>
          <table:table-cell office:value-type="string" calcext:value-type="string">
            <text:p>El presente proyecto planteado continua abordando la I+D de nuevas tecnologías para la reducción del estrés y mejora del confort en el interior de las cabinas aeronáutica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14198.82" calcext:value-type="float">
            <text:p>114198,82</text:p>
          </table:table-cell>
          <table:table-cell office:value-type="string" calcext:value-type="string">
            <text:p>Se pretende llevar a cabo el diseño y desarrollo de soluciones para la mejora del Confort</text:p>
            <text:p>Ambiental (térmico, lumínico y calidad del aire) mediante la integración de materiales inteligentes</text:p>
            <text:p>(activos y pasivos) y soluciones sostenibles en entornos domésticos y públicos. El comportamiento</text:p>
            <text:p>de los materiales y el control activo de los diversos elementos y soluciones que contribuyen al</text:p>
            <text:p>confort estarían supervisados por un sistema de control abierto que permita la interconexión de</text:p>
            <text:p>sensores de parámetros ambientales, mediante un sistema de Inteligencia Ambiental. Su</text:p>
            <text:p>estructura estará basada e integrada en el protocolo desarrollado en OPEN HÁBITAT y permitirá</text:p>
            <text:p>integrar los sensores de parámetros ambientales con los dispositivos activos diseñados y obtendrá</text:p>
            <text:p>información tanto de los materiales como de sensores diversos, para procesarlos y generar las</text:p>
            <text:p>respuestas más adecuadas sobre elementos y materiales activos para conseguir la situación de</text:p>
            <text:p>confort deseada.</text:p>
            <text:p>Los parámetros a controlar por este sistema de inteligencia ambiental estarían</text:p>
            <text:p>relacionados con la inercia térmica, acumulación de calor, absorción de CO2, descontaminación,</text:p>
            <text:p>reflectividad de la luz, etc.</text:p>
            <text:p>A su vez, el diseño y desarrollo de soluciones sostenibles que abarquen el conjunto</text:p>
            <text:p>completo del hábitat a escala de vivienda e integradas mediante un sistema de control común,</text:p>
            <text:p>permitirá reducir de forma significativa la energía consumida durante la fase de uso de los edificios.</text:p>
            <text:p>En el marco de este proyecto se desarrollará una aplicación piloto que mostrará la</text:p>
            <text:p>potencialidad del sistema y se utilizará como elemento de difusión de los resultados a los clientes</text:p>
            <text:p>objetivos: arquitectos, interioristas, constructores y fabricantes de equipamiento para el hábitat.</text:p>
            <text:p>Este sistema reutilizará el demostrador desarrollado en OPEN HABITAT y servirá de plataforma</text:p>
            <text:p>común para el diseño posterior de aplicaciones dirigidas al hábitat.</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SPITAL 9 DE OCTUBRE,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5153" calcext:value-type="float">
            <text:p>15153</text:p>
          </table:table-cell>
          <table:table-cell office:value-type="float" office:value="107438" calcext:value-type="float">
            <text:p>107438</text:p>
          </table:table-cell>
          <table:table-cell office:value-type="string" calcext:value-type="string">
            <text:p>SUSTITUCION DE LAS PANTALLAS ACTUALES DE 60X60 (4 TUBOS FLUORECENTES CONVENCIONALES X18 W+REACTANCIA) POR PANTALLAS DE LED</text:p>
          </table:table-cell>
          <table:table-cell office:value-type="string" calcext:value-type="string">
            <text:p>71404</text:p>
          </table:table-cell>
          <table:table-cell office:value-type="string" calcext:value-type="string">
            <text:p>ALQUILER DE OTROS EFECT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KARBEST, S.L.</text:p>
          </table:table-cell>
          <table:table-cell office:value-type="string" calcext:value-type="string">
            <text:p>Valencia</text:p>
          </table:table-cell>
          <table:table-cell office:value-type="string" calcext:value-type="string">
            <text:p>L'Horta Sud</text:p>
          </table:table-cell>
          <table:table-cell office:value-type="string" calcext:value-type="string">
            <text:p>Paiport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656" calcext:value-type="float">
            <text:p>5656</text:p>
          </table:table-cell>
          <table:table-cell office:value-type="float" office:value="27061" calcext:value-type="float">
            <text:p>27061</text:p>
          </table:table-cell>
          <table:table-cell office:value-type="string" calcext:value-type="string">
            <text:p>Sustitución de tubos fluorescentes en el Hall y oficinas por tecnología LED de menor consumo energético</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CUCHILLERIA AGRÍCOLA MARTORELL,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Foi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628" calcext:value-type="float">
            <text:p>17628</text:p>
          </table:table-cell>
          <table:table-cell office:value-type="float" office:value="88141" calcext:value-type="float">
            <text:p>88141</text:p>
          </table:table-cell>
          <table:table-cell office:value-type="string" calcext:value-type="string">
            <text:p>Sustitución horno Coinref HRG/6 de 6 quemadores por horno Systemfoc CU-13 de 2 quemadores con recuperación de calor de humos</text:p>
          </table:table-cell>
          <table:table-cell office:value-type="string" calcext:value-type="string">
            <text:p>28621</text:p>
          </table:table-cell>
          <table:table-cell office:value-type="string" calcext:value-type="string">
            <text:p>FABRICACION DE HERRAMIENTAS MANUALES</text:p>
          </table:table-cell>
          <table:table-cell table:number-columns-repeated="1011"/>
        </table:table-row>
        <table:table-row table:style-name="ro2">
          <table:table-cell office:value-type="string" calcext:value-type="string">
            <text:p>2013</text:p>
          </table:table-cell>
          <table:table-cell office:value-type="string" calcext:value-type="string">
            <text:p>FOMESA FRUITECH, S.L.</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2603" calcext:value-type="float">
            <text:p>22603</text:p>
          </table:table-cell>
          <table:table-cell office:value-type="float" office:value="136687" calcext:value-type="float">
            <text:p>136687</text:p>
          </table:table-cell>
          <table:table-cell office:value-type="string" calcext:value-type="string">
            <text:p>En el presente proyecto se pretende estudiar la influencia de nuevos tratamientos poscosecha en el control de enfermedades fúngicas en cultivos concretos, y la mejora general de la calidad de distintas variedades frutícolas</text:p>
          </table:table-cell>
          <table:table-cell office:value-type="string" calcext:value-type="string">
            <text:p>24662</text:p>
          </table:table-cell>
          <table:table-cell office:value-type="string" calcext:value-type="string">
            <text:p>FABRICACION DE OTROS PRODUCTOS QUIMICOS</text:p>
          </table:table-cell>
          <table:table-cell table:number-columns-repeated="1011"/>
        </table:table-row>
        <table:table-row table:style-name="ro2">
          <table:table-cell office:value-type="string" calcext:value-type="string">
            <text:p>2013</text:p>
          </table:table-cell>
          <table:table-cell office:value-type="string" calcext:value-type="string">
            <text:p>ONDULADOS DEL PAPEL, SA</text:p>
          </table:table-cell>
          <table:table-cell office:value-type="string" calcext:value-type="string">
            <text:p>Alicante</text:p>
          </table:table-cell>
          <table:table-cell office:value-type="string" calcext:value-type="string">
            <text:p>L'Alcoia</text:p>
          </table:table-cell>
          <table:table-cell office:value-type="string" calcext:value-type="string">
            <text:p>Banyeres de Mariol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43242" calcext:value-type="float">
            <text:p>43242</text:p>
          </table:table-cell>
          <table:table-cell office:value-type="float" office:value="191606" calcext:value-type="float">
            <text:p>191606</text:p>
          </table:table-cell>
          <table:table-cell office:value-type="string" calcext:value-type="string">
            <text:p>Sustitución de quemador y caldera de fueloil por gas natural</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MARTÍNEZ VANACLOCHA,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let</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4541.4" calcext:value-type="float">
            <text:p>4541,4</text:p>
          </table:table-cell>
          <table:table-cell office:value-type="float" office:value="22707" calcext:value-type="float">
            <text:p>22707</text:p>
          </table:table-cell>
          <table:table-cell office:value-type="string" calcext:value-type="string">
            <text:p>Innovación en gestión y en procesos, mediante la implantación de un ERP Avanzado y bienes de equipo ( servidor) <text:s/>y adquisición de maquinaria que mejora el proceso de fabricación. </text:p>
          </table:table-cell>
          <table:table-cell office:value-type="string" calcext:value-type="string">
            <text:p>29220</text:p>
          </table:table-cell>
          <table:table-cell office:value-type="string" calcext:value-type="string">
            <text:p>FABRICACION DE MAQUINARIA DE ELEVACION Y MANIPULACION</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00214" calcext:value-type="float">
            <text:p>200214</text:p>
          </table:table-cell>
          <table:table-cell office:value-type="string" calcext:value-type="string">
            <text:p>Estudio y diseño de procesos de oxidación avanzada para la degradación de contaminantes emergentes en agu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1542" calcext:value-type="float">
            <text:p>21542</text:p>
          </table:table-cell>
          <table:table-cell office:value-type="float" office:value="23564" calcext:value-type="float">
            <text:p>23564</text:p>
          </table:table-cell>
          <table:table-cell office:value-type="string" calcext:value-type="string">
            <text:p>Cursos de Formación del personal técnico de AIMM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0248" calcext:value-type="float">
            <text:p>100248</text:p>
          </table:table-cell>
          <table:table-cell office:value-type="string" calcext:value-type="string">
            <text:p>El objetivo del proyecto consiste en el diseño y promoción de soluciones ambientales para el impulso de procesos industriales sostenibles y competitivos.</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0482" calcext:value-type="float">
            <text:p>200482</text:p>
          </table:table-cell>
          <table:table-cell office:value-type="string" calcext:value-type="string">
            <text:p>El Objetivo principal del presente proyecto de I+D es la identificación y la obtención identificación y obtención de compuestos de alto valor añadido (colorantes, ácidos grasos omega-3, polisacáridos con actividad inmunoestimulante, cultivos iniciadores de procesos fermentativos, bionutrientes vegetales, probióticos?) para el desarrollo de alimentos y productos funcionales más innovadores mediante el desarrollo de procesos de bioproducción que maximicen la presencia de principios activos en los microorganismos seleccionados. Además se pretende desarrollar procesos bioproductivos con un consumo energético más eficiente.</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6104" calcext:value-type="float">
            <text:p>156104</text:p>
          </table:table-cell>
          <table:table-cell office:value-type="string" calcext:value-type="string">
            <text:p>Combinación de conocimientos y tecnologías sobre eficiencia en el uso de recursos, TIC y calidad de vida, para la obtención de un modelo y un conjunto de herramientas que sirvan para asesorar, de forma interactiva y usable, a las personas en cuanto a eficiencia integral en un entorno existen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UNIVERSIDAD POLITÉCNICA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147" calcext:value-type="float">
            <text:p>3147</text:p>
          </table:table-cell>
          <table:table-cell office:value-type="float" office:value="16790" calcext:value-type="float">
            <text:p>16790</text:p>
          </table:table-cell>
          <table:table-cell office:value-type="string" calcext:value-type="string">
            <text:p>Cambio de la actual instalación de iluminación de zonas de acceso/parking con tecnología fluorescente 1 x 58 W por tubos LED de 24 W</text:p>
          </table:table-cell>
          <table:table-cell office:value-type="string" calcext:value-type="string">
            <text:p>80300</text:p>
          </table:table-cell>
          <table:table-cell office:value-type="string" calcext:value-type="string">
            <text:p>ENSEÑANZA SUPERIOR</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106057.4" calcext:value-type="float">
            <text:p>106057,4</text:p>
          </table:table-cell>
          <table:table-cell office:value-type="string" calcext:value-type="string">
            <text:p>Convenio entre entre el Ministerio de Ciencia e innovación, la generalitat e ITE para la selelcción y ejecución del proyecto 'Construcción de nuevas instalaciones científico tecnológicas para la investigación y desarrollo en el campo de las nuevas fuentes de energía renovable y su equipamiento'.</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KERABEN GRUPO,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9595" calcext:value-type="float">
            <text:p>69595</text:p>
          </table:table-cell>
          <table:table-cell office:value-type="float" office:value="579965" calcext:value-type="float">
            <text:p>579965</text:p>
          </table:table-cell>
          <table:table-cell office:value-type="string" calcext:value-type="string">
            <text:p>Sustitución de máquina Rotocolor por máquina DURST 75 HD - R5 de impresión digital an la línea de esmaltado Nº 8 de la planta de paviment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LIAS, ALLIED TO GROW, <text:s/>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8000" calcext:value-type="float">
            <text:p>8000</text:p>
          </table:table-cell>
          <table:table-cell office:value-type="float" office:value="14000" calcext:value-type="float">
            <text:p>14000</text:p>
          </table:table-cell>
          <table:table-cell office:value-type="string" calcext:value-type="string">
            <text:p>La presente propuesta se centra en el desarrollo de un producto y metodología que permita resolver uno de los mayores problemas y desafíos de los países en la actualidad, que es contar con una oferta de calidad, efectiva y eficiente en el ámbito de la educación para el emprendimiento, creando una plataforma que permite personalizar este aprendizaj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T.R. MEDITERRÁNEO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Vall d'Alb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7977" calcext:value-type="float">
            <text:p>77977</text:p>
          </table:table-cell>
          <table:table-cell office:value-type="float" office:value="451000" calcext:value-type="float">
            <text:p>451000</text:p>
          </table:table-cell>
          <table:table-cell office:value-type="string" calcext:value-type="string">
            <text:p>Sustitución de la línea actual de triturado y lavado de residuos plásticos por otra de mayor eficiencia energética</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SP BERNER PLASTIC GROUP,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536" calcext:value-type="float">
            <text:p>4536</text:p>
          </table:table-cell>
          <table:table-cell office:value-type="float" office:value="30240" calcext:value-type="float">
            <text:p>30240</text:p>
          </table:table-cell>
          <table:table-cell office:value-type="string" calcext:value-type="string">
            <text:p>Susitución de 72 lámparas de halogenuros metálicos de 400W por 80 lámparas LED de 100W en la nave de inyección</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COMET INGENIERÍ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47094.5" calcext:value-type="float">
            <text:p>47094,5</text:p>
          </table:table-cell>
          <table:table-cell office:value-type="float" office:value="132780.3" calcext:value-type="float">
            <text:p>132780,3</text:p>
          </table:table-cell>
          <table:table-cell office:value-type="string" calcext:value-type="string">
            <text:p>EL PRESENTE PROYECTO INVESTIGARÁ LA METODOLOGÍA EN LA SIMULACIÓN AVANZADA DEL DESPLIEGUE Y CÁLCULO DE LAS GRANDES ANTENAS DESPLEGABLES, LAS METODOLOGÍAS DE FABRICACIÓN Y ENSAMBLADO DE BARRAS DE FIBRAS DE MATERIAL COMPUESTO PARA ESTE USO ESPACIAL EN PARTICULAR Y SOBRE LAS METODOLOGÍAS DE FABRICACIÓN Y ENSAMBLADO DE LAS ARTICULACIONES Y MECANISMOS PARA LA APERTURA DE LA ANTENA. POSTERIORMENTE SE DIMENSIONARÁ, FABRICARÁ Y ENSAYARÁ UN DEMOSTRADOR TECNOLÓGICO. </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CASTELLO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002" calcext:value-type="float">
            <text:p>18002</text:p>
          </table:table-cell>
          <table:table-cell office:value-type="float" office:value="47390" calcext:value-type="float">
            <text:p>47390</text:p>
          </table:table-cell>
          <table:table-cell office:value-type="string" calcext:value-type="string">
            <text:p>Instal 28 paneles Atersa 240 con un total de 6720 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RÁMICAS BELCAIRE S. 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163" calcext:value-type="float">
            <text:p>9163</text:p>
          </table:table-cell>
          <table:table-cell office:value-type="float" office:value="70485" calcext:value-type="float">
            <text:p>70485</text:p>
          </table:table-cell>
          <table:table-cell office:value-type="string" calcext:value-type="string">
            <text:p>Sustitución de los quemadores de un horno Sacmi por quemadores tipo PLS de alta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SISTEMAS DE NUEVA AUTOMATIZACION, S. L.</text:p>
          </table:table-cell>
          <table:table-cell office:value-type="string" calcext:value-type="string">
            <text:p>Valencia</text:p>
          </table:table-cell>
          <table:table-cell office:value-type="string" calcext:value-type="string">
            <text:p>L'Horta Sud</text:p>
          </table:table-cell>
          <table:table-cell office:value-type="string" calcext:value-type="string">
            <text:p>Alcàsser</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7965" calcext:value-type="float">
            <text:p>27965</text:p>
          </table:table-cell>
          <table:table-cell office:value-type="float" office:value="119000" calcext:value-type="float">
            <text:p>119000</text:p>
          </table:table-cell>
          <table:table-cell office:value-type="string" calcext:value-type="string">
            <text:p>Secado eléctrico de materiales cerámicos y afin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DUSTRIAS R. JIMENEZ,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Quart de Poblet</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5980.82" calcext:value-type="float">
            <text:p>5980,82</text:p>
          </table:table-cell>
          <table:table-cell office:value-type="float" office:value="29904.12" calcext:value-type="float">
            <text:p>29904,12</text:p>
          </table:table-cell>
          <table:table-cell office:value-type="string" calcext:value-type="string">
            <text:p>El proyecto contempla la mejora de la productividad de la empresa, mediante la realización de dos acciones orientadas a modificar los procesos productivos. la primera actuación consiste en la reducción del consumo energético de la instalación de aire comprimido, mientras que la segunda consiste en la transformación del sistema de vibrado de piezas de aluminio a sistema en seco. el objetivo final del proyecto incide en una mejora de la productividad y una reducción significativa de costes de producción, minimización del consumo energético y la reducción del impacto ambiental asociado al proceso productivo de la empresa. </text:p>
          </table:table-cell>
          <table:table-cell office:value-type="string" calcext:value-type="string">
            <text:p>27540</text:p>
          </table:table-cell>
          <table:table-cell office:value-type="string" calcext:value-type="string">
            <text:p>FUNDICION DE OTROS METALES NO FERREOS</text:p>
          </table:table-cell>
          <table:table-cell table:number-columns-repeated="1011"/>
        </table:table-row>
        <table:table-row table:style-name="ro2">
          <table:table-cell office:value-type="string" calcext:value-type="string">
            <text:p>2013</text:p>
          </table:table-cell>
          <table:table-cell office:value-type="string" calcext:value-type="string">
            <text:p>ENERGY SISTEM TECHNOLOGY,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Finestrat</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7140" calcext:value-type="float">
            <text:p>7140</text:p>
          </table:table-cell>
          <table:table-cell office:value-type="float" office:value="11900" calcext:value-type="float">
            <text:p>11900</text:p>
          </table:table-cell>
          <table:table-cell office:value-type="string" calcext:value-type="string">
            <text:p>3D-CALE es un proyecto de I + D cuyo objetivo final es el prototipado de un producto global HW+SW, basado en la creación de un entorno de colaboración para la generación, distribución y publicación de contenido pedagógico avanzado adaptativo.</text:p>
          </table:table-cell>
          <table:table-cell office:value-type="string" calcext:value-type="string">
            <text:p>51651</text:p>
          </table:table-cell>
          <table:table-cell office:value-type="string" calcext:value-type="string">
            <text:p>COMERCIO AL POR MAYOR DE MATERIAL ELECTRICO Y ELECTRONICO</text:p>
          </table:table-cell>
          <table:table-cell table:number-columns-repeated="1011"/>
        </table:table-row>
        <table:table-row table:style-name="ro2">
          <table:table-cell office:value-type="string" calcext:value-type="string">
            <text:p>2013</text:p>
          </table:table-cell>
          <table:table-cell office:value-type="string" calcext:value-type="string">
            <text:p>CURSO &amp; PARTNER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Santa P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0000" calcext:value-type="float">
            <text:p>250000</text:p>
          </table:table-cell>
          <table:table-cell office:value-type="float" office:value="1395410" calcext:value-type="float">
            <text:p>1395410</text:p>
          </table:table-cell>
          <table:table-cell office:value-type="string" calcext:value-type="string">
            <text:p>Instal caldera Uniconfort Global G650 para producción de vapor con una potencia de 6960Kw en la empresa DAMEL El beneficiario es una ESE</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3</text:p>
          </table:table-cell>
          <table:table-cell office:value-type="string" calcext:value-type="string">
            <text:p>CYS BIONIC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40160" calcext:value-type="float">
            <text:p>40160</text:p>
          </table:table-cell>
          <table:table-cell office:value-type="string" calcext:value-type="string">
            <text:p>Desarrollo de nuevos entornos operacionales multisectoriales para el Interfaz Electromiográfico EMG: Aplicación a Realidad Aumentada y a Música electrón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OCHOA ALMENARA, JUANA</text:p>
          </table:table-cell>
          <table:table-cell office:value-type="string" calcext:value-type="string">
            <text:p>Valencia</text:p>
          </table:table-cell>
          <table:table-cell office:value-type="string" calcext:value-type="string">
            <text:p>La Safor</text:p>
          </table:table-cell>
          <table:table-cell office:value-type="string" calcext:value-type="string">
            <text:p>Real de Gandí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977" calcext:value-type="float">
            <text:p>1977</text:p>
          </table:table-cell>
          <table:table-cell office:value-type="float" office:value="10501" calcext:value-type="float">
            <text:p>10501</text:p>
          </table:table-cell>
          <table:table-cell office:value-type="string" calcext:value-type="string">
            <text:p>Instal termoestufa pellet Ecoforest Hidrocooper de 15 Kw en potencia al agua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TENIMIENTO INTEGRAL TECNICO DEL ESTE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82500" calcext:value-type="float">
            <text:p>82500</text:p>
          </table:table-cell>
          <table:table-cell office:value-type="float" office:value="110000" calcext:value-type="float">
            <text:p>110000</text:p>
          </table:table-cell>
          <table:table-cell office:value-type="string" calcext:value-type="string">
            <text:p>Constitución de Gabinete I+D y contratación de un investigador</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3</text:p>
          </table:table-cell>
          <table:table-cell office:value-type="string" calcext:value-type="string">
            <text:p>ALBERT AMOROS, CAROLINA</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inos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01" calcext:value-type="float">
            <text:p>2801</text:p>
          </table:table-cell>
          <table:table-cell office:value-type="float" office:value="6430" calcext:value-type="float">
            <text:p>6430</text:p>
          </table:table-cell>
          <table:table-cell office:value-type="string" calcext:value-type="string">
            <text:p>Instal caldera biomasa Inmecal Confort 30 Plus con potencia de 30 Kw y rto del 9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LLUESMA, ROBERT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50" calcext:value-type="float">
            <text:p>1550</text:p>
          </table:table-cell>
          <table:table-cell office:value-type="float" office:value="6700" calcext:value-type="float">
            <text:p>6700</text:p>
          </table:table-cell>
          <table:table-cell office:value-type="string" calcext:value-type="string">
            <text:p>Instal termoestufa Lacunza Enara de potencia al agua de 16,5 kw y rto del 75%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FORCALL</text:p>
          </table:table-cell>
          <table:table-cell office:value-type="string" calcext:value-type="string">
            <text:p>Castellon</text:p>
          </table:table-cell>
          <table:table-cell office:value-type="string" calcext:value-type="string">
            <text:p>Els Ports</text:p>
          </table:table-cell>
          <table:table-cell office:value-type="string" calcext:value-type="string">
            <text:p>Forca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00" calcext:value-type="float">
            <text:p>2500</text:p>
          </table:table-cell>
          <table:table-cell office:value-type="float" office:value="7808" calcext:value-type="float">
            <text:p>7808</text:p>
          </table:table-cell>
          <table:table-cell office:value-type="string" calcext:value-type="string">
            <text:p>Sustit caldera gasóleo por biomasa CLAM mod Vittoria 26 de 23 kw de potencia y rto del 79,6% para calefacción en bibliote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48944" calcext:value-type="float">
            <text:p>148944</text:p>
          </table:table-cell>
          <table:table-cell office:value-type="string" calcext:value-type="string">
            <text:p>Este proyecto se enmarca dentro del concepto de Hábitat Inteligente, un área de trabajo nueva y orientada a facilitar la interacción de las personas con el entorno, con el propósito de que éste pueda responder a determinadas necesidades de los usuarios de forma autónoma.</text:p>
            <text:p>El proyecto persigue la creación de una plataforma completa de desarrollo que permita a las empresas relacionadas con el Hábitat crear productos innovadores, dotados de diferentes dispositivos tecnológicos, que permitan la adaptación de los hogares a las necesidades previamente identificadas en tres colectivos: Infancia, Personas Mayores y Personas con Discapacidad (estos colectivos han sido identificados como Objetivo en el plan estratégico de la UNIT en una primera etapa por tener un mayor componente innovador y un mayor potencial de crecimiento), con la finalidad última de mejorar la calidad de vida de estos usuarios, facilitando su interacción con el hogar.</text:p>
            <text:p>Para ello, el proyecto plantea el desarrollo de un prototipo demostrador, simulando un entorno Hábitat, en el que se integren los siguientes elementos:</text:p>
            <text:p>-Un conjunto de productos de uso habitual en el Hábitat, dotados de la tecnología necesaria para que puedan interactuar con los usuarios, bien a voluntad de estos, o bien sin que el propio usuario lo perciba. Estos productos estarán dotados de dispositivos que tienen como finalidad detectar determinadas acciones de los diferentes usuarios, relacionadas con comportamientos que pueden suponer, por ejemplo, un riesgo para el propio usuario, una necesidad explícita, etc. Los productos podrán actuar como sensores, para recoger información, o como actuadores, para ejecutar determinadas acciones.</text:p>
            <text:p>-Una plataforma de comunicación y computación abierta, en la que los diferentes productos desarrollados puedan volcar la información recogida utilizando un protocolo estándar. La plataforma dispondrá de las herramientas de computación adecuadas para analizar esta información, relacionarla con las necesidad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RUVIRA RODRIGUEZ, JUAN MIGUEL</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55" calcext:value-type="float">
            <text:p>1055</text:p>
          </table:table-cell>
          <table:table-cell office:value-type="float" office:value="2958" calcext:value-type="float">
            <text:p>2958</text:p>
          </table:table-cell>
          <table:table-cell office:value-type="string" calcext:value-type="string">
            <text:p>Instalación de Drain Pack 200 TI con paneles Solaria 22 AL con 4,03 m2 y 20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85800" calcext:value-type="float">
            <text:p>85800</text:p>
          </table:table-cell>
          <table:table-cell office:value-type="string" calcext:value-type="string">
            <text:p>Es un proyecto de colaboración con AIMME y AIMPLAS (coordinador), que investiga la aplicación de la nanotecnología a la modificación de superficies, ya sean poliméricas, metálicas, cerámicas o vítreas. Muchas de las propiedades finales de los materiales dependen principalmente de la naturaleza de su superficie, por lo que estos tratamientos superficiales permiten la mejora drástica de propiedades en los materiales tradicionales, además de poder proporcionar nuevas funcionalidades inéditas. Las estrategias para modificar las superficies en todas las tipologías de materiales suelen seguir fases comunes aunque obviamente adaptadas al tipo de material y análogamente ocurre con las técnicas de caracterización. El carácter último de la colaboración entre sectores es encontrar y definir puntos comunes, sinergias y convergencias entre las tecnologías diferenciadas, tanto en lo que respecta a técnicas de tratamiento superficial como de caracterización. </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BONNYSA AGROALIMENTARIA, S.A. </text:p>
          </table:table-cell>
          <table:table-cell office:value-type="string" calcext:value-type="string">
            <text:p>Alicante</text:p>
          </table:table-cell>
          <table:table-cell office:value-type="string" calcext:value-type="string">
            <text:p>L'Alacanti</text:p>
          </table:table-cell>
          <table:table-cell office:value-type="string" calcext:value-type="string">
            <text:p>Sant Joan d'Alacan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045" calcext:value-type="float">
            <text:p>8045</text:p>
          </table:table-cell>
          <table:table-cell office:value-type="float" office:value="40228" calcext:value-type="float">
            <text:p>40228</text:p>
          </table:table-cell>
          <table:table-cell office:value-type="string" calcext:value-type="string">
            <text:p>Instalación de sistema de condensación flotante en las torres de refrigeración y variadores de frecuencia en bombas y compreso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RAMICA GOMEZ,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545" calcext:value-type="float">
            <text:p>6545</text:p>
          </table:table-cell>
          <table:table-cell office:value-type="float" office:value="29750" calcext:value-type="float">
            <text:p>29750</text:p>
          </table:table-cell>
          <table:table-cell office:value-type="string" calcext:value-type="string">
            <text:p>Instalación de sistema de control y gestión de consumos eléctricos y témic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DUDZINSKI, ISABELLE CHRISTINE</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22" calcext:value-type="float">
            <text:p>2722</text:p>
          </table:table-cell>
          <table:table-cell office:value-type="float" office:value="6413" calcext:value-type="float">
            <text:p>6413</text:p>
          </table:table-cell>
          <table:table-cell office:value-type="string" calcext:value-type="string">
            <text:p>Instal caldera biomasa HKS Lazar Smart Fire de 11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ICASIM</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icasim</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7955" calcext:value-type="float">
            <text:p>7955</text:p>
          </table:table-cell>
          <table:table-cell office:value-type="float" office:value="58701" calcext:value-type="float">
            <text:p>58701</text:p>
          </table:table-cell>
          <table:table-cell office:value-type="string" calcext:value-type="string">
            <text:p>Cambio de luminarias y lámparas con disminución de potencia e instalación de balastos electrónicos regulables junto a un reloj astronóm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MPOSITES LAMINADOS TECNOLOGICOS,S.L</text:p>
          </table:table-cell>
          <table:table-cell office:value-type="string" calcext:value-type="string">
            <text:p>Alicante</text:p>
          </table:table-cell>
          <table:table-cell office:value-type="string" calcext:value-type="string">
            <text:p>L'Alcoia</text:p>
          </table:table-cell>
          <table:table-cell office:value-type="string" calcext:value-type="string">
            <text:p>Castall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5000" calcext:value-type="float">
            <text:p>25000</text:p>
          </table:table-cell>
          <table:table-cell office:value-type="float" office:value="34000" calcext:value-type="float">
            <text:p>34000</text:p>
          </table:table-cell>
          <table:table-cell office:value-type="string" calcext:value-type="string">
            <text:p>Búsqueda de financiación para la puesta en marcha del proyecto de Composites Laminados Técnológicos, S.L.U. La empresa se crea con el objetivo de poner en marcha una nueva línea de producción de paneles laminados compuestos en la localidad de Tibi. El objetivo es estar en funcionamiento a finales de 2014, y en una primera fase generar 35 puestos de trabajo, para posteriormente, finales de 2016 estar en torno a 70 puestos de trabajo.</text:p>
            <text:p/>
            <text:p/>
            <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STA COSTA, JAUME SALVADOR</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13" calcext:value-type="float">
            <text:p>1113</text:p>
          </table:table-cell>
          <table:table-cell office:value-type="float" office:value="2475" calcext:value-type="float">
            <text:p>2475</text:p>
          </table:table-cell>
          <table:table-cell office:value-type="string" calcext:value-type="string">
            <text:p>Instal compacto Solimpecks TSM300 con panel WunderCLS 2108 con 3,84 m2 y 275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GUA MINERAL SAN BENEDETTO, S.A.</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108" calcext:value-type="float">
            <text:p>2108</text:p>
          </table:table-cell>
          <table:table-cell office:value-type="float" office:value="16861" calcext:value-type="float">
            <text:p>16861</text:p>
          </table:table-cell>
          <table:table-cell office:value-type="string" calcext:value-type="string">
            <text:p>Sustitución de los 3 motores de 3 grupos de bombeo por motores de menor potencia y clase de eficiencia energética IE3</text:p>
          </table:table-cell>
          <table:table-cell office:value-type="string" calcext:value-type="string">
            <text:p>15982</text:p>
          </table:table-cell>
          <table:table-cell office:value-type="string" calcext:value-type="string">
            <text:p>PRODUCCION DE BEBIDAS REFRESCANTES SIN ALCOHO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ILLORES</text:p>
          </table:table-cell>
          <table:table-cell office:value-type="string" calcext:value-type="string">
            <text:p>Castellon</text:p>
          </table:table-cell>
          <table:table-cell office:value-type="string" calcext:value-type="string">
            <text:p>Els Ports</text:p>
          </table:table-cell>
          <table:table-cell office:value-type="string" calcext:value-type="string">
            <text:p>Villore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79256" calcext:value-type="float">
            <text:p>79256</text:p>
          </table:table-cell>
          <table:table-cell office:value-type="float" office:value="79344" calcext:value-type="float">
            <text:p>79344</text:p>
          </table:table-cell>
          <table:table-cell office:value-type="string" calcext:value-type="string">
            <text:p>Adecuación y canalización del agua, pavimentación de diferentes calles y adecuación del polideportivo municip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LORENTE, MARI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Navarré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45" calcext:value-type="float">
            <text:p>2245</text:p>
          </table:table-cell>
          <table:table-cell office:value-type="float" office:value="5051" calcext:value-type="float">
            <text:p>5051</text:p>
          </table:table-cell>
          <table:table-cell office:value-type="string" calcext:value-type="string">
            <text:p>Instal caldera biomasa para calefacción Domusa Bioclass 9 con 9,4 kw y 92,4% de rt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TABA MARIN, MARIA ANGELES</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63" calcext:value-type="float">
            <text:p>1863</text:p>
          </table:table-cell>
          <table:table-cell office:value-type="float" office:value="4874" calcext:value-type="float">
            <text:p>4874</text:p>
          </table:table-cell>
          <table:table-cell office:value-type="string" calcext:value-type="string">
            <text:p>Instal caldera biomasa CLAM VITTORIA 20 para ACS y calefacción con 16,5 kw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RDELLAT SANCHIS, JUAN RAMON</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989" calcext:value-type="float">
            <text:p>3989</text:p>
          </table:table-cell>
          <table:table-cell office:value-type="float" office:value="9875" calcext:value-type="float">
            <text:p>9875</text:p>
          </table:table-cell>
          <table:table-cell office:value-type="string" calcext:value-type="string">
            <text:p>Instalación caldera de KWB EASYFIRE 15 Kw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IVE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Viver</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4797" calcext:value-type="float">
            <text:p>44797</text:p>
          </table:table-cell>
          <table:table-cell office:value-type="float" office:value="120041.35" calcext:value-type="float">
            <text:p>120041,35</text:p>
          </table:table-cell>
          <table:table-cell office:value-type="string" calcext:value-type="string">
            <text:p>Mejora de la eficiencia energética del alumbrado <text:s/>municipal. sustitución lámparas de VM por lámparas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ABUEL RICHART, SUSANA ALEJAND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68" calcext:value-type="float">
            <text:p>4668</text:p>
          </table:table-cell>
          <table:table-cell office:value-type="float" office:value="13154" calcext:value-type="float">
            <text:p>13154</text:p>
          </table:table-cell>
          <table:table-cell office:value-type="string" calcext:value-type="string">
            <text:p>Instal caldera biomasa Edilkamin Ottawa de 24,20 kw yrto del 91,7% para calefacción Respecto a paneles solares no se subvencionan, contestan requerimiento m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EZ GARCIA, JOSE LUIS</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Requ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22" calcext:value-type="float">
            <text:p>1022</text:p>
          </table:table-cell>
          <table:table-cell office:value-type="float" office:value="4897" calcext:value-type="float">
            <text:p>4897</text:p>
          </table:table-cell>
          <table:table-cell office:value-type="string" calcext:value-type="string">
            <text:p>Instal termoestufa MCZ Hidrotherm80 con potencia al agua de 15,2 kw y rto del 77,1% para ACS y calefacción Afectado por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SUSTIT.CALDERA GASOIL POR CALDERA BIOMASA Y REHABILITACION CUBIERTA CASA JUAN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ZORITA DEL MAESTRAZGO</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7480" calcext:value-type="float">
            <text:p>17480</text:p>
          </table:table-cell>
          <table:table-cell office:value-type="float" office:value="17500" calcext:value-type="float">
            <text:p>17500</text:p>
          </table:table-cell>
          <table:table-cell office:value-type="string" calcext:value-type="string">
            <text:p>2ª fase de la construcción de un aparcamiento para el muncipio de Herb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FERRE, ALVARO</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11" calcext:value-type="float">
            <text:p>2511</text:p>
          </table:table-cell>
          <table:table-cell office:value-type="float" office:value="7900" calcext:value-type="float">
            <text:p>7900</text:p>
          </table:table-cell>
          <table:table-cell office:value-type="string" calcext:value-type="string">
            <text:p>Instal de caldera biomasa Domusa Bioclass25 con 20,05 Kw y rto del 93,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IMENEZ DOMENECH, RAFAEL EMILIO</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080" calcext:value-type="float">
            <text:p>10080</text:p>
          </table:table-cell>
          <table:table-cell office:value-type="float" office:value="36922" calcext:value-type="float">
            <text:p>36922</text:p>
          </table:table-cell>
          <table:table-cell office:value-type="string" calcext:value-type="string">
            <text:p>Instalación bomba de 16 Kw para calefacción y climatización Circuito vertical cerra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NDRES DEBON, MARÍA JOSÉ</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49" calcext:value-type="float">
            <text:p>4649</text:p>
          </table:table-cell>
          <table:table-cell office:value-type="float" office:value="13142" calcext:value-type="float">
            <text:p>13142</text:p>
          </table:table-cell>
          <table:table-cell office:value-type="string" calcext:value-type="string">
            <text:p>Instal de caldera biomasa Biocalora Kp20 con una potencia de 20Kw y un rto del 88%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TELES VASCOCATALANES, S.A. </text:p>
          </table:table-cell>
          <table:table-cell office:value-type="string" calcext:value-type="string">
            <text:p>Gerona</text:p>
          </table:table-cell>
          <table:table-cell office:value-type="string" calcext:value-type="string">
            <text:p>NULL</text:p>
          </table:table-cell>
          <table:table-cell office:value-type="string" calcext:value-type="string">
            <text:p>Lloret de M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897" calcext:value-type="float">
            <text:p>34897</text:p>
          </table:table-cell>
          <table:table-cell office:value-type="float" office:value="238092" calcext:value-type="float">
            <text:p>238092</text:p>
          </table:table-cell>
          <table:table-cell office:value-type="string" calcext:value-type="string">
            <text:p>Instal bomba calor geotermica para ACS, calefacción y refrigeración en hotel Heli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LORENS ARACIL, JOSE ANDRES</text:p>
          </table:table-cell>
          <table:table-cell office:value-type="string" calcext:value-type="string">
            <text:p>Alicante</text:p>
          </table:table-cell>
          <table:table-cell office:value-type="string" calcext:value-type="string">
            <text:p>L'Alacanti</text:p>
          </table:table-cell>
          <table:table-cell office:value-type="string" calcext:value-type="string">
            <text:p>Jijo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93" calcext:value-type="float">
            <text:p>2993</text:p>
          </table:table-cell>
          <table:table-cell office:value-type="float" office:value="6772" calcext:value-type="float">
            <text:p>6772</text:p>
          </table:table-cell>
          <table:table-cell office:value-type="string" calcext:value-type="string">
            <text:p>Instal caldera biomasa OTTAWA para calefacción con potencia de 17,25 kw y rto del 91,7% Afectado por el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STOR MADALENA, ILDEFONS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AMOS SANCHEZ, JUAN CARLOS</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42" calcext:value-type="float">
            <text:p>1542</text:p>
          </table:table-cell>
          <table:table-cell office:value-type="float" office:value="3428" calcext:value-type="float">
            <text:p>3428</text:p>
          </table:table-cell>
          <table:table-cell office:value-type="string" calcext:value-type="string">
            <text:p>Instal compacto solar Chromagen 300TSPTM con 4,28 m2 y 30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AFE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enafer</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7255" calcext:value-type="float">
            <text:p>47255</text:p>
          </table:table-cell>
          <table:table-cell office:value-type="float" office:value="52505.81" calcext:value-type="float">
            <text:p>52505,81</text:p>
          </table:table-cell>
          <table:table-cell office:value-type="string" calcext:value-type="string">
            <text:p>Acondicionamiento camino de barc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RAMIREZ, SANTIAG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Sinarca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623" calcext:value-type="float">
            <text:p>10623</text:p>
          </table:table-cell>
          <table:table-cell office:value-type="float" office:value="23772" calcext:value-type="float">
            <text:p>23772</text:p>
          </table:table-cell>
          <table:table-cell office:value-type="string" calcext:value-type="string">
            <text:p>Instalación caldera biomasa Greenheat de 100 Kw para calefacción en granja porcina El beneficiario es Autónom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E CASTELLVI BUSQUETS, ROSA MARI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9992" calcext:value-type="float">
            <text:p>39992</text:p>
          </table:table-cell>
          <table:table-cell office:value-type="float" office:value="144905" calcext:value-type="float">
            <text:p>144905</text:p>
          </table:table-cell>
          <table:table-cell office:value-type="string" calcext:value-type="string">
            <text:p>Instal tres máquinas para calefacción y refrigeración con potencia de 69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AQUER TOMAS, MARIA PILAR</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stell de Castell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81" calcext:value-type="float">
            <text:p>1881</text:p>
          </table:table-cell>
          <table:table-cell office:value-type="float" office:value="4270" calcext:value-type="float">
            <text:p>4270</text:p>
          </table:table-cell>
          <table:table-cell office:value-type="string" calcext:value-type="string">
            <text:p>Instal caldera biomasa Domusa Bioclass15 de 15 kw y rto del 95,5%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T. NUM. 442 C.V. AVIMI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132" calcext:value-type="float">
            <text:p>9132</text:p>
          </table:table-cell>
          <table:table-cell office:value-type="float" office:value="23103" calcext:value-type="float">
            <text:p>23103</text:p>
          </table:table-cell>
          <table:table-cell office:value-type="string" calcext:value-type="string">
            <text:p>Instalación generador de biomasa Thermokoz 250 TRMH250 de 290Kw para calefacción en granja de poll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K <text:s/>, HANNEKE JACOMIN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n panele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WLING ALICANTE, S.L.</text:p>
          </table:table-cell>
          <table:table-cell office:value-type="string" calcext:value-type="string">
            <text:p>Alicante</text:p>
          </table:table-cell>
          <table:table-cell office:value-type="string" calcext:value-type="string">
            <text:p>L'Alacanti</text:p>
          </table:table-cell>
          <table:table-cell office:value-type="string" calcext:value-type="string">
            <text:p>Sant Joan d'Alaca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155" calcext:value-type="float">
            <text:p>52155</text:p>
          </table:table-cell>
          <table:table-cell office:value-type="float" office:value="118767" calcext:value-type="float">
            <text:p>118767</text:p>
          </table:table-cell>
          <table:table-cell office:value-type="string" calcext:value-type="string">
            <text:p>Instal 18 paneles Sonnenkraft GK10HP con un total de 166,68 m2 y 10000l para ACS y climatización de piscina</text:p>
          </table:table-cell>
          <table:table-cell office:value-type="string" calcext:value-type="string">
            <text:p>92600</text:p>
          </table:table-cell>
          <table:table-cell office:value-type="string" calcext:value-type="string">
            <text:p>ACTIVIDADES DEPORTIVAS</text:p>
          </table:table-cell>
          <table:table-cell table:number-columns-repeated="1011"/>
        </table:table-row>
        <table:table-row table:style-name="ro2">
          <table:table-cell office:value-type="string" calcext:value-type="string">
            <text:p>2013</text:p>
          </table:table-cell>
          <table:table-cell office:value-type="string" calcext:value-type="string">
            <text:p>RODA BELTRÁN, VICENÇ</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oves de Vinromà, 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053" calcext:value-type="float">
            <text:p>4053</text:p>
          </table:table-cell>
          <table:table-cell office:value-type="float" office:value="9308" calcext:value-type="float">
            <text:p>9308</text:p>
          </table:table-cell>
          <table:table-cell office:value-type="string" calcext:value-type="string">
            <text:p>Instal caldera biomasa Tatano 2204 de 46 Kw y rto menor del 85%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EÑE BELLMUNT, JORDI</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03" calcext:value-type="float">
            <text:p>5503</text:p>
          </table:table-cell>
          <table:table-cell office:value-type="float" office:value="12503" calcext:value-type="float">
            <text:p>12503</text:p>
          </table:table-cell>
          <table:table-cell office:value-type="string" calcext:value-type="string">
            <text:p>Instalación de caldera biomasa Edilkamin Bering con 18 kw y rto del 90,4% y termoestufa <text:s/>Idro 50 con 12,5 kw y rto del 78,3% para ACS y calefacc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DRON VERGARA EP ALONSO, DORA REBEC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11" calcext:value-type="float">
            <text:p>2011</text:p>
          </table:table-cell>
          <table:table-cell office:value-type="float" office:value="5230" calcext:value-type="float">
            <text:p>5230</text:p>
          </table:table-cell>
          <table:table-cell office:value-type="string" calcext:value-type="string">
            <text:p>Instal termoestufa para calefacción de 15,2kw y rto del 90,2% Royal Klima 18 IDR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OLAN <text:s/>, PAU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Roja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338" calcext:value-type="float">
            <text:p>2338</text:p>
          </table:table-cell>
          <table:table-cell office:value-type="string" calcext:value-type="string">
            <text:p>Instal panel Astersa 200HPE con 1,96 m2 y 20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JIMENEZ LOPEZ, ISIDRO RAU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Pilar de la Horada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540" calcext:value-type="float">
            <text:p>4540</text:p>
          </table:table-cell>
          <table:table-cell office:value-type="float" office:value="11535" calcext:value-type="float">
            <text:p>11535</text:p>
          </table:table-cell>
          <table:table-cell office:value-type="string" calcext:value-type="string">
            <text:p>Instal de 9 paneles fotovoltaicos IBC Polysol240 con 2160 wp para sumunistrar electricidad en 2ª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TALAN LAZARO, JOSE RAFAEL</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29" calcext:value-type="float">
            <text:p>2529</text:p>
          </table:table-cell>
          <table:table-cell office:value-type="float" office:value="5921" calcext:value-type="float">
            <text:p>5921</text:p>
          </table:table-cell>
          <table:table-cell office:value-type="string" calcext:value-type="string">
            <text:p>Instal caldera biomasa Edilkamin Basic con 18kw y rto del 92,7%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RANERO BELLVER, BARTOLOME</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Bolbai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374" calcext:value-type="float">
            <text:p>5374</text:p>
          </table:table-cell>
          <table:table-cell office:value-type="float" office:value="15327" calcext:value-type="float">
            <text:p>15327</text:p>
          </table:table-cell>
          <table:table-cell office:value-type="string" calcext:value-type="string">
            <text:p>Instal caldera biomasa Edilkamin EK 45 con 38,42 Kw y rto del 90,3% para calefacción Hay cumplimiento del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IS TORRES, JOSE VICENTE</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6724" calcext:value-type="float">
            <text:p>6724</text:p>
          </table:table-cell>
          <table:table-cell office:value-type="float" office:value="22955" calcext:value-type="float">
            <text:p>22955</text:p>
          </table:table-cell>
          <table:table-cell office:value-type="string" calcext:value-type="string">
            <text:p>Construcción vivienda unifamiliar clase 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IS TORRES, JOSE VICENTE</text:p>
          </table:table-cell>
          <table:table-cell office:value-type="string" calcext:value-type="string">
            <text:p>Valencia</text:p>
          </table:table-cell>
          <table:table-cell office:value-type="string" calcext:value-type="string">
            <text:p>L'Horta Nord</text:p>
          </table:table-cell>
          <table:table-cell office:value-type="string" calcext:value-type="string">
            <text:p>Massamagr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152" calcext:value-type="float">
            <text:p>6152</text:p>
          </table:table-cell>
          <table:table-cell office:value-type="float" office:value="20039" calcext:value-type="float">
            <text:p>20039</text:p>
          </table:table-cell>
          <table:table-cell office:value-type="string" calcext:value-type="string">
            <text:p>Instal 5 paneles Astersa ECO20M y caldera Domusa Bioclass15 con 15 kw y 5,88 m2 y 500l para calefacción En el baremo indica un coste de ref menor, no sé porqué</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UQUESNE FLORENCE SUZANNE ALIX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impecks TSM300 con panele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PERBER DISTRIBUCION Y LOGISTICA S.A.U </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234" calcext:value-type="float">
            <text:p>2234</text:p>
          </table:table-cell>
          <table:table-cell office:value-type="float" office:value="22344" calcext:value-type="float">
            <text:p>22344</text:p>
          </table:table-cell>
          <table:table-cell office:value-type="string" calcext:value-type="string">
            <text:p>Instalación de puertas dobles en los equipos de refrigeración de productos alimentarios en establecimiento Bigastr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ILAR RAFA MOLINS (35)</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041" calcext:value-type="float">
            <text:p>2041</text:p>
          </table:table-cell>
          <table:table-cell office:value-type="float" office:value="9279" calcext:value-type="float">
            <text:p>9279</text:p>
          </table:table-cell>
          <table:table-cell office:value-type="string" calcext:value-type="string">
            <text:p>Sustitución de diversos tipos de lámparas instaladas en un pequeño comercio (fluorescente, ppl, halógena dicróica, proyector floodlight, etc)</text:p>
          </table:table-cell>
          <table:table-cell office:value-type="string" calcext:value-type="string">
            <text:p>52450</text:p>
          </table:table-cell>
          <table:table-cell office:value-type="string" calcext:value-type="string">
            <text:p>COMERCIO AL POR MENOR DE ELECTRODOMESTICOS, APARATOS DE RADIO, TELEVISION Y SONIDO</text:p>
          </table:table-cell>
          <table:table-cell table:number-columns-repeated="1011"/>
        </table:table-row>
        <table:table-row table:style-name="ro2">
          <table:table-cell office:value-type="string" calcext:value-type="string">
            <text:p>2013</text:p>
          </table:table-cell>
          <table:table-cell office:value-type="string" calcext:value-type="string">
            <text:p>BARROCAL RODRIGUEZ, JOS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42" calcext:value-type="float">
            <text:p>1842</text:p>
          </table:table-cell>
          <table:table-cell office:value-type="float" office:value="4635" calcext:value-type="float">
            <text:p>4635</text:p>
          </table:table-cell>
          <table:table-cell office:value-type="string" calcext:value-type="string">
            <text:p>Instal termoestufa Edilkamin Acquatondo a biomasa para calefacción con potencia al agua de 18,8 kw y rto del 8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RO RESIDENCIALES SOLIMAR S.L.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87" calcext:value-type="float">
            <text:p>887</text:p>
          </table:table-cell>
          <table:table-cell office:value-type="float" office:value="6152" calcext:value-type="float">
            <text:p>6152</text:p>
          </table:table-cell>
          <table:table-cell office:value-type="string" calcext:value-type="string">
            <text:p>Cambio de las lámparas yluminarias existentes por lámparas LED en las luminarias que por normativa tienen que funcionar 24 horas diari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HERNANDEZ, FRANCISCO</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00" calcext:value-type="float">
            <text:p>5400</text:p>
          </table:table-cell>
          <table:table-cell office:value-type="float" office:value="12000" calcext:value-type="float">
            <text:p>12000</text:p>
          </table:table-cell>
          <table:table-cell office:value-type="string" calcext:value-type="string">
            <text:p>instal 8 paneles Vaillant VFK125 para ACS (2 paneles) y calefacción (6 paneles) con un total de 18,8 m2</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ACHERO SANZ, VICTOR JOSE</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527" calcext:value-type="float">
            <text:p>4527</text:p>
          </table:table-cell>
          <table:table-cell office:value-type="float" office:value="10360" calcext:value-type="float">
            <text:p>10360</text:p>
          </table:table-cell>
          <table:table-cell office:value-type="string" calcext:value-type="string">
            <text:p>Instalación de caldera a pellets para calefacción con una potencia de 46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office:value-type="float" office:value="1032.94" calcext:value-type="float">
            <text:p>1032,94</text:p>
          </table:table-cell>
          <table:table-cell office:value-type="float" office:value="1377.25" calcext:value-type="float">
            <text:p>1377,25</text:p>
          </table:table-cell>
          <table:table-cell office:value-type="string" calcext:value-type="string">
            <text:p>Servicios Ceei Elche 2013</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AÑAMERO RUEDA, ANTONIO</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Oropesa del M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040" calcext:value-type="float">
            <text:p>5040</text:p>
          </table:table-cell>
          <table:table-cell office:value-type="float" office:value="23969" calcext:value-type="float">
            <text:p>23969</text:p>
          </table:table-cell>
          <table:table-cell office:value-type="string" calcext:value-type="string">
            <text:p>Instal geotérmica de 8 Kw para calefacción y refrigeración en circuito vertical cerrado, la parte de ACS ( 1 Kw ) es de obligado por el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MUNIDAD DE PROPIETAROS CALLE SERPIS, 66-68 VALEN</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77" calcext:value-type="float">
            <text:p>1377</text:p>
          </table:table-cell>
          <table:table-cell office:value-type="float" office:value="6261" calcext:value-type="float">
            <text:p>6261</text:p>
          </table:table-cell>
          <table:table-cell office:value-type="string" calcext:value-type="string">
            <text:p>Sustitución de lámparas halógenas por lámparas dicroicas LED y cambio de tubos fluorescentes por tubos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US LINO, SALVADO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Segorb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29" calcext:value-type="float">
            <text:p>2029</text:p>
          </table:table-cell>
          <table:table-cell office:value-type="float" office:value="4615" calcext:value-type="float">
            <text:p>4615</text:p>
          </table:table-cell>
          <table:table-cell office:value-type="string" calcext:value-type="string">
            <text:p>Instal termoestufa Extraflame Giordana Idro con 15,7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UIG ROCA, DANIEL</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Cat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396" calcext:value-type="float">
            <text:p>5396</text:p>
          </table:table-cell>
          <table:table-cell office:value-type="float" office:value="13043" calcext:value-type="float">
            <text:p>13043</text:p>
          </table:table-cell>
          <table:table-cell office:value-type="string" calcext:value-type="string">
            <text:p>Instal caldera biomasa TATANO 2206E con 69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PILAR DE LA HORADADA</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Pilar de la Horadad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8272" calcext:value-type="float">
            <text:p>18272</text:p>
          </table:table-cell>
          <table:table-cell office:value-type="float" office:value="46463" calcext:value-type="float">
            <text:p>46463</text:p>
          </table:table-cell>
          <table:table-cell office:value-type="string" calcext:value-type="string">
            <text:p>Es el proyecto que presentaron en el 2012 en el expediente E4SP41/2012/5 pero que no lo justificaro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JUNTAMENT DE SANT MATEU</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Sant Mateu</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496" calcext:value-type="float">
            <text:p>1496</text:p>
          </table:table-cell>
          <table:table-cell office:value-type="float" office:value="7379" calcext:value-type="float">
            <text:p>7379</text:p>
          </table:table-cell>
          <table:table-cell office:value-type="string" calcext:value-type="string">
            <text:p>Cambio de 10 lámparas de 250 W de VM a 100 W de VSAP con las correspondientes luminarias más eficient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CLAVAS S. C. <text:s/>DE JESUS-CASA ESPIRITUALIDAD </text:p>
          </table:table-cell>
          <table:table-cell office:value-type="string" calcext:value-type="string">
            <text:p>Valencia</text:p>
          </table:table-cell>
          <table:table-cell office:value-type="string" calcext:value-type="string">
            <text:p>La Safor</text:p>
          </table:table-cell>
          <table:table-cell office:value-type="string" calcext:value-type="string">
            <text:p>Benirredrà</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4760" calcext:value-type="float">
            <text:p>4760</text:p>
          </table:table-cell>
          <table:table-cell office:value-type="float" office:value="18830" calcext:value-type="float">
            <text:p>18830</text:p>
          </table:table-cell>
          <table:table-cell office:value-type="string" calcext:value-type="string">
            <text:p>Sustitución de las instalaciones receptoras de combustibles gaseosos para sustituir el combustible actual gasoil y utilizar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UDO CHORDA, CARLOS</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Beneixi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39" calcext:value-type="float">
            <text:p>1639</text:p>
          </table:table-cell>
          <table:table-cell office:value-type="float" office:value="3744" calcext:value-type="float">
            <text:p>3744</text:p>
          </table:table-cell>
          <table:table-cell office:value-type="string" calcext:value-type="string">
            <text:p>Instal caldera biomasa Domusa Bioclass15 para calefacción con potencia de 15 Kw y rto del 95,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SELL GARCIA, ENCARNACION</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393" calcext:value-type="float">
            <text:p>3393</text:p>
          </table:table-cell>
          <table:table-cell office:value-type="float" office:value="7781" calcext:value-type="float">
            <text:p>7781</text:p>
          </table:table-cell>
          <table:table-cell office:value-type="string" calcext:value-type="string">
            <text:p>Instal caldera biomasa Calux Hidra Steel 27 de 26,8 Kw y rto del 95,5%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ROSOENERGY SERVICES SLU </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2017" calcext:value-type="float">
            <text:p>32017</text:p>
          </table:table-cell>
          <table:table-cell office:value-type="float" office:value="71200" calcext:value-type="float">
            <text:p>71200</text:p>
          </table:table-cell>
          <table:table-cell office:value-type="string" calcext:value-type="string">
            <text:p>El beneficiario es una ESE Instal en el hotel Rober Palas Instal de 100,142 m2 de paneles con 5000l de acumulación para ACS Buderus Logasol SKN 4O 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TENIMIENTO PATERNA UTE </text:p>
          </table:table-cell>
          <table:table-cell office:value-type="string" calcext:value-type="string">
            <text:p>Madrid</text:p>
          </table:table-cell>
          <table:table-cell office:value-type="string" calcext:value-type="string">
            <text:p>NULL</text:p>
          </table:table-cell>
          <table:table-cell office:value-type="string" calcext:value-type="string">
            <text:p>Madrid</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99467" calcext:value-type="float">
            <text:p>199467</text:p>
          </table:table-cell>
          <table:table-cell office:value-type="float" office:value="584388" calcext:value-type="float">
            <text:p>584388</text:p>
          </table:table-cell>
          <table:table-cell office:value-type="string" calcext:value-type="string">
            <text:p>Cogeneración con ampliación de 3 microturbinas de 65 Kw con un total de 195 Kw con el aprovechamiento del biogá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COMUNIDAD DE LA SERRANIA</text:p>
          </table:table-cell>
          <table:table-cell office:value-type="string" calcext:value-type="string">
            <text:p>Valencia</text:p>
          </table:table-cell>
          <table:table-cell office:value-type="string" calcext:value-type="string">
            <text:p>Los Serranos</text:p>
          </table:table-cell>
          <table:table-cell office:value-type="string" calcext:value-type="string">
            <text:p>Villar del Arzobispo</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0635" calcext:value-type="float">
            <text:p>20635</text:p>
          </table:table-cell>
          <table:table-cell office:value-type="float" office:value="22928.53" calcext:value-type="float">
            <text:p>22928,53</text:p>
          </table:table-cell>
          <table:table-cell office:value-type="string" calcext:value-type="string">
            <text:p>Instalación de 4 equipos de AA y adquisición <text:s/>de 100 nuevos contenedores de RSU</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RENO SANCHEZ, CRISTOBAL</text:p>
          </table:table-cell>
          <table:table-cell office:value-type="string" calcext:value-type="string">
            <text:p>Alicante</text:p>
          </table:table-cell>
          <table:table-cell office:value-type="string" calcext:value-type="string">
            <text:p>L'Alacanti</text:p>
          </table:table-cell>
          <table:table-cell office:value-type="string" calcext:value-type="string">
            <text:p>Buso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10" calcext:value-type="float">
            <text:p>1510</text:p>
          </table:table-cell>
          <table:table-cell office:value-type="float" office:value="3579" calcext:value-type="float">
            <text:p>3579</text:p>
          </table:table-cell>
          <table:table-cell office:value-type="string" calcext:value-type="string">
            <text:p>Instal de 4 paneles fotovoltaicos LDK 230P con 920 wp para electricidad de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LA JANA </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Jana, l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0630" calcext:value-type="float">
            <text:p>10630</text:p>
          </table:table-cell>
          <table:table-cell office:value-type="float" office:value="26922" calcext:value-type="float">
            <text:p>26922</text:p>
          </table:table-cell>
          <table:table-cell office:value-type="string" calcext:value-type="string">
            <text:p>Sustitución de 39 luminarias con lámparas de distinto tipo y potencia por 3 luminarias LED de 50 y 36 W de potencia En un sector instalan un regulador de flujo por cumplimiento del reglamento de alumbrado públ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LOGGIE <text:s/>, JOHN ALEXANDER</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53" calcext:value-type="float">
            <text:p>1453</text:p>
          </table:table-cell>
          <table:table-cell office:value-type="float" office:value="3986" calcext:value-type="float">
            <text:p>3986</text:p>
          </table:table-cell>
          <table:table-cell office:value-type="string" calcext:value-type="string">
            <text:p>Instal 2 paneles solares Silvasol Avanzado para ACS con 3,978 m2 y 300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UJI, UNIVERSIDAD JAUME I</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7512" calcext:value-type="float">
            <text:p>17512</text:p>
          </table:table-cell>
          <table:table-cell office:value-type="float" office:value="79600" calcext:value-type="float">
            <text:p>79600</text:p>
          </table:table-cell>
          <table:table-cell office:value-type="string" calcext:value-type="string">
            <text:p>Cambio de la actual bomba de calor Climaveneta Aire-Aire instalada en el año 2000 con SEER 1,89 y compresor tipo alternativo semi-hermético por Bomba de Calor Daikin EWYD320-BZSS con compresor monotornillo de regulación continua inverter y alta eficiencia energética SEER 4,07 (clase C con compresor con tecnología inverte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FRACOVI, S.A.</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808" calcext:value-type="float">
            <text:p>1808</text:p>
          </table:table-cell>
          <table:table-cell office:value-type="float" office:value="6027" calcext:value-type="float">
            <text:p>6027</text:p>
          </table:table-cell>
          <table:table-cell office:value-type="string" calcext:value-type="string">
            <text:p>Cambio de la iluminación de la nave y zonna exterior por tecnología LED</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BENITELMO, S.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734" calcext:value-type="float">
            <text:p>734</text:p>
          </table:table-cell>
          <table:table-cell office:value-type="float" office:value="12594" calcext:value-type="float">
            <text:p>12594</text:p>
          </table:table-cell>
          <table:table-cell office:value-type="string" calcext:value-type="string">
            <text:p>cambio iluminación a LED en restaurante</text:p>
          </table:table-cell>
          <table:table-cell office:value-type="string" calcext:value-type="string">
            <text:p>55200</text:p>
          </table:table-cell>
          <table:table-cell office:value-type="string" calcext:value-type="string">
            <text:p>CAMPING Y OTROS TIPOS DE HOSPEDAJE DE CORTA DURACION</text:p>
          </table:table-cell>
          <table:table-cell table:number-columns-repeated="1011"/>
        </table:table-row>
        <table:table-row table:style-name="ro2">
          <table:table-cell office:value-type="string" calcext:value-type="string">
            <text:p>2013</text:p>
          </table:table-cell>
          <table:table-cell office:value-type="string" calcext:value-type="string">
            <text:p>CARTONAJES MORA,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012" calcext:value-type="float">
            <text:p>9012</text:p>
          </table:table-cell>
          <table:table-cell office:value-type="float" office:value="40056" calcext:value-type="float">
            <text:p>40056</text:p>
          </table:table-cell>
          <table:table-cell office:value-type="string" calcext:value-type="string">
            <text:p>Sustitución de 77 lámparas de HM de 250 W por lámparas LED de 100-120 W</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IMPORTACO <text:s/>CASA PON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257" calcext:value-type="float">
            <text:p>5257</text:p>
          </table:table-cell>
          <table:table-cell office:value-type="float" office:value="40446" calcext:value-type="float">
            <text:p>40446</text:p>
          </table:table-cell>
          <table:table-cell office:value-type="string" calcext:value-type="string">
            <text:p>Sustitución de 2 equipos de climatización con un COP de 2'14 por otros con un COP de 3 en la zona de fabricación de palomitas de maiz de la empresa Importaco</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406" calcext:value-type="float">
            <text:p>3406</text:p>
          </table:table-cell>
          <table:table-cell office:value-type="float" office:value="15142" calcext:value-type="float">
            <text:p>15142</text:p>
          </table:table-cell>
          <table:table-cell office:value-type="string" calcext:value-type="string">
            <text:p>Cambio de la iluminación convencional por tecnología LED en nave y almacén de Azulev</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692" calcext:value-type="float">
            <text:p>8692</text:p>
          </table:table-cell>
          <table:table-cell office:value-type="float" office:value="28975" calcext:value-type="float">
            <text:p>28975</text:p>
          </table:table-cell>
          <table:table-cell office:value-type="string" calcext:value-type="string">
            <text:p>Instalación de variadores de frecuencia en aspiración prensas (110 kW) y aspiración esmaltadoras (55kW)</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ZULEV,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3553" calcext:value-type="float">
            <text:p>33553</text:p>
          </table:table-cell>
          <table:table-cell office:value-type="float" office:value="303000" calcext:value-type="float">
            <text:p>303000</text:p>
          </table:table-cell>
          <table:table-cell office:value-type="string" calcext:value-type="string">
            <text:p>Recuperación a través de aceite térmico de los hornos 2 y 3 a los 5 secaderos de la empres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954" calcext:value-type="float">
            <text:p>1954</text:p>
          </table:table-cell>
          <table:table-cell office:value-type="float" office:value="8686" calcext:value-type="float">
            <text:p>8686</text:p>
          </table:table-cell>
          <table:table-cell office:value-type="string" calcext:value-type="string">
            <text:p>Sustitución de la iluminación de la zona de baños de ácido reemplazando 18 focos de halogenuros metálicos de 400 W por 32 pantallas de tubos T5 2x49W</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TRANSFORMACIONES IND. DEL MEDITERRÁNEO, S.A.</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118" calcext:value-type="float">
            <text:p>6118</text:p>
          </table:table-cell>
          <table:table-cell office:value-type="float" office:value="40791" calcext:value-type="float">
            <text:p>40791</text:p>
          </table:table-cell>
          <table:table-cell office:value-type="string" calcext:value-type="string">
            <text:p>Sustitución de la iluminación convencional por tecnología LED</text:p>
          </table:table-cell>
          <table:table-cell office:value-type="string" calcext:value-type="string">
            <text:p>28400</text:p>
          </table:table-cell>
          <table:table-cell office:value-type="string" calcext:value-type="string">
            <text:p>FORJA, ESTAMPACION Y EMBUTICION DE METALES; METALURGIA DE POLVOS</text:p>
          </table:table-cell>
          <table:table-cell table:number-columns-repeated="1011"/>
        </table:table-row>
        <table:table-row table:style-name="ro2">
          <table:table-cell office:value-type="string" calcext:value-type="string">
            <text:p>2013</text:p>
          </table:table-cell>
          <table:table-cell office:value-type="string" calcext:value-type="string">
            <text:p>R.N.B,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828" calcext:value-type="float">
            <text:p>3828</text:p>
          </table:table-cell>
          <table:table-cell office:value-type="float" office:value="25525" calcext:value-type="float">
            <text:p>25525</text:p>
          </table:table-cell>
          <table:table-cell office:value-type="string" calcext:value-type="string">
            <text:p>Sustitución de la luminación actual por tecnología LED</text:p>
          </table:table-cell>
          <table:table-cell office:value-type="string" calcext:value-type="string">
            <text:p>24520</text:p>
          </table:table-cell>
          <table:table-cell office:value-type="string" calcext:value-type="string">
            <text:p>FABRICACION DE PERFUMES Y PRODUCTOS DE BELLEZA E HIGIENE</text:p>
          </table:table-cell>
          <table:table-cell table:number-columns-repeated="1011"/>
        </table:table-row>
        <table:table-row table:style-name="ro2">
          <table:table-cell office:value-type="string" calcext:value-type="string">
            <text:p>2013</text:p>
          </table:table-cell>
          <table:table-cell office:value-type="string" calcext:value-type="string">
            <text:p>AZULEJOS Y PAVIMENTO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9700" calcext:value-type="float">
            <text:p>29700</text:p>
          </table:table-cell>
          <table:table-cell office:value-type="float" office:value="138000" calcext:value-type="float">
            <text:p>138000</text:p>
          </table:table-cell>
          <table:table-cell office:value-type="string" calcext:value-type="string">
            <text:p>Implantación de un sistema de recuperación de calor MDR y sustitución de quemadores modelo Ancora de alta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9260" calcext:value-type="float">
            <text:p>209260</text:p>
          </table:table-cell>
          <table:table-cell office:value-type="string" calcext:value-type="string">
            <text:p>El presente proyecto busca una solución tecnológica capaz de disminuir el contenido de conservantes en la matriz cosmética pero manteniendo la calidad y la seguridad a lo largo de la vida útil igual o incluso durante más tiempo que en la situación actual.</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51000.5" calcext:value-type="float">
            <text:p>151000,5</text:p>
          </table:table-cell>
          <table:table-cell office:value-type="string" calcext:value-type="string">
            <text:p>En este proyecto se estudiará la relevancia y la importancia que están cobrando en la actualidad los procesos de impresión de tintas ink-jet más allá de la propia decoración, siendo el objetivo de este proyecto la aplicación de las tintas multfuncionales sobre multitud de sustrados mediante el sistema de inyeccción por chorro de tinta o también denominado ink-je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99168.2" calcext:value-type="float">
            <text:p>199168,2</text:p>
          </table:table-cell>
          <table:table-cell office:value-type="string" calcext:value-type="string">
            <text:p>La calidad de vida de las personas va más allá de la dimensión física de la salud, considerando también su relación con los elementos esenciales de su entorno. En las personas en activo, este entorno se divide en dos: el laboral y el personal. Por tanto, para abordar la mejora de la calidad de vida de este grupo de población se deberán acometer acciones que tengan en cuenta ambos entornos.</text:p>
            <text:p>Es sabido que una alimentación adecuada y la práctica de actividad física acorde a las características de cada individuo contribuyen a mejorar nuestra calidad de vida. Sin embargo, hasta un escenario acotado como éste (la mejora de la calidad de vida mediante actuaciones en actividad física y alimentación adaptadas a nuestras necesidades) requiere de la suma de una creciente cantidad de recursos, para lo cual disponemos de una increíblemente amplia y variada oferta, tanto de productos y servicios como de información, por lo que no es de extrañar que cada vez valoremos más y exista una mayor demanda de soluciones integrales.</text:p>
            <text:p>Así pues, el objetivo de la presente propuesta de proyecto es la integración de productos y servicios concretos relacionados con la actividad física y la alimentación que contribuyan a la mejora de la calidad de vida de las personas en activo. Este objetivo se canaliza mediante la UNiT-INTEGRA como oportunidad para las empresas de generar una oferta de servicios y productos que mejoren la calidad de vida de las personas.</text:p>
            <text:p>Para poder alcanzar el objetivo general del proyecto, se deberán alcanzar una serie de objetivos específicos:</text:p>
            <text:p/>
            <text:p>?Generar herramientas y procedimientos para determinar las características y necesidades específicas de las personas.</text:p>
            <text:p>?Desarrollar un modelo de conocimiento integrado que potencie la mejora de la calidad de vida de las personas desde la perspectiva de la incorporación, más allá de las actividades tradicionales de ergonomía, de recomendaciones sobre actividad física (ergonomía activa) y alimentación asociadas a sus preferencias y estil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LLES</text:p>
          </table:table-cell>
          <table:table-cell office:value-type="string" calcext:value-type="string">
            <text:p>Valencia</text:p>
          </table:table-cell>
          <table:table-cell office:value-type="string" calcext:value-type="string">
            <text:p>Los Serranos</text:p>
          </table:table-cell>
          <table:table-cell office:value-type="string" calcext:value-type="string">
            <text:p>Calle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36343" calcext:value-type="float">
            <text:p>36343</text:p>
          </table:table-cell>
          <table:table-cell office:value-type="float" office:value="60000" calcext:value-type="float">
            <text:p>60000</text:p>
          </table:table-cell>
          <table:table-cell office:value-type="string" calcext:value-type="string">
            <text:p>Mejora de las infraestructuras de alcantarillado y de recogida de aguas pluviale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HIJOS DE FRANCISCO GAYA FORE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1639" calcext:value-type="float">
            <text:p>81639</text:p>
          </table:table-cell>
          <table:table-cell office:value-type="float" office:value="453552" calcext:value-type="float">
            <text:p>453552</text:p>
          </table:table-cell>
          <table:table-cell office:value-type="string" calcext:value-type="string">
            <text:p>Sustitución máquina decoración de baldosas cerámicas Rotocolor por máquina de inyección de tinta marca "System Ceramic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0000" calcext:value-type="float">
            <text:p>130000</text:p>
          </table:table-cell>
          <table:table-cell office:value-type="string" calcext:value-type="string">
            <text:p>Mediante el proyecto CAPyALM se persigue el desarrollo de revestimientos que realicen la función de los captadores solares planos y que superen las limitaciones de estos último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294504.53" calcext:value-type="float">
            <text:p>294504,53</text:p>
          </table:table-cell>
          <table:table-cell office:value-type="float" office:value="439140" calcext:value-type="float">
            <text:p>439140</text:p>
          </table:table-cell>
          <table:table-cell office:value-type="string" calcext:value-type="string">
            <text:p>CONVENIO PROMECE 2013 AIJU</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714540" calcext:value-type="float">
            <text:p>714540</text:p>
          </table:table-cell>
          <table:table-cell office:value-type="string" calcext:value-type="string">
            <text:p>CONVENIO PROMECE 2013 INESCOP</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302500" calcext:value-type="float">
            <text:p>302500</text:p>
          </table:table-cell>
          <table:table-cell office:value-type="string" calcext:value-type="string">
            <text:p>Investigación y desarrollo de equipamiento deportivo de protección térmica y estimación de confort en prendas y en calzado, con desarrollo de guías prácticas, metodología y procedimientos de evaluación de confort que tengan en cuenta tanto los factores objetivos como los subjetivos implicados en la percepción del mism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174463" calcext:value-type="float">
            <text:p>174463</text:p>
          </table:table-cell>
          <table:table-cell office:value-type="float" office:value="175850" calcext:value-type="float">
            <text:p>175850</text:p>
          </table:table-cell>
          <table:table-cell office:value-type="string" calcext:value-type="string">
            <text:p>El objetivo de este proyecto es el desarrollo tecnologico de nuevos biocomposites avanzados a partir de bioresinas y fibras naturales como alternativa a los productos que se fabrican en la actualidad a partir de polimeros procedentes del petroleo y a la fibra de vidri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599" calcext:value-type="float">
            <text:p>8599</text:p>
          </table:table-cell>
          <table:table-cell office:value-type="float" office:value="57330" calcext:value-type="float">
            <text:p>57330</text:p>
          </table:table-cell>
          <table:table-cell office:value-type="string" calcext:value-type="string">
            <text:p>Sustitución de 1470 tubos convencionales de 58 W por tubos LED de 23 W</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office:value-type="float" office:value="2086.23" calcext:value-type="float">
            <text:p>2086,23</text:p>
          </table:table-cell>
          <table:table-cell office:value-type="float" office:value="2781.64" calcext:value-type="float">
            <text:p>2781,64</text:p>
          </table:table-cell>
          <table:table-cell office:value-type="string" calcext:value-type="string">
            <text:p>ALQUILER DE LOCALES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40138" calcext:value-type="float">
            <text:p>40138</text:p>
          </table:table-cell>
          <table:table-cell office:value-type="float" office:value="77276" calcext:value-type="float">
            <text:p>77276</text:p>
          </table:table-cell>
          <table:table-cell office:value-type="string" calcext:value-type="string">
            <text:p>El principal resultado a alcanzar con el proyecto es el desarrollo, mediante reingeniería, de materiales laminados resistentes hechos de madera, adecuados para construir edificios. Así se extenderá el uso de madera en construcción y se aumentará el mercado de este material renovable.</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423929.13" calcext:value-type="float">
            <text:p>423929,13</text:p>
          </table:table-cell>
          <table:table-cell office:value-type="float" office:value="605160" calcext:value-type="float">
            <text:p>605160</text:p>
          </table:table-cell>
          <table:table-cell office:value-type="string" calcext:value-type="string">
            <text:p>CONVENIO PROMECE 2013 AID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11780.61" calcext:value-type="float">
            <text:p>211780,61</text:p>
          </table:table-cell>
          <table:table-cell office:value-type="string" calcext:value-type="string">
            <text:p>Los sistemas de inspección no invasiva ncuentran aquellos que producen imágenes de las zonas bajo estudio.</text:p>
            <text:p>Sin embargo, los sistemas actuales de inspección no invasiva basados en captura y procesado de imagen</text:p>
            <text:p>presentan limitaciones de cara a una obtención de resultados más fina y robusta:</text:p>
            <text:p>- Las características colorimétricas se ven alteradas en el registro debido a la baja resolución espectral de</text:p>
            <text:p>los dispositivos.</text:p>
            <text:p>- Se pierde parte de la información volumétrica del objeto de estudio al trabajar con representaciones 2D</text:p>
            <text:p>del mismo.</text:p>
            <text:p>- Los sistemas comerciales actuales ofrecen información del estado del objeto, pero todavía no son</text:p>
            <text:p>capaces, de forma satisfactoria, de establecer patrones predictivos de la evolución físico-química que</text:p>
            <text:p>estos objetos sufren por su propia naturaleza.</text:p>
            <text:p>Este proyecto tiene como objeto fundamental el desarrollo de una metodología nueva que se basa en la</text:p>
            <text:p>combinación de técnicas de digitalización 3D y métodos de imagen hiperespectral. La fusión de estas dos fuentes</text:p>
            <text:p>de datos de inspección generan representaciones 4D (espacial-espectral) e incluso 5D, si medidas de un mismo</text:p>
            <text:p>objeto pueden realizarse en diferentes momentos temporales, capturando la dinámica de la evolución. La</text:p>
            <text:p>metodología se concretará en la integración de un prototipo demostrador que incorpore los fundamentos de</text:p>
            <text:p>metodología mediante la una sinergia de diferentes áreas de la tecnología fotónica y el tratamiento de datos.</text:p>
            <text:p>El resultado final constituirá una verdadera herramienta robusta de análisis físico-químico exhaustivo de los</text:p>
            <text:p>objetos de interés. Con el fin de poder realizar, por un lado un ejercicio de validación de la fusión de técnicas</text:p>
            <text:p>propuesta, y por otro, para avanzar en el conocimiento de la problemática de la transferencia de las nuevas</text:p>
            <text:p>tecnologías a los mercados y sectores productivos, se han seleccionado dos casos de estudio para el desarrollo</text:p>
            <text:p>de la actividad y experimentación del proyecto. Como caso de estudio primario, se identifica la evaluación del</text:p>
            <text:p>demostrador en una ap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7224" calcext:value-type="float">
            <text:p>47224</text:p>
          </table:table-cell>
          <table:table-cell office:value-type="float" office:value="472245" calcext:value-type="float">
            <text:p>472245</text:p>
          </table:table-cell>
          <table:table-cell office:value-type="string" calcext:value-type="string">
            <text:p>Sustitución del Secadero actual Tricanal por uno de 5 canales más eficiente energéticamente</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CARPIGIANI HORECA, S.L.U.</text:p>
          </table:table-cell>
          <table:table-cell office:value-type="string" calcext:value-type="string">
            <text:p>Valencia</text:p>
          </table:table-cell>
          <table:table-cell office:value-type="string" calcext:value-type="string">
            <text:p>La Safor</text:p>
          </table:table-cell>
          <table:table-cell office:value-type="string" calcext:value-type="string">
            <text:p>Rafelcofer</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784" calcext:value-type="float">
            <text:p>2784</text:p>
          </table:table-cell>
          <table:table-cell office:value-type="float" office:value="18560" calcext:value-type="float">
            <text:p>18560</text:p>
          </table:table-cell>
          <table:table-cell office:value-type="string" calcext:value-type="string">
            <text:p>Sustitución de la iluminación de la fábrica y oficinas por tecnologia LED de menor consumo energético</text:p>
          </table:table-cell>
          <table:table-cell office:value-type="string" calcext:value-type="string">
            <text:p>29210</text:p>
          </table:table-cell>
          <table:table-cell office:value-type="string" calcext:value-type="string">
            <text:p>FABRICACION DE HORNOS Y QUEMADO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INCTORRES</text:p>
          </table:table-cell>
          <table:table-cell office:value-type="string" calcext:value-type="string">
            <text:p>Castellon</text:p>
          </table:table-cell>
          <table:table-cell office:value-type="string" calcext:value-type="string">
            <text:p>Els Ports</text:p>
          </table:table-cell>
          <table:table-cell office:value-type="string" calcext:value-type="string">
            <text:p>Cinctorr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008" calcext:value-type="float">
            <text:p>5008</text:p>
          </table:table-cell>
          <table:table-cell office:value-type="float" office:value="11580" calcext:value-type="float">
            <text:p>11580</text:p>
          </table:table-cell>
          <table:table-cell office:value-type="string" calcext:value-type="string">
            <text:p>Sustit caldera de gasóleo por biomasa Edilkamin Orlando de 32,3 Kw para calefacción en escuela municipa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5200" calcext:value-type="float">
            <text:p>115200</text:p>
          </table:table-cell>
          <table:table-cell office:value-type="string" calcext:value-type="string">
            <text:p>Diseño y promoción de soluciones ambientales para el impulso de procesos industriales sostenibles y competitivos en la Comunidad Valencian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CEEI VALENC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NTIDADES</text:p>
          </table:table-cell>
          <table:table-cell office:value-type="string" calcext:value-type="string">
            <text:p>LINEA NOMINATIVA CEEI VALENCIA (PRESUPUESTO GENERALITAT VALENCIANA)</text:p>
          </table:table-cell>
          <table:table-cell office:value-type="float" office:value="1" calcext:value-type="float">
            <text:p>1</text:p>
          </table:table-cell>
          <table:table-cell office:value-type="float" office:value="39000" calcext:value-type="float">
            <text:p>39000</text:p>
          </table:table-cell>
          <table:table-cell office:value-type="float" office:value="52000" calcext:value-type="float">
            <text:p>52000</text:p>
          </table:table-cell>
          <table:table-cell office:value-type="string" calcext:value-type="string">
            <text:p>Servicios 2013 CEEI VALENCI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0112" calcext:value-type="float">
            <text:p>200112</text:p>
          </table:table-cell>
          <table:table-cell office:value-type="string" calcext:value-type="string">
            <text:p>El objetivo principal del presente proyecto es el diseño y validación de un digestor in Vitro de fermentación colónica (del intestino grueso) que permita evaluar la supervivencia durante el tránsito gastrointestinal y la colonización intestinal de un probiótico a través de la cuantificación del número de bacterias viables en el colon.</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LINEA NOMINATIVA CONVENIOS INFRAESTRUCTURAS MINISTERIO GVA E IITT</text:p>
          </table:table-cell>
          <table:table-cell office:value-type="float" office:value="1" calcext:value-type="float">
            <text:p>1</text:p>
          </table:table-cell>
          <table:table-cell table:number-columns-repeated="2" office:value-type="float" office:value="143751.51" calcext:value-type="float">
            <text:p>143751,51</text:p>
          </table:table-cell>
          <table:table-cell office:value-type="string" calcext:value-type="string">
            <text:p>Convenio entre el Ministerio de Ciencia e Innovación, la Generalitat y AIMPLAS para la selección y ejecución del proyecto 'Construcción del centro de desarrollo de nuevos materiales composites y nanocomposites y equipamiento científico-tecnológico del mism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45200" calcext:value-type="float">
            <text:p>145200</text:p>
          </table:table-cell>
          <table:table-cell office:value-type="string" calcext:value-type="string">
            <text:p>Desarrollo de funcionalidades de pago por uso en el vehículo comunicado e incorporación en el habitáculo mediante nuevas soluciones estructura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0040" calcext:value-type="float">
            <text:p>120040</text:p>
          </table:table-cell>
          <table:table-cell office:value-type="string" calcext:value-type="string">
            <text:p>El objetivo último del proyecto es desarrollar <text:s/>nuevos nanocomposites espumados que se puedan implementar como materiales aislantes en edificación para limitar adecuadamente la demanda energética necesaria para alcanzar el bienestar térmico. El reto del proyecto es conseguir que dichos materiales aislantes basados en nanocomposites aporten buena resistencia al fuego, y permeabilidad al aire reduciendo además el riesgo de aparición de humedades de condensación super-ciales e intersticiales que puedan perjudicar sus característic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13760" calcext:value-type="float">
            <text:p>13760</text:p>
          </table:table-cell>
          <table:table-cell office:value-type="float" office:value="20860" calcext:value-type="float">
            <text:p>20860</text:p>
          </table:table-cell>
          <table:table-cell office:value-type="string" calcext:value-type="string">
            <text:p>Realización de actividades formativas en respuesta a las necesidades detectadas en el personal científico-técnico del ITI dentro del modelo de evaluación por competencias para llevar a cabo las líneas de I+D</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284090.73" calcext:value-type="float">
            <text:p>284090,73</text:p>
          </table:table-cell>
          <table:table-cell office:value-type="float" office:value="389250" calcext:value-type="float">
            <text:p>389250</text:p>
          </table:table-cell>
          <table:table-cell office:value-type="string" calcext:value-type="string">
            <text:p>CONVENIO PROMECE 2013 IT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79777.62" calcext:value-type="float">
            <text:p>79777,62</text:p>
          </table:table-cell>
          <table:table-cell office:value-type="string" calcext:value-type="string">
            <text:p>El objetivo es la optimización del trasporte público mediante rediseño de un autobús segun criterios de confort, sostenibilidad y rentabilidad de explotación.</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5236.6" calcext:value-type="float">
            <text:p>95236,6</text:p>
          </table:table-cell>
          <table:table-cell office:value-type="string" calcext:value-type="string">
            <text:p>Desarrollo de un modelo y un conjunto de herramientas que sirvan para asesorar, de forma interactiva y usable, a las personas en cuanto a eficiencia integral en un entorno existent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SAN VICENTE DEL RASPEIG</text:p>
          </table:table-cell>
          <table:table-cell office:value-type="string" calcext:value-type="string">
            <text:p>Alicante</text:p>
          </table:table-cell>
          <table:table-cell office:value-type="string" calcext:value-type="string">
            <text:p>L'Alacanti</text:p>
          </table:table-cell>
          <table:table-cell office:value-type="string" calcext:value-type="string">
            <text:p>San Vicente del Raspeig</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4904" calcext:value-type="float">
            <text:p>4904</text:p>
          </table:table-cell>
          <table:table-cell office:value-type="float" office:value="12263" calcext:value-type="float">
            <text:p>12263</text:p>
          </table:table-cell>
          <table:table-cell office:value-type="string" calcext:value-type="string">
            <text:p>Sustitución de lámparas de VSAP de 150 W por lámparas de 100 W junto con los correspondientes equipos reductores de doble nivel <text:s/>programados según la tarifa eléctrica del sector</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475" calcext:value-type="float">
            <text:p>5475</text:p>
          </table:table-cell>
          <table:table-cell office:value-type="float" office:value="18251" calcext:value-type="float">
            <text:p>18251</text:p>
          </table:table-cell>
          <table:table-cell office:value-type="string" calcext:value-type="string">
            <text:p>Cambio de la instalación de iluminación: fluroescencia a LED</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NUEVOS PRODUCTOS CERÁMICO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Vilafamé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940" calcext:value-type="float">
            <text:p>1940</text:p>
          </table:table-cell>
          <table:table-cell office:value-type="float" office:value="9700" calcext:value-type="float">
            <text:p>9700</text:p>
          </table:table-cell>
          <table:table-cell office:value-type="string" calcext:value-type="string">
            <text:p>Instalación de variadores de frecuencia en los agitadores de las 28 balsas de barbotina</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SARABIA PLASTICS, S.L.</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776" calcext:value-type="float">
            <text:p>10776</text:p>
          </table:table-cell>
          <table:table-cell office:value-type="float" office:value="48987" calcext:value-type="float">
            <text:p>48987</text:p>
          </table:table-cell>
          <table:table-cell office:value-type="string" calcext:value-type="string">
            <text:p>Sustitución de 2 enfriadoras antiguas marca Inteco por una enfriadora de la marca Carrie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DICE FORMACION Y CONSULTOR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5260" calcext:value-type="float">
            <text:p>5260</text:p>
          </table:table-cell>
          <table:table-cell office:value-type="float" office:value="28000" calcext:value-type="float">
            <text:p>28000</text:p>
          </table:table-cell>
          <table:table-cell office:value-type="string" calcext:value-type="string">
            <text:p>DESARROLLO Y CREACION DE UNA APLICACION QUE GESTIONE DE MANERA INTEGRAL UN CENTRO DE DISCAPACITADOS EN ASPECTOS OPERATIVOS DE GESTION DE CALIDAD Y ASPECTOS ASISTENCIALE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CHILCHES MATERIAL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Chilch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537" calcext:value-type="float">
            <text:p>2537</text:p>
          </table:table-cell>
          <table:table-cell office:value-type="float" office:value="16914" calcext:value-type="float">
            <text:p>16914</text:p>
          </table:table-cell>
          <table:table-cell office:value-type="string" calcext:value-type="string">
            <text:p>Sustitución de la iluminación convencional por lámparas de menor consumo energético</text:p>
          </table:table-cell>
          <table:table-cell office:value-type="string" calcext:value-type="string">
            <text:p>26820</text:p>
          </table:table-cell>
          <table:table-cell office:value-type="string" calcext:value-type="string">
            <text:p>FABRICACION DE OTROS PRODUCTOS MINERALES NO METALICOS</text:p>
          </table:table-cell>
          <table:table-cell table:number-columns-repeated="1011"/>
        </table:table-row>
        <table:table-row table:style-name="ro2">
          <table:table-cell office:value-type="string" calcext:value-type="string">
            <text:p>2013</text:p>
          </table:table-cell>
          <table:table-cell office:value-type="string" calcext:value-type="string">
            <text:p>MONFORT LOGIST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22674" calcext:value-type="float">
            <text:p>22674</text:p>
          </table:table-cell>
          <table:table-cell office:value-type="float" office:value="220000" calcext:value-type="float">
            <text:p>220000</text:p>
          </table:table-cell>
          <table:table-cell office:value-type="string" calcext:value-type="string">
            <text:p>Adquisición Camiones Mercedes Benz Actros con tecnología Dual-Fuel para funcionar con GNL</text:p>
          </table:table-cell>
          <table:table-cell office:value-type="string" calcext:value-type="string">
            <text:p>60240</text:p>
          </table:table-cell>
          <table:table-cell office:value-type="string" calcext:value-type="string">
            <text:p>TRANSPORTE DE MERCANCIAS POR CARRETERA</text:p>
          </table:table-cell>
          <table:table-cell table:number-columns-repeated="1011"/>
        </table:table-row>
        <table:table-row table:style-name="ro2">
          <table:table-cell office:value-type="string" calcext:value-type="string">
            <text:p>2013</text:p>
          </table:table-cell>
          <table:table-cell office:value-type="string" calcext:value-type="string">
            <text:p>AZULEJOS MALLOL,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145" calcext:value-type="float">
            <text:p>7145</text:p>
          </table:table-cell>
          <table:table-cell office:value-type="float" office:value="32480" calcext:value-type="float">
            <text:p>32480</text:p>
          </table:table-cell>
          <table:table-cell office:value-type="string" calcext:value-type="string">
            <text:p>Instalación de sistema de control en salida de aire e instalación de variadores de frecuencia en los 2 ventiladores de 2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MACROSNACK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435" calcext:value-type="float">
            <text:p>17435</text:p>
          </table:table-cell>
          <table:table-cell office:value-type="float" office:value="87176" calcext:value-type="float">
            <text:p>87176</text:p>
          </table:table-cell>
          <table:table-cell office:value-type="string" calcext:value-type="string">
            <text:p>Implantación de un sistema Scada con medidores de caudal de gas en todos los consumos y de electricidad en climatización, iluminación y aire comprimido</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CALES DE LA PLAN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Chilches</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3934" calcext:value-type="float">
            <text:p>33934</text:p>
          </table:table-cell>
          <table:table-cell office:value-type="float" office:value="150741" calcext:value-type="float">
            <text:p>150741</text:p>
          </table:table-cell>
          <table:table-cell office:value-type="string" calcext:value-type="string">
            <text:p>Sustitución de la planta de gasóleo B por una planta satélite de transformación energética a gas natural licuado junto con la sustitución del actual quemador por uno de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LZADOS CANÓS GARCÍ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all d'Uixó,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700" calcext:value-type="float">
            <text:p>8700</text:p>
          </table:table-cell>
          <table:table-cell office:value-type="float" office:value="29000" calcext:value-type="float">
            <text:p>29000</text:p>
          </table:table-cell>
          <table:table-cell office:value-type="string" calcext:value-type="string">
            <text:p>Sustitución de un compresor de tornillo de 75 kW por uno de velocidad variable de 37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ONDOM S.L.U</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El Palomar</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41075" calcext:value-type="float">
            <text:p>41075</text:p>
          </table:table-cell>
          <table:table-cell office:value-type="string" calcext:value-type="string">
            <text:p>El objetivo del proyecto es la creación de una serie de productos que incorporen tecnologías novedosas y desconocidas en el sector del mueble y producto plástico o bien sean una gama novedosa para la empresa. El proyecto consta de cuatro objetivos de creación de prototipo de mueble y producto plástico:</text:p>
            <text:p/>
            <text:p>¿Lampara Wing: Es una nueva colección de muebles de luz exteriores, el cual su finalidad es que te sientas como dentro de casa estando fuera.</text:p>
            <text:p>¿Roulette: Es una nueva colección de muebles que no son fijos. La Roulette es un sofá de plástico que se balancea y da vueltas.</text:p>
            <text:p>¿Peacock: Se trata de una nueva colección de maceteros infantiles con formas muy novedosas por rotomoldeo, gama novedosa en Vondom</text:p>
            <text:p>¿Day Bed: Es una cama de día Te puedes acostar en ella y tiene altavoces con sonido envolvente para oír música utilizando tu I-pad, I-phone o similares</text:p>
            <text:p/>
            <text:p>Se trata de productos innovadores los cuales tienen la finalidad y el objetivo general de diferenciarse de la competencia y ser una empresa líder en la creación de mueble plástico de alto estanding.</text:p>
            <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ENERGY SISTEM TECHNOLOGY, S.A.</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Finestrat</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4000" calcext:value-type="float">
            <text:p>4000</text:p>
          </table:table-cell>
          <table:table-cell office:value-type="float" office:value="7000" calcext:value-type="float">
            <text:p>7000</text:p>
          </table:table-cell>
          <table:table-cell office:value-type="string" calcext:value-type="string">
            <text:p>El objetivo de este proyecto es la investigación y posterior desarrollo de las especificaciones, diseño, herramientas y tecnologías que permitan crear el nuevo concepto de telefonía móvil: Energy Smart Mobile-Watch.</text:p>
          </table:table-cell>
          <table:table-cell office:value-type="string" calcext:value-type="string">
            <text:p>51651</text:p>
          </table:table-cell>
          <table:table-cell office:value-type="string" calcext:value-type="string">
            <text:p>COMERCIO AL POR MAYOR DE MATERIAL ELECTRICO Y ELECTRONICO</text:p>
          </table:table-cell>
          <table:table-cell table:number-columns-repeated="1011"/>
        </table:table-row>
        <table:table-row table:style-name="ro2">
          <table:table-cell office:value-type="string" calcext:value-type="string">
            <text:p>2013</text:p>
          </table:table-cell>
          <table:table-cell office:value-type="string" calcext:value-type="string">
            <text:p>CURSO &amp; PARTNER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Santa Po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7170" calcext:value-type="float">
            <text:p>127170</text:p>
          </table:table-cell>
          <table:table-cell office:value-type="float" office:value="700000" calcext:value-type="float">
            <text:p>700000</text:p>
          </table:table-cell>
          <table:table-cell office:value-type="string" calcext:value-type="string">
            <text:p>Instal caldera vapor con biomasa Uniconfort Global 180 para empresa de neumáticos con potencia de 2088 Kw en Neumáticos Soledad</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3</text:p>
          </table:table-cell>
          <table:table-cell office:value-type="string" calcext:value-type="string">
            <text:p>VALENCIA MODULOS DE PUERTA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97104" calcext:value-type="float">
            <text:p>97104</text:p>
          </table:table-cell>
          <table:table-cell office:value-type="float" office:value="339578.12" calcext:value-type="float">
            <text:p>339578,12</text:p>
          </table:table-cell>
          <table:table-cell office:value-type="string" calcext:value-type="string">
            <text:p>Mediante la ejecución del presente proyecto, por una parte, se pretende obtener suelos de vehículos con mayor resistencia que los actuales, y que no generen emisiones contaminantes, así como mejorar la reciclabilidad de los elementos del vehículo al final de su vida útil. Para este fin, se estudiará el uso de material TPO en la implementación de los suelos, y el comportamiento que este material tiene en la pieza final.</text:p>
            <text:p>Por otra parte, y debido a la gran variedad de diseños de suelos existentes a nivel mundial, para un único modelo de vehículo, se pretende desarrollar una metodología de implementación flexible de componentes (suelos) mediante la integración flexible de moldes, utillajes y calibres, de forma que con un número no muy elevado de medios, se consiga una elevada combinación de diseños/productos, diferentes entre sí.</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NERGÍA GEOTÉRMIC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5507" calcext:value-type="float">
            <text:p>35507</text:p>
          </table:table-cell>
          <table:table-cell office:value-type="float" office:value="127276" calcext:value-type="float">
            <text:p>127276</text:p>
          </table:table-cell>
          <table:table-cell office:value-type="string" calcext:value-type="string">
            <text:p>Instal bomba calor geotérmica en Fundación para la Innovación de la Infancia de la CV para ACS , calefacción y climatización</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3</text:p>
          </table:table-cell>
          <table:table-cell office:value-type="string" calcext:value-type="string">
            <text:p>BUNDE,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2372" calcext:value-type="float">
            <text:p>12372</text:p>
          </table:table-cell>
          <table:table-cell office:value-type="float" office:value="42741" calcext:value-type="float">
            <text:p>42741</text:p>
          </table:table-cell>
          <table:table-cell office:value-type="string" calcext:value-type="string">
            <text:p>Cambio de quemadores de fueloil a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ABITAT SAN VICENTE, S.L. </text:p>
          </table:table-cell>
          <table:table-cell office:value-type="string" calcext:value-type="string">
            <text:p>Alicante</text:p>
          </table:table-cell>
          <table:table-cell office:value-type="string" calcext:value-type="string">
            <text:p>L'Alacanti</text:p>
          </table:table-cell>
          <table:table-cell office:value-type="string" calcext:value-type="string">
            <text:p>San Vicente del Raspeig</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0081" calcext:value-type="float">
            <text:p>10081</text:p>
          </table:table-cell>
          <table:table-cell office:value-type="float" office:value="447387" calcext:value-type="float">
            <text:p>447387</text:p>
          </table:table-cell>
          <table:table-cell office:value-type="string" calcext:value-type="string">
            <text:p>Construcción de 27 viviendas en bloque de viviendas con calificación energética B</text:p>
          </table:table-cell>
          <table:table-cell office:value-type="string" calcext:value-type="string">
            <text:p>70111</text:p>
          </table:table-cell>
          <table:table-cell office:value-type="string" calcext:value-type="string">
            <text:p>PROMOCION INMOBILIARIA DE VIVIENDAS</text:p>
          </table:table-cell>
          <table:table-cell table:number-columns-repeated="1011"/>
        </table:table-row>
        <table:table-row table:style-name="ro2">
          <table:table-cell office:value-type="string" calcext:value-type="string">
            <text:p>2013</text:p>
          </table:table-cell>
          <table:table-cell office:value-type="string" calcext:value-type="string">
            <text:p>LABORATORIOS TACSA, S.L.</text:p>
          </table:table-cell>
          <table:table-cell office:value-type="string" calcext:value-type="string">
            <text:p>Valencia</text:p>
          </table:table-cell>
          <table:table-cell office:value-type="string" calcext:value-type="string">
            <text:p>L'Horta Sud</text:p>
          </table:table-cell>
          <table:table-cell office:value-type="string" calcext:value-type="string">
            <text:p>Catarroj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3312.5" calcext:value-type="float">
            <text:p>43312,5</text:p>
          </table:table-cell>
          <table:table-cell office:value-type="float" office:value="251500" calcext:value-type="float">
            <text:p>251500</text:p>
          </table:table-cell>
          <table:table-cell office:value-type="string" calcext:value-type="string">
            <text:p>DESARROLLO DE UNA NUEVA TÉCNICA ANALÍTICA PARA LA DETENCIÓN DE ISOTOPOS EN SUSTANCIAS FERTILIZANTES, LO QUE NOS DIRA SI EL FERTILIZANTE UTILIZADO ES APTO O NO PARA LA AGRICULTURA ECOLÓG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TLICK <text:s/>, RODNEY SPENCER</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tach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83" calcext:value-type="float">
            <text:p>1583</text:p>
          </table:table-cell>
          <table:table-cell office:value-type="float" office:value="4725" calcext:value-type="float">
            <text:p>4725</text:p>
          </table:table-cell>
          <table:table-cell office:value-type="string" calcext:value-type="string">
            <text:p>Insta termoestufa Montegrappa Classic LW15 con potencia al agua de 12 Kw y rto del 9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LLUESMA, ROBERTO</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Bét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4" calcext:value-type="float">
            <text:p>544</text:p>
          </table:table-cell>
          <table:table-cell office:value-type="float" office:value="2500" calcext:value-type="float">
            <text:p>2500</text:p>
          </table:table-cell>
          <table:table-cell office:value-type="string" calcext:value-type="string">
            <text:p>Instal panel solar Escosol HP15 1800/58 para ACS con 1,49 m2 y 15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SPARDUCER ANDRES, LILLIAN</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77" calcext:value-type="float">
            <text:p>5577</text:p>
          </table:table-cell>
          <table:table-cell office:value-type="float" office:value="14583" calcext:value-type="float">
            <text:p>14583</text:p>
          </table:table-cell>
          <table:table-cell office:value-type="string" calcext:value-type="string">
            <text:p>Instal 12 paneles Yingli-29b con una potencia de 2880wp para electricidad de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19400" calcext:value-type="float">
            <text:p>119400</text:p>
          </table:table-cell>
          <table:table-cell office:value-type="string" calcext:value-type="string">
            <text:p>El proyecto trata del diseño y desarrollo de soluciones para la mejora del confort ambiental (térmico, lumínico y calidad del aire), mediante la integración de materiales inteligentes (activos y pasivos) y soluciones sostenibles en entornos domésticos y públicos. El comportamiento de los materiales y el control activo de los diversos elementos y soluciones que contribuyen al confort, estarán supervisados por un sistema de control abierto, que permita la interconexión de sensores de parámetros ambientales, mediante un sistema de inteligencia ambiental. Su estructura estará basada e integrada en el protocolo desarrollado en OPEN HÁBITAT, permitiendo integrar los sensores de parámetros ambientales con los dispositivos activos diseñados, y obtendrá información, tanto de los materiales, como de sensores diversos; para procesarlos y generar las respuestas más adecuadas sobre elementos y materiales activos, para conseguir la situación de confort deseada. Para el sector del habitat no está desarrollado un sistema de esta índole, facilitando el acceso al mismo a todas las empresas implicadas en el sector, mediante la plataforma OPEN HABITAT.</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59400" calcext:value-type="float">
            <text:p>59400</text:p>
          </table:table-cell>
          <table:table-cell office:value-type="string" calcext:value-type="string">
            <text:p>FLEX-BAT-PRINT es un proyecto con el objetivo de desarrollar un nuevo sistema para un almacenamiento de energía. La atención se centra en las baterías primarias, flexible, plana y impresa para aplicaciones de un solo uso.</text:p>
            <text:p/>
            <text:p> </text:p>
            <text:p/>
            <text:p>Las características de esta batería difieren considerablemente de las de las baterías convencionales. La versión plana e impresa pesa menos de 1 gramo y tiene menos de un milímetro de grosor, por lo que se puede integrar, por ejemplo, en las tarjetas bancarias o en apósitos. La batería plana e impresa no contiene mercurio, por lo que en este sentido es ecológica, y su voltaje es de 1,5V, lo cual está dentro del rango normal. Reemplazando varias baterías en una fila, se pueden lograr también voltajes de 3V, 4,5V y 6V.</text:p>
            <text:p/>
            <text:p> </text:p>
            <text:p/>
            <text:p>La batería es del tipo ?Batería de zinc y dióxido de manganeso? (Zn-MnO2) y está formado por diferentes capas: un ánodo de manganeso y un cátodo de zinc, entre otras. El zinc y el manganeso reaccionan entre sí produciendo electricidad. Sin embargo, las capas ánodo y cátodo se disipan gradualmente durante el proceso químico, por lo que la batería vale para aplicaciones que tengan una vida útil limitada o unos requerimientos energéticos limitados, como las tarjetas de felicitaciones.</text:p>
            <text:p/>
            <text:p> </text:p>
            <text:p/>
            <text:p>Las baterías se imprimen con un método de serigrafía similar al utilizado para las camisetas y carteles. Una especia de borde de goma prensa la pasta de impresión a través de una pantalla hacia la parte superior del sustrato. Una plantilla cubre las áreas en las que no se imprime. Mediante este proceso es posible aplicar, en comparación, grandes cantidades de pasta/material al sustrato. </text:p>
            <text:p/>
            <text:p> </text:p>
            <text:p/>
            <text:p>Hay una serie de razones para el aumento del interés en las baterías impresas. Al igual que con otros productos y tecnologías, la impresión ofrece oportunidades únicas para la fabricación de bajo costo en grandes áreas y volúmenes. Como tal, baterías impresas son de interés para las oportunidades de reducir costes y aumentar los volúmenes de producción. Apart</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70440" calcext:value-type="float">
            <text:p>70440</text:p>
          </table:table-cell>
          <table:table-cell office:value-type="string" calcext:value-type="string">
            <text:p>BONDCONTROL es un proyecto en cooperación de los 5 IITT con tecnología de unión que pretende desarrollar una herramienta de evaluación no destructiva de las uniones adhesivas y tratamientos superficiales para las industrias de los sectores: construcción, madera-mueble, cerámica, juguete y calzado. La tecnología estará basada en métodos de inspección por ultrasonidos, estudiándose la viabilidad de implantación mediante ensayos de contraste convencionales para estas uniones. El resultado del proyecto permitirá a las empresas realizar un control exhaustivo sin pérdida de muestras, disminuyendo los fallos, y evaluaciones in situ imposibles hasta el momento.</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33800" calcext:value-type="float">
            <text:p>133800</text:p>
          </table:table-cell>
          <table:table-cell office:value-type="string" calcext:value-type="string">
            <text:p>El Área de Sostenibilidad del IYC, que agrupa a las unidades de Medioambiente, Energía y Salud laboral del ITC, en consonancia con las líneas prioritarias de I+D+i del ITC y del IMPIVA, y en consonancia con el trabajo realizado desde hace más de una decada, plantea este proyecto de desarrollo de procesos y productos  sostenibles, en una etapa estratégica para los sectores industriales, y en particular para el sector cerámico, por razones: a)  económicas al estar fuertemente afectado por la crisis económica y estar sometido a una creciente competencia interncacional; b) tecnológicas, por estar inmerso en cambios tecnológicos que requieren adaptaciones complejas y novedosas, entre los que cabe destacar la introducción de la decoración digital y de nanotecnlogías; c) medioambientales, el proceso debe reducri sus impactoss para poder competir con otros materiales alternativos, en partícular se considera críticos el impacto al medio atmosférico, las emisiones de gases con efecto invernadero y las  y ŽŽosférico sodf s deb e rs una actividad ala introducción de nuevas  l, icon nuevas de proceso , presenta problemas p con un consumoseusto que tiene que que tiene que transformarse desde una eo  momento de tapara siguiendo una líena las líenas de nedo una línea pretende desarrollar en este proyecto procesos sostenibles men este proyecto a líneaestablece proyecto unas líneas de investigación a desarrollar en esta área de conocimiento, de gran interés para el sector cerámico e industrias afines, con el objetivo de optimizar los procesos de fabricación y hacerlos más saludables, sostenibles y ecoeficientes, y abordar retos de suma importancia a corto y medio plazo, así como avanzar en algunos de los retos a largo plazo.</text:p>
            <text:p>Las actividades a desarrollar en cada uno de los grupos de trabajo que componen el Área de Medioambiente, Energía y Salud laboral se resumen a continuación.</text:p>
            <text:p>MEDIO AMBIENTE</text:p>
            <text:p>En materia de medio ambiente se considera esencial en el estado actual del sector, reduci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SANCHIS BELTRE, CARLOS MANUEL</text:p>
          </table:table-cell>
          <table:table-cell office:value-type="string" calcext:value-type="string">
            <text:p>Valencia</text:p>
          </table:table-cell>
          <table:table-cell office:value-type="string" calcext:value-type="string">
            <text:p>La Safor</text:p>
          </table:table-cell>
          <table:table-cell office:value-type="string" calcext:value-type="string">
            <text:p>Daimú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942" calcext:value-type="float">
            <text:p>942</text:p>
          </table:table-cell>
          <table:table-cell office:value-type="float" office:value="2094" calcext:value-type="float">
            <text:p>2094</text:p>
          </table:table-cell>
          <table:table-cell office:value-type="string" calcext:value-type="string">
            <text:p>Instalación de compacto chromagen modelo 200 TSPRM</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ALENCIANA SMART ENERGY OF MEDITERRANEAN SEA, S.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45000" calcext:value-type="float">
            <text:p>45000</text:p>
          </table:table-cell>
          <table:table-cell office:value-type="string" calcext:value-type="string">
            <text:p>El objetivo de este proyecto es la mejora técnica del actual contador EMIVA, para aumentar su <text:s/>competitividad a nivel técnico-comercial. Este objetivo se conseguirá adaptando el actual modelo a una topología modular, que cubra la demanda en todas las tecnologías presentes posib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NELO Y PARICIO S.L.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258" calcext:value-type="float">
            <text:p>2258</text:p>
          </table:table-cell>
          <table:table-cell office:value-type="float" office:value="11292" calcext:value-type="float">
            <text:p>11292</text:p>
          </table:table-cell>
          <table:table-cell office:value-type="string" calcext:value-type="string">
            <text:p>Implantación de tapas de vidrio en 3 vitrinas de refrigeración de productos alimenticios para disminuir las pérdidas energéticas</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NORMAN <text:s/>, ANDREW STUART</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San Fulgenci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paneles Astersa As200HPE para ACS con 1,96 m2 y 200 l</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HERRANZ ORENA, VICENTE</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48" calcext:value-type="float">
            <text:p>748</text:p>
          </table:table-cell>
          <table:table-cell office:value-type="float" office:value="1685" calcext:value-type="float">
            <text:p>1685</text:p>
          </table:table-cell>
          <table:table-cell office:value-type="string" calcext:value-type="string">
            <text:p>Instal compacto solar Soliker TS200 con 2,05 m2 y 192l para ACS El compacto instalado no está en base datos El único Soliker en base es 20 en barem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AVALON NAVALON, CONSUELO</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Caudete de las Fuent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8" calcext:value-type="float">
            <text:p>1188</text:p>
          </table:table-cell>
          <table:table-cell office:value-type="float" office:value="5023" calcext:value-type="float">
            <text:p>5023</text:p>
          </table:table-cell>
          <table:table-cell office:value-type="string" calcext:value-type="string">
            <text:p>Instal termoestufa Edilkamin Idropoint de 9 Kw y rto del 92%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TODOL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Mejora de caminos rurales en el término municipal Camí a la Mol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MIGO MILLAN, ANGEL ISIDORO</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Villajoyos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52" calcext:value-type="float">
            <text:p>2652</text:p>
          </table:table-cell>
          <table:table-cell office:value-type="float" office:value="6135" calcext:value-type="float">
            <text:p>6135</text:p>
          </table:table-cell>
          <table:table-cell office:value-type="string" calcext:value-type="string">
            <text:p>Instal caldera biomasa para calefacción Lasian Biomax 35 con 35 kw y rto del 8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CTUALTEC INNOVACION TECNOLOG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5000" calcext:value-type="float">
            <text:p>25000</text:p>
          </table:table-cell>
          <table:table-cell office:value-type="float" office:value="40770" calcext:value-type="float">
            <text:p>40770</text:p>
          </table:table-cell>
          <table:table-cell office:value-type="string" calcext:value-type="string">
            <text:p>ActualMed es una empresa innovadora de base tecnológica, cuya actividad principal es ofrecer soluciones tecnológicas punteras en el ámbito de la radiología médica que faciliten y mejoren el diagnóstico.</text:p>
            <text:p/>
            <text:p>Desde ésta, vamos a desarrollar ActualPACS, un proyecto altamente innovador  en el ámbito de la imagen médica digital que pretende dar solución a la problemática existente en los servicios de radiología en cuanto al tratamiento y movilidad de la información. Nuestro proyecto permite la tele-radiología eficaz  como si estuviera trabajando en red local y proporciona herramientas de ayuda únicas al diagnóstico, como búsqueda semántica y algoritmos de post-proceso de imagen médic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 BOLUDA, AMPARO</text:p>
          </table:table-cell>
          <table:table-cell office:value-type="string" calcext:value-type="string">
            <text:p>Valencia</text:p>
          </table:table-cell>
          <table:table-cell office:value-type="string" calcext:value-type="string">
            <text:p>La Costera</text:p>
          </table:table-cell>
          <table:table-cell office:value-type="string" calcext:value-type="string">
            <text:p>Mogent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91" calcext:value-type="float">
            <text:p>2891</text:p>
          </table:table-cell>
          <table:table-cell office:value-type="float" office:value="6800" calcext:value-type="float">
            <text:p>6800</text:p>
          </table:table-cell>
          <table:table-cell office:value-type="string" calcext:value-type="string">
            <text:p>Instal caldera biomasa Edilkamin OTTAWA de 24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NADES FAYOS, CONCEPCION</text:p>
          </table:table-cell>
          <table:table-cell office:value-type="string" calcext:value-type="string">
            <text:p>Valencia</text:p>
          </table:table-cell>
          <table:table-cell office:value-type="string" calcext:value-type="string">
            <text:p>La Costera</text:p>
          </table:table-cell>
          <table:table-cell office:value-type="string" calcext:value-type="string">
            <text:p>Font de la Figuer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69" calcext:value-type="float">
            <text:p>3469</text:p>
          </table:table-cell>
          <table:table-cell office:value-type="float" office:value="9250" calcext:value-type="float">
            <text:p>9250</text:p>
          </table:table-cell>
          <table:table-cell office:value-type="string" calcext:value-type="string">
            <text:p>Instalación caldera biomasa Vaillant VKP 142-2 de 13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ADELOS,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1765.1" calcext:value-type="float">
            <text:p>21765,1</text:p>
          </table:table-cell>
          <table:table-cell office:value-type="float" office:value="70595.17" calcext:value-type="float">
            <text:p>70595,17</text:p>
          </table:table-cell>
          <table:table-cell office:value-type="string" calcext:value-type="string">
            <text:p>Este proyecto tiene por objeto contribuir al progreso de la agricultura ecológica y convencional, mediante la reducción de la contaminación y los residuos generados por productos fitosanitarios y fertilizantes, aumentar el aprovechamiento de subproductos y reducir riesgos en la seguridad alimentaria.</text:p>
            <text:p>Para ello vamos a desarrollar una nueva línea de productos sólidos para su aplicación en agricultura que tendrán una doble acción (nutritiva y defensiva).</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EZ PLATERO, JULIAN</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2" calcext:value-type="float">
            <text:p>1262</text:p>
          </table:table-cell>
          <table:table-cell office:value-type="float" office:value="2904" calcext:value-type="float">
            <text:p>2904</text:p>
          </table:table-cell>
          <table:table-cell office:value-type="string" calcext:value-type="string">
            <text:p>Instal termoestufa Bronpi Hidro Omega de 14,6 Kw y rto del 92%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RRILLO TORRELLA, FRANCISCO JOSE</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36" calcext:value-type="float">
            <text:p>1436</text:p>
          </table:table-cell>
          <table:table-cell office:value-type="float" office:value="3662" calcext:value-type="float">
            <text:p>3662</text:p>
          </table:table-cell>
          <table:table-cell office:value-type="string" calcext:value-type="string">
            <text:p>Instalación termoestufa Bronpi Dama Hidro para calefacción con11,5 kw y rto del 9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ILVESTRE SABATER, MANUE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18" calcext:value-type="float">
            <text:p>1518</text:p>
          </table:table-cell>
          <table:table-cell office:value-type="float" office:value="4190" calcext:value-type="float">
            <text:p>4190</text:p>
          </table:table-cell>
          <table:table-cell office:value-type="string" calcext:value-type="string">
            <text:p>Instal termoestufa Bronpi Reyna Hidro con potencia al agua de 11,5 Kw y rto del 88%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ICO PASTOR, CARLOS ENRIQUE</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04" calcext:value-type="float">
            <text:p>2904</text:p>
          </table:table-cell>
          <table:table-cell office:value-type="float" office:value="7139" calcext:value-type="float">
            <text:p>7139</text:p>
          </table:table-cell>
          <table:table-cell office:value-type="string" calcext:value-type="string">
            <text:p>Instal caldera biomasa Lasian Bioselect35 de 35 Kw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EXALTUR ALTEA S.L.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Alt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910" calcext:value-type="float">
            <text:p>4910</text:p>
          </table:table-cell>
          <table:table-cell office:value-type="float" office:value="12167" calcext:value-type="float">
            <text:p>12167</text:p>
          </table:table-cell>
          <table:table-cell office:value-type="string" calcext:value-type="string">
            <text:p>Instal de 6 paneles solares Junkers FKT-1S con un total de 13,44 m2 y 1000 litros de acumulación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EMPERE SAMPER, RAQUE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362" calcext:value-type="float">
            <text:p>2362</text:p>
          </table:table-cell>
          <table:table-cell office:value-type="float" office:value="8710" calcext:value-type="float">
            <text:p>8710</text:p>
          </table:table-cell>
          <table:table-cell office:value-type="string" calcext:value-type="string">
            <text:p>Instal termoestufa a pellets para ACS y calefacción Edilkamin Basic con potencia al agua de 18 Kw y rto del 90,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IOINICIA,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55000" calcext:value-type="float">
            <text:p>55000</text:p>
          </table:table-cell>
          <table:table-cell office:value-type="string" calcext:value-type="string">
            <text:p>Este proyecto se basa en el estudio de la viabilidad de la técnica de electroestirado para la protección y formulación de ingredientes funcionales. El objetivo es valorizar el uso de técnicas basadas en electroestirado para desarrollar formulaciones estables de ingredientes funcionales. Se trabajará principalmente con probiótic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AFER</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enafer</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4840" calcext:value-type="float">
            <text:p>4840</text:p>
          </table:table-cell>
          <table:table-cell office:value-type="float" office:value="14814" calcext:value-type="float">
            <text:p>14814</text:p>
          </table:table-cell>
          <table:table-cell office:value-type="string" calcext:value-type="string">
            <text:p>Modifican luminarias en mal estado por tipo villa y EVO Introducen sistema de reducción en cabecera y reloj astronómico También mantienen luminarias y solamente modifican equipo auxiliar y lámparas Todo esto siempre disminuyendo potencia instalada Son actuaciones propuestas según auditoría energética realizada por la AVEN en el programa de "200 habitant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LA YESA</text:p>
          </table:table-cell>
          <table:table-cell office:value-type="string" calcext:value-type="string">
            <text:p>Valencia</text:p>
          </table:table-cell>
          <table:table-cell office:value-type="string" calcext:value-type="string">
            <text:p>Los Serranos</text:p>
          </table:table-cell>
          <table:table-cell office:value-type="string" calcext:value-type="string">
            <text:p>Yesa, 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36343" calcext:value-type="float">
            <text:p>36343</text:p>
          </table:table-cell>
          <table:table-cell office:value-type="float" office:value="128613.77" calcext:value-type="float">
            <text:p>128613,77</text:p>
          </table:table-cell>
          <table:table-cell office:value-type="string" calcext:value-type="string">
            <text:p>1º proyecto concienciación de las EERR y renovación muro conten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CASTELLFORT</text:p>
          </table:table-cell>
          <table:table-cell office:value-type="string" calcext:value-type="string">
            <text:p>Castellon</text:p>
          </table:table-cell>
          <table:table-cell office:value-type="string" calcext:value-type="string">
            <text:p>Els Ports</text:p>
          </table:table-cell>
          <table:table-cell office:value-type="string" calcext:value-type="string">
            <text:p>Castellfort</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74633.25" calcext:value-type="float">
            <text:p>74633,25</text:p>
          </table:table-cell>
          <table:table-cell office:value-type="string" calcext:value-type="string">
            <text:p>Rehabilitación de vivienda existente en la zona del pórtico de acceso, junto a la iglesia del Santuario de la Mare de Déu de la Font.</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ONZALEZ BALBASTRE SANTIAGO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TSM300 con paneles Solimpeck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OP. AGR. LES ALBOREDES DE LA JANA COOP.V. </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Ja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544" calcext:value-type="float">
            <text:p>10544</text:p>
          </table:table-cell>
          <table:table-cell office:value-type="float" office:value="34203" calcext:value-type="float">
            <text:p>34203</text:p>
          </table:table-cell>
          <table:table-cell office:value-type="string" calcext:value-type="string">
            <text:p>Instal caldera biomasa Cañellas BA-200T de 232 Kw y rto del 85% para ACS y calefacción para la extracción del acei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ERNABEU VERDU, JOSE</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17" calcext:value-type="float">
            <text:p>617</text:p>
          </table:table-cell>
          <table:table-cell office:value-type="float" office:value="9805" calcext:value-type="float">
            <text:p>9805</text:p>
          </table:table-cell>
          <table:table-cell office:value-type="string" calcext:value-type="string">
            <text:p>Proyecto de ampliación del Imeree/2012/46 para calefacción, viene de recurso positivo</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TALENS MAGRANER, MIGUEL ANGE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an Antonio de 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806" calcext:value-type="float">
            <text:p>2806</text:p>
          </table:table-cell>
          <table:table-cell office:value-type="float" office:value="6934" calcext:value-type="float">
            <text:p>6934</text:p>
          </table:table-cell>
          <table:table-cell office:value-type="string" calcext:value-type="string">
            <text:p>Instal 4 paneles solares para ACS Solimpecks Wunder CLS 2108</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AN HAARLEM <text:s/>, HENDRIK CORNELIS</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LARKE MALCOLM ANTHONY TRACY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panel solar Astersa 200HPE con 1,96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AVARRO SANCHEZ, PILAR</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06" calcext:value-type="float">
            <text:p>2206</text:p>
          </table:table-cell>
          <table:table-cell office:value-type="float" office:value="5610" calcext:value-type="float">
            <text:p>5610</text:p>
          </table:table-cell>
          <table:table-cell office:value-type="string" calcext:value-type="string">
            <text:p>Instal de caldera biomasa Edilkamin OTTAWA de 24 Kw para calefacción con un rto del 91,7%</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TEO LOPEZ, ALEJANDR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96" calcext:value-type="float">
            <text:p>2596</text:p>
          </table:table-cell>
          <table:table-cell office:value-type="float" office:value="5890" calcext:value-type="float">
            <text:p>5890</text:p>
          </table:table-cell>
          <table:table-cell office:value-type="string" calcext:value-type="string">
            <text:p>Sustitución caldera gasóleo por biomasa Calux Sintesi de 17,5kw y rto del 91% pà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MYIT <text:s/>, THOMAS</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ación compacto Astersa modelo AS200HP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UÑEZ BRAVO, DIAN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 solar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BUIXECH CLERIGUES, MARIA CARMEN</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Benifaió</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4" calcext:value-type="float">
            <text:p>734</text:p>
          </table:table-cell>
          <table:table-cell office:value-type="float" office:value="1680" calcext:value-type="float">
            <text:p>1680</text:p>
          </table:table-cell>
          <table:table-cell office:value-type="string" calcext:value-type="string">
            <text:p>Instal compacto solar Solaris compac 200 de 2,01 m y 200l para ACS Documentación del compacto completa en expdte del beneficiar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SALINAS, JUAN ESTEBAN</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996" calcext:value-type="float">
            <text:p>2996</text:p>
          </table:table-cell>
          <table:table-cell office:value-type="float" office:value="6883" calcext:value-type="float">
            <text:p>6883</text:p>
          </table:table-cell>
          <table:table-cell office:value-type="string" calcext:value-type="string">
            <text:p>Instalación de caldera de biomasa Edilkamin OTTAWA 24 Kw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SEGORBE</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Segorbe</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1064" calcext:value-type="float">
            <text:p>41064</text:p>
          </table:table-cell>
          <table:table-cell office:value-type="float" office:value="133346.67" calcext:value-type="float">
            <text:p>133346,67</text:p>
          </table:table-cell>
          <table:table-cell office:value-type="string" calcext:value-type="string">
            <text:p>Creación senda peatonal que conecte con zonas rura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QUILIS GAYETE, PEDRO VICENTE</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93" calcext:value-type="float">
            <text:p>1793</text:p>
          </table:table-cell>
          <table:table-cell office:value-type="float" office:value="4137" calcext:value-type="float">
            <text:p>4137</text:p>
          </table:table-cell>
          <table:table-cell office:value-type="string" calcext:value-type="string">
            <text:p>Instal de caldera biomasa CLAM VITTORIA20 Kw para ACS y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YOULE GRAYLING <text:s/>, PHILIP WILLIAM</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2438" calcext:value-type="float">
            <text:p>2438</text:p>
          </table:table-cell>
          <table:table-cell office:value-type="string" calcext:value-type="string">
            <text:p>Instal de un panel Astersa 200HPE de 2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LEWELLYN <text:s/>, AMAND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Calp</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59" calcext:value-type="float">
            <text:p>2559</text:p>
          </table:table-cell>
          <table:table-cell office:value-type="float" office:value="7387" calcext:value-type="float">
            <text:p>7387</text:p>
          </table:table-cell>
          <table:table-cell office:value-type="string" calcext:value-type="string">
            <text:p>Instal caldera biomasa Domusa Bioclass25 para calefacción con potencia de 24,9 K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ÚÑEZ PÉREZ, NOEMÍ DE LOS ÁNGELES</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ES LLOIXA </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552" calcext:value-type="float">
            <text:p>1552</text:p>
          </table:table-cell>
          <table:table-cell office:value-type="float" office:value="7106" calcext:value-type="float">
            <text:p>7106</text:p>
          </table:table-cell>
          <table:table-cell office:value-type="string" calcext:value-type="string">
            <text:p>Cambio de las lámparas fluorescentes por lámparas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ES PERE MARIA ORTS I BOSCH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40" calcext:value-type="float">
            <text:p>1840</text:p>
          </table:table-cell>
          <table:table-cell office:value-type="float" office:value="8674" calcext:value-type="float">
            <text:p>8674</text:p>
          </table:table-cell>
          <table:table-cell office:value-type="string" calcext:value-type="string">
            <text:p>Se sustituyen las lámparas fluorescentes existentes en diversas estáncias en un instituto de educacion secundaria de 36 y 52 W por lámparas LED de <text:s/>22 y 16 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169" calcext:value-type="float">
            <text:p>5169</text:p>
          </table:table-cell>
          <table:table-cell office:value-type="float" office:value="39768" calcext:value-type="float">
            <text:p>39768</text:p>
          </table:table-cell>
          <table:table-cell office:value-type="string" calcext:value-type="string">
            <text:p>Cambio del actual sistema de climatización del supermercado:1x Bomba Calor CARRIER 38AL016+40AL016 (potencia frigorífica 43,5 kW) por 1 equipos bomba de calor VRV Toshiba AP1814HT8 (potencia frigorífica 50,4 kW) y eficiencia EER/COP 3,93/4,34</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PLANTA DE REGASIFICACIÓN DE SAGUNTO, S.A. </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2776" calcext:value-type="float">
            <text:p>42776</text:p>
          </table:table-cell>
          <table:table-cell office:value-type="float" office:value="300000" calcext:value-type="float">
            <text:p>300000</text:p>
          </table:table-cell>
          <table:table-cell office:value-type="string" calcext:value-type="string">
            <text:p>Implantación de un variador de frecuencia Power electronics XMV660 en una bomba de 1010 kW que impulsa el GNL a los vaporizador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228" calcext:value-type="float">
            <text:p>2228</text:p>
          </table:table-cell>
          <table:table-cell office:value-type="float" office:value="17141" calcext:value-type="float">
            <text:p>17141</text:p>
          </table:table-cell>
          <table:table-cell office:value-type="string" calcext:value-type="string">
            <text:p>Cambio del actual sistema de climatización del supermercado:3x Bomba Calor Mitsubishi Electric PCH-6GK (potencia frigorífica 43,2 kW) por 3 equiposTOSHIBA DAYTONA INVERTER 140 clase A/A de potencia frigorífica total 36 kW</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GOSALBEZ LLORENS, ANTONIO</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Relleu</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93" calcext:value-type="float">
            <text:p>1293</text:p>
          </table:table-cell>
          <table:table-cell office:value-type="float" office:value="3021" calcext:value-type="float">
            <text:p>3021</text:p>
          </table:table-cell>
          <table:table-cell office:value-type="string" calcext:value-type="string">
            <text:p>Instal 2 paneles solares Chromagen 300 TSPRM con 3,54 m2 y 3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UIZ GARCIA, MARIA JESUS</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153" calcext:value-type="float">
            <text:p>6153</text:p>
          </table:table-cell>
          <table:table-cell office:value-type="float" office:value="15746" calcext:value-type="float">
            <text:p>15746</text:p>
          </table:table-cell>
          <table:table-cell office:value-type="string" calcext:value-type="string">
            <text:p>Instalación de 12 paneles IBC POLYSOL mod 240 MS con una potencia de 2880wp para electrficación de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ICEDO TEROL, CONSUELO</text:p>
          </table:table-cell>
          <table:table-cell office:value-type="string" calcext:value-type="string">
            <text:p>Alicante</text:p>
          </table:table-cell>
          <table:table-cell office:value-type="string" calcext:value-type="string">
            <text:p>El Comtat</text:p>
          </table:table-cell>
          <table:table-cell office:value-type="string" calcext:value-type="string">
            <text:p>Alfafa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47" calcext:value-type="float">
            <text:p>3447</text:p>
          </table:table-cell>
          <table:table-cell office:value-type="float" office:value="7886" calcext:value-type="float">
            <text:p>7886</text:p>
          </table:table-cell>
          <table:table-cell office:value-type="string" calcext:value-type="string">
            <text:p>Sustitución caldera gasóleo por biomasa Domusa Bioclass25 con 24,9 kw y rto del 93,1%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LEMENTE MARTI, MANUEL ELIAS</text:p>
          </table:table-cell>
          <table:table-cell office:value-type="string" calcext:value-type="string">
            <text:p>Castellon</text:p>
          </table:table-cell>
          <table:table-cell office:value-type="string" calcext:value-type="string">
            <text:p>Els Ports</text:p>
          </table:table-cell>
          <table:table-cell office:value-type="string" calcext:value-type="string">
            <text:p>Zorita del Maestrazg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92" calcext:value-type="float">
            <text:p>792</text:p>
          </table:table-cell>
          <table:table-cell office:value-type="float" office:value="2290" calcext:value-type="float">
            <text:p>2290</text:p>
          </table:table-cell>
          <table:table-cell office:value-type="string" calcext:value-type="string">
            <text:p>Instal panel solar Chromagen QR-E de 2,17 m2 y 20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office:value-type="float" office:value="947.66" calcext:value-type="float">
            <text:p>947,66</text:p>
          </table:table-cell>
          <table:table-cell office:value-type="float" office:value="1263.55" calcext:value-type="float">
            <text:p>1263,55</text:p>
          </table:table-cell>
          <table:table-cell office:value-type="string" calcext:value-type="string">
            <text:p>Servicios ceei elche</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office:value-type="float" office:value="6884.71" calcext:value-type="float">
            <text:p>6884,71</text:p>
          </table:table-cell>
          <table:table-cell office:value-type="float" office:value="9179.61" calcext:value-type="float">
            <text:p>9179,61</text:p>
          </table:table-cell>
          <table:table-cell office:value-type="string" calcext:value-type="string">
            <text:p>Alquiler locales Ceei Elche 2013</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office:value-type="float" office:value="6611.41" calcext:value-type="float">
            <text:p>6611,41</text:p>
          </table:table-cell>
          <table:table-cell office:value-type="float" office:value="8815.22" calcext:value-type="float">
            <text:p>8815,22</text:p>
          </table:table-cell>
          <table:table-cell office:value-type="string" calcext:value-type="string">
            <text:p>NULL</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ASOC. PADRES DE ALUMNOS COLEGIO LA ENCARNACION </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6600" calcext:value-type="float">
            <text:p>6600</text:p>
          </table:table-cell>
          <table:table-cell office:value-type="float" office:value="23600" calcext:value-type="float">
            <text:p>23600</text:p>
          </table:table-cell>
          <table:table-cell office:value-type="string" calcext:value-type="string">
            <text:p>Sustitución de 2 calderas de gasóleo por otra destinada a funcionar con gas natural, al igual que toda la instala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BATERA</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Albater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5596" calcext:value-type="float">
            <text:p>15596</text:p>
          </table:table-cell>
          <table:table-cell office:value-type="float" office:value="78538" calcext:value-type="float">
            <text:p>78538</text:p>
          </table:table-cell>
          <table:table-cell office:value-type="string" calcext:value-type="string">
            <text:p>Sustitución de lámparas de 150 W por lámparas de 70 W de VSA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QUEROL PLANA, ALFREDO PEDRO</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11" calcext:value-type="float">
            <text:p>2411</text:p>
          </table:table-cell>
          <table:table-cell office:value-type="float" office:value="5025" calcext:value-type="float">
            <text:p>5025</text:p>
          </table:table-cell>
          <table:table-cell office:value-type="string" calcext:value-type="string">
            <text:p>Instal caldera biomasa Neue Kamin mod NK125 con 19,20 Kw y rto del 89%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IG MAS, ALICI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40" calcext:value-type="float">
            <text:p>1640</text:p>
          </table:table-cell>
          <table:table-cell office:value-type="float" office:value="3811" calcext:value-type="float">
            <text:p>3811</text:p>
          </table:table-cell>
          <table:table-cell office:value-type="string" calcext:value-type="string">
            <text:p>Instal termoestufa Clam Energy75 de potencia al agua 16 Kw y rto del 82%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DROS FERRER, PEDRO</text:p>
          </table:table-cell>
          <table:table-cell office:value-type="string" calcext:value-type="string">
            <text:p>Valencia</text:p>
          </table:table-cell>
          <table:table-cell office:value-type="string" calcext:value-type="string">
            <text:p>L'Horta Nord</text:p>
          </table:table-cell>
          <table:table-cell office:value-type="string" calcext:value-type="string">
            <text:p>Burjasso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46" calcext:value-type="float">
            <text:p>646</text:p>
          </table:table-cell>
          <table:table-cell office:value-type="float" office:value="2715" calcext:value-type="float">
            <text:p>2715</text:p>
          </table:table-cell>
          <table:table-cell office:value-type="string" calcext:value-type="string">
            <text:p>Se trata de la instalación de un termosifón de 1,77 m2 y 1,77 litros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IPARREL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965" calcext:value-type="float">
            <text:p>1965</text:p>
          </table:table-cell>
          <table:table-cell office:value-type="float" office:value="8933" calcext:value-type="float">
            <text:p>8933</text:p>
          </table:table-cell>
          <table:table-cell office:value-type="string" calcext:value-type="string">
            <text:p>Cambio de la actual instalación de iluminación fluorescencia + incandescencia por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LORIGUILL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Loriguill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35378" calcext:value-type="float">
            <text:p>35378</text:p>
          </table:table-cell>
          <table:table-cell office:value-type="float" office:value="88447" calcext:value-type="float">
            <text:p>88447</text:p>
          </table:table-cell>
          <table:table-cell office:value-type="string" calcext:value-type="string">
            <text:p>Cambio de lámparas de 100 W y 150 W por kits de leds de 40 W</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ES BERNAT DE SARRIÀ </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Benidorm</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177" calcext:value-type="float">
            <text:p>3177</text:p>
          </table:table-cell>
          <table:table-cell office:value-type="float" office:value="14519" calcext:value-type="float">
            <text:p>14519</text:p>
          </table:table-cell>
          <table:table-cell office:value-type="string" calcext:value-type="string">
            <text:p>Cambio de lámparas fluorescentes a lámparas con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LOP DESIGN S.L. </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539" calcext:value-type="float">
            <text:p>6539</text:p>
          </table:table-cell>
          <table:table-cell office:value-type="float" office:value="23237" calcext:value-type="float">
            <text:p>23237</text:p>
          </table:table-cell>
          <table:table-cell office:value-type="string" calcext:value-type="string">
            <text:p>Instal bomba geotermica para calefacción de 16 Kw <text:s/>en circuito cerrado vertical con un ahorro de 1,74 te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DRID LOPEZ, JUSTO</text:p>
          </table:table-cell>
          <table:table-cell office:value-type="string" calcext:value-type="string">
            <text:p>Valencia</text:p>
          </table:table-cell>
          <table:table-cell office:value-type="string" calcext:value-type="string">
            <text:p>La Costera</text:p>
          </table:table-cell>
          <table:table-cell office:value-type="string" calcext:value-type="string">
            <text:p>Xàt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168" calcext:value-type="float">
            <text:p>3168</text:p>
          </table:table-cell>
          <table:table-cell office:value-type="float" office:value="8464" calcext:value-type="float">
            <text:p>8464</text:p>
          </table:table-cell>
          <table:table-cell office:value-type="string" calcext:value-type="string">
            <text:p>Instal 4 paneles fotovoltaicos REC250PE para electricidad vivienda con 1000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NEZ CAPSI, EDUARDO JOSE</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Villanueva de Castellón</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323" calcext:value-type="float">
            <text:p>1323</text:p>
          </table:table-cell>
          <table:table-cell office:value-type="float" office:value="3060" calcext:value-type="float">
            <text:p>3060</text:p>
          </table:table-cell>
          <table:table-cell office:value-type="string" calcext:value-type="string">
            <text:p>Instal caldera biomasa Edilkamin Basic para calefacción con una potencia de 18 Kw y rto del 92,7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ONTÁN</text:p>
          </table:table-cell>
          <table:table-cell office:value-type="string" calcext:value-type="string">
            <text:p>Castellon</text:p>
          </table:table-cell>
          <table:table-cell office:value-type="string" calcext:value-type="string">
            <text:p>Alto Mijares</text:p>
          </table:table-cell>
          <table:table-cell office:value-type="string" calcext:value-type="string">
            <text:p>Montán</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4797" calcext:value-type="float">
            <text:p>44797</text:p>
          </table:table-cell>
          <table:table-cell office:value-type="float" office:value="101245.63" calcext:value-type="float">
            <text:p>101245,63</text:p>
          </table:table-cell>
          <table:table-cell office:value-type="string" calcext:value-type="string">
            <text:p>Acondicionamiento del camino de acceso a parque eólic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S NATURAL SERVICIOS SDG,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2754" calcext:value-type="float">
            <text:p>2754</text:p>
          </table:table-cell>
          <table:table-cell office:value-type="float" office:value="23921" calcext:value-type="float">
            <text:p>23921</text:p>
          </table:table-cell>
          <table:table-cell office:value-type="string" calcext:value-type="string">
            <text:p>Sustitución del combustible Gasóleo C empleado en sus calderas para calefacción y ACS por la utilización de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S NATURAL SERVICIOS SDG,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2457" calcext:value-type="float">
            <text:p>2457</text:p>
          </table:table-cell>
          <table:table-cell office:value-type="float" office:value="20141" calcext:value-type="float">
            <text:p>20141</text:p>
          </table:table-cell>
          <table:table-cell office:value-type="string" calcext:value-type="string">
            <text:p>Sustitución del combustible Gasóleo C empleado en sus calderas para calefacción y ACS por la utilización de Gas Natur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ALGRA,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HORRO Y EFICIENCIA ENERGÉTICA</text:p>
          </table:table-cell>
          <table:table-cell office:value-type="string" calcext:value-type="string">
            <text:p>AHORRO Y EFIC.ENERGETICA EN TRANSFORMACION DE ENERGIA</text:p>
          </table:table-cell>
          <table:table-cell office:value-type="float" office:value="1" calcext:value-type="float">
            <text:p>1</text:p>
          </table:table-cell>
          <table:table-cell office:value-type="float" office:value="18000" calcext:value-type="float">
            <text:p>18000</text:p>
          </table:table-cell>
          <table:table-cell office:value-type="float" office:value="86820" calcext:value-type="float">
            <text:p>86820</text:p>
          </table:table-cell>
          <table:table-cell office:value-type="string" calcext:value-type="string">
            <text:p>Motor a Gas Natural, de 50 kWe, con recuperación de calor, en forma de agua caliente, para el precalentamiento del agua de la caldera de vapor, y para ACS</text:p>
          </table:table-cell>
          <table:table-cell office:value-type="string" calcext:value-type="string">
            <text:p>15710</text:p>
          </table:table-cell>
          <table:table-cell office:value-type="string" calcext:value-type="string">
            <text:p>FABRICACION DE PRODUCTOS PARA LA ALIMENTACION DE ANIMALES DE GRANJA</text:p>
          </table:table-cell>
          <table:table-cell table:number-columns-repeated="1011"/>
        </table:table-row>
        <table:table-row table:style-name="ro2">
          <table:table-cell office:value-type="string" calcext:value-type="string">
            <text:p>2013</text:p>
          </table:table-cell>
          <table:table-cell office:value-type="string" calcext:value-type="string">
            <text:p>PAPAS EL CLARIANO, S.L. </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77" calcext:value-type="float">
            <text:p>1777</text:p>
          </table:table-cell>
          <table:table-cell office:value-type="float" office:value="6950" calcext:value-type="float">
            <text:p>6950</text:p>
          </table:table-cell>
          <table:table-cell office:value-type="string" calcext:value-type="string">
            <text:p>Sustitución quemador gasoleo por uno a biomasa de 200kw y rto del 92% para freidora de pap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99863" calcext:value-type="float">
            <text:p>199863</text:p>
          </table:table-cell>
          <table:table-cell office:value-type="string" calcext:value-type="string">
            <text:p>Este proyecto se enmarca dentro del concepto de Hábitat Inteligente y persigue la creación de una plataforma de comunicación y computación abierta que permita a las empresas relacionadas con el Hábitat crear productos innovadores, dotados de diferentes dispositivos tecnológicos, que permitan la adaptación de los hogares a las necesidades previamente identificadas en tres colectivos: Infancia, Personas Mayores y Personas con Discapacidad (estos colectivos han sido identificados como Objetivo en el plan estratégico de la UNIT en una primera etapa por tener un mayor componente innovador y un mayor potencial de crecimiento), con la finalidad última de mejorar la calidad de vida de estos usuarios, facilitando su interacción con el hoga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185016.8" calcext:value-type="float">
            <text:p>185016,8</text:p>
          </table:table-cell>
          <table:table-cell office:value-type="float" office:value="185017" calcext:value-type="float">
            <text:p>185017</text:p>
          </table:table-cell>
          <table:table-cell office:value-type="string" calcext:value-type="string">
            <text:p>BONDCONTROL es un proyecto en cooperación de los 5 IITT con tecnología de unión que pretende desarrollar una herramienta de evaluación no destructiva de las uniones adhesivas y tratamientos superficiales para las industrias de los sectores: construcción, madera-mueble, cerámica, juguete y calza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BORROWS <text:s/>, KAYE</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53" calcext:value-type="float">
            <text:p>1453</text:p>
          </table:table-cell>
          <table:table-cell office:value-type="float" office:value="3986" calcext:value-type="float">
            <text:p>3986</text:p>
          </table:table-cell>
          <table:table-cell office:value-type="string" calcext:value-type="string">
            <text:p>Instal de 3,978 m2 de paneles Silvasol Avanzado con acumulación de 3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IRAMAR</text:p>
          </table:table-cell>
          <table:table-cell office:value-type="string" calcext:value-type="string">
            <text:p>Valencia</text:p>
          </table:table-cell>
          <table:table-cell office:value-type="string" calcext:value-type="string">
            <text:p>La Safor</text:p>
          </table:table-cell>
          <table:table-cell office:value-type="string" calcext:value-type="string">
            <text:p>Mirama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270" calcext:value-type="float">
            <text:p>3270</text:p>
          </table:table-cell>
          <table:table-cell office:value-type="float" office:value="23235" calcext:value-type="float">
            <text:p>23235</text:p>
          </table:table-cell>
          <table:table-cell office:value-type="string" calcext:value-type="string">
            <text:p>Cambio iluminaciçón centro deportivo y centro social a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MIRAMAR</text:p>
          </table:table-cell>
          <table:table-cell office:value-type="string" calcext:value-type="string">
            <text:p>Valencia</text:p>
          </table:table-cell>
          <table:table-cell office:value-type="string" calcext:value-type="string">
            <text:p>La Safor</text:p>
          </table:table-cell>
          <table:table-cell office:value-type="string" calcext:value-type="string">
            <text:p>Mirama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290" calcext:value-type="float">
            <text:p>7290</text:p>
          </table:table-cell>
          <table:table-cell office:value-type="float" office:value="16201" calcext:value-type="float">
            <text:p>16201</text:p>
          </table:table-cell>
          <table:table-cell office:value-type="string" calcext:value-type="string">
            <text:p>Instal de 12 paneles Solar Enegy Alpin RK 2500 con un total de28,704 m2 para climatización de piscina-SP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LSER, S.A.</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160310" calcext:value-type="float">
            <text:p>160310</text:p>
          </table:table-cell>
          <table:table-cell office:value-type="string" calcext:value-type="string">
            <text:p>El objetivo del presente proyecto es el diseño, desarrollo y fabricación de un novedoso carro de golf eléctrico y plegable, con el que se pretende conseguir una mejora competitiva de la empresa a través de la obtención de un nuevo producto, mejorando lo existente actualmente en el mercado, y una mejora de la productividad y eficiencia de la empresa, reduciendo con nuevos procesos los costes de producción, la minimización del consumo energético y la reducción del impacto ambiental asociado al proceso productivo. </text:p>
            <text:p/>
            <text:p>En concreto, el presente proyecto se adecua dentro del objetivo del Programa de Innovación Tecnológica ¿Innovación en producto¿, ya que se trata del desarrollo de un nuevo producto que mejorará y ampliará la oferta de la empresa, adaptándose a las exigencias de nuevos mercados.</text:p>
            <text:p/>
            <text:p>El proyecto plantea la incorporación de tecnologías procedentes del proceso de fabricación de carros de golf que difiere en lo que respecta a la maquinaria utilizada por el proceso habitual de la empresa, que es la fabricación de carros de compra. Por tanto, se trata de la incorporación de tecnologías procedentes de otros sectores, no habituales en el sector de actividad de la empresa.</text:p>
            <text:p/>
            <text:p>A pesar de que el proceso de fabricación de carros de compra tiene una base muy parecida a lo que pueda ser un carro de golf (chasis+ruedas+bolsa), se tendrá que montar una línea totalmente nueva en la fábrica de la empresa con tecnología específica para el montaje del nuevo modelo de chasis, ruedas y bolsa específicos del nuevo producto.</text:p>
            <text:p/>
            <text:p>El aspecto más innovador del presente proyecto es el desarrollo de un producto nunca antes fabricado por la empresa, que consiste en un novedoso carro de golf eléctrico y plegable, cuyo diseño y características técnicas mejoran lo actualmente existente en el mercado.</text:p>
            <text:p> </text:p>
            <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3</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8764" calcext:value-type="float">
            <text:p>18764</text:p>
          </table:table-cell>
          <table:table-cell office:value-type="float" office:value="85295" calcext:value-type="float">
            <text:p>85295</text:p>
          </table:table-cell>
          <table:table-cell office:value-type="string" calcext:value-type="string">
            <text:p>Instalación de sistema de recuperación de calor MDR de zona de enfriamiento a quemadores en los hornos 1 y 2</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PINTURAS BLATEM,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026" calcext:value-type="float">
            <text:p>12026</text:p>
          </table:table-cell>
          <table:table-cell office:value-type="float" office:value="53451" calcext:value-type="float">
            <text:p>53451</text:p>
          </table:table-cell>
          <table:table-cell office:value-type="string" calcext:value-type="string">
            <text:p>Sustitución de un compresor Atlas COPCO GA 55 y de un Compair de paletas de 45 kW por un compresor Atlas Copco de velocidad variable de 75 kW</text:p>
          </table:table-cell>
          <table:table-cell office:value-type="string" calcext:value-type="string">
            <text:p>24301</text:p>
          </table:table-cell>
          <table:table-cell office:value-type="string" calcext:value-type="string">
            <text:p>FABRICACION DE PINTURAS, BARNICES Y REVESTIMIENTOS SIMILARES</text:p>
          </table:table-cell>
          <table:table-cell table:number-columns-repeated="1011"/>
        </table:table-row>
        <table:table-row table:style-name="ro2">
          <table:table-cell office:value-type="string" calcext:value-type="string">
            <text:p>2013</text:p>
          </table:table-cell>
          <table:table-cell office:value-type="string" calcext:value-type="string">
            <text:p>HIDROTEN, S.A.</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1400" calcext:value-type="float">
            <text:p>11400</text:p>
          </table:table-cell>
          <table:table-cell office:value-type="float" office:value="76000" calcext:value-type="float">
            <text:p>76000</text:p>
          </table:table-cell>
          <table:table-cell office:value-type="string" calcext:value-type="string">
            <text:p>Sustitución de máquina de inyección de plástico Margarit 400 por máquina Haitian 320 MARS II ECO con mayor eficiencia energética</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TUTTO PICCOLO, S.A.</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9013.3" calcext:value-type="float">
            <text:p>49013,3</text:p>
          </table:table-cell>
          <table:table-cell office:value-type="float" office:value="175262.9" calcext:value-type="float">
            <text:p>175262,9</text:p>
          </table:table-cell>
          <table:table-cell office:value-type="string" calcext:value-type="string">
            <text:p>b</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3</text:p>
          </table:table-cell>
          <table:table-cell office:value-type="string" calcext:value-type="string">
            <text:p>INDUSTRIAS OCHOA, S.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Riba-roja de Túr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3287.3" calcext:value-type="float">
            <text:p>43287,3</text:p>
          </table:table-cell>
          <table:table-cell office:value-type="float" office:value="190890.69" calcext:value-type="float">
            <text:p>190890,69</text:p>
          </table:table-cell>
          <table:table-cell office:value-type="string" calcext:value-type="string">
            <text:p>Industrias Ochoa pretende dar un salto tecnológico en el desarrollo de procesos de estampación, y persigue la obtención de nuevas piezas de conexión estructural que eliminen las operaciones de soldadura adicionales, y que consigan las exigencias estructurales y geométricas óptimas para su empleo en las restrictivas y exigentes condiciones impuestas en las instalaciones nucleares (Nuclear Quality Assurance) y fotovoltaicas.</text:p>
            <text:p>Por tanto, se pretende el desarrollo de un nuevo proceso de conformado en frío que aportan mayor seguridad estructural, flexibilidad y modularidad en las instalaciones industriales, optimizando la eficiencia y sostenibilidad de los procesos al emplear menores cantidades de material y energía para su obtención.</text:p>
          </table:table-cell>
          <table:table-cell office:value-type="string" calcext:value-type="string">
            <text:p>28740</text:p>
          </table:table-cell>
          <table:table-cell office:value-type="string" calcext:value-type="string">
            <text:p>FABRICACION DE PERNOS, TORNILLOS, CADENAS Y MUELLES</text:p>
          </table:table-cell>
          <table:table-cell table:number-columns-repeated="1011"/>
        </table:table-row>
        <table:table-row table:style-name="ro2">
          <table:table-cell office:value-type="string" calcext:value-type="string">
            <text:p>2013</text:p>
          </table:table-cell>
          <table:table-cell office:value-type="string" calcext:value-type="string">
            <text:p>CERP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6000" calcext:value-type="float">
            <text:p>66000</text:p>
          </table:table-cell>
          <table:table-cell office:value-type="float" office:value="383000" calcext:value-type="float">
            <text:p>383000</text:p>
          </table:table-cell>
          <table:table-cell office:value-type="string" calcext:value-type="string">
            <text:p>Sustitución de las máquinas serigráficas de la línea 1 de pavimento porcelánico por una nueva máquina de inyección digital</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ERPA,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457" calcext:value-type="float">
            <text:p>2457</text:p>
          </table:table-cell>
          <table:table-cell office:value-type="float" office:value="8191" calcext:value-type="float">
            <text:p>8191</text:p>
          </table:table-cell>
          <table:table-cell office:value-type="string" calcext:value-type="string">
            <text:p>Instalación de un variador de frecuencia en el motor del ventilador de aspiración de polvo en sección de prensas-esmaltadora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MIQUEL Y COSTAS Y MIQUEL, 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4381" calcext:value-type="float">
            <text:p>94381</text:p>
          </table:table-cell>
          <table:table-cell office:value-type="float" office:value="943813" calcext:value-type="float">
            <text:p>943813</text:p>
          </table:table-cell>
          <table:table-cell office:value-type="string" calcext:value-type="string">
            <text:p>Sustitución de 6 bombas de extracción de agua por dos equipos turbosoplantes más eficientes energéticamente</text:p>
          </table:table-cell>
          <table:table-cell office:value-type="string" calcext:value-type="string">
            <text:p>21120</text:p>
          </table:table-cell>
          <table:table-cell office:value-type="string" calcext:value-type="string">
            <text:p>FABRICACION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SISTEMAS GENÓMICO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80097" calcext:value-type="float">
            <text:p>80097</text:p>
          </table:table-cell>
          <table:table-cell office:value-type="float" office:value="202244.38" calcext:value-type="float">
            <text:p>202244,38</text:p>
          </table:table-cell>
          <table:table-cell office:value-type="string" calcext:value-type="string">
            <text:p>CIVIMA-GEN, es un Proyecto de Investigación Industrial en cooperación, cuya finalidad es la utilización coordinada de tecnologías complementarias como son la Imagen, la Genómica y laa tecnologías de la información, que permitan un abordaje integral del diagnóstico y tratamiento avanzado del epilepsia, en especial de la epilepsia farmacorresisten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UNDEFASA,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5980" calcext:value-type="float">
            <text:p>55980</text:p>
          </table:table-cell>
          <table:table-cell office:value-type="float" office:value="311000" calcext:value-type="float">
            <text:p>311000</text:p>
          </table:table-cell>
          <table:table-cell office:value-type="string" calcext:value-type="string">
            <text:p>Sustitución de máquina de serigrafía por rodillos por una Kerajet 700 de inyección a tint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LATURAS MIEL, S.L.</text:p>
          </table:table-cell>
          <table:table-cell office:value-type="string" calcext:value-type="string">
            <text:p>Alicante</text:p>
          </table:table-cell>
          <table:table-cell office:value-type="string" calcext:value-type="string">
            <text:p>L'Alacanti</text:p>
          </table:table-cell>
          <table:table-cell office:value-type="string" calcext:value-type="string">
            <text:p>Mutxam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9550" calcext:value-type="float">
            <text:p>89550</text:p>
          </table:table-cell>
          <table:table-cell office:value-type="float" office:value="398529" calcext:value-type="float">
            <text:p>398529</text:p>
          </table:table-cell>
          <table:table-cell office:value-type="string" calcext:value-type="string">
            <text:p>Instalación caldera vapor biomasa Uniconfort EOS-70V para empresa industrial del sector texti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EALONDA,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7986" calcext:value-type="float">
            <text:p>67986</text:p>
          </table:table-cell>
          <table:table-cell office:value-type="float" office:value="666700" calcext:value-type="float">
            <text:p>666700</text:p>
          </table:table-cell>
          <table:table-cell office:value-type="string" calcext:value-type="string">
            <text:p>Recuperación de calor de un horno a 3 secaderos a través de aceite térmic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4999.81" calcext:value-type="float">
            <text:p>164999,81</text:p>
          </table:table-cell>
          <table:table-cell office:value-type="string" calcext:value-type="string">
            <text:p>El objetivo general de SMARCOLPACK consiste en desarrollar tintas inteligentes de bajo coste,</text:p>
            <text:p>imprimibles por distintos sistemas de impresión, que permita el control de la cadena de frío en productos alimentarios a lo largo de toda la cadena de suministro, incluida la etapa del consumidor.</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205434.12" calcext:value-type="float">
            <text:p>205434,12</text:p>
          </table:table-cell>
          <table:table-cell office:value-type="float" office:value="232434.12" calcext:value-type="float">
            <text:p>232434,12</text:p>
          </table:table-cell>
          <table:table-cell office:value-type="string" calcext:value-type="string">
            <text:p>El objetivo principal de este proyecto es la explotación de sinergias existentes entre Itene e Inescop en relación a la microencapsulación de aromas mediante diferentes técnicas para su aplicación en sectores tan diversos como los sectores del calzado y del envas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0752" calcext:value-type="float">
            <text:p>100752</text:p>
          </table:table-cell>
          <table:table-cell office:value-type="string" calcext:value-type="string">
            <text:p>El objetivo de este proyecto es el desarrollo de envases en base celulosa activos a partir de recubrimientos biodegradables reforzados con nanofibras de celulosa y/u otros nanorefuerzos procedentes de fuentes natura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ESMALGLAS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a-real</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3000" calcext:value-type="float">
            <text:p>3000</text:p>
          </table:table-cell>
          <table:table-cell office:value-type="float" office:value="3265046.8" calcext:value-type="float">
            <text:p>3265046,8</text:p>
          </table:table-cell>
          <table:table-cell office:value-type="string" calcext:value-type="string">
            <text:p>El proyecto desarrollado se compone de siete líneas de trabajo las cuales se detallan a continuación:</text:p>
            <text:p>-Línea 1: Desarrollo de esmaltes para las nuevas tecnologías de decoración por Ink Jet.</text:p>
            <text:p>El principal objetivo de esta línea esta centrado en el estudio y adecuación tanto física como química de los esmaltes cerámicos base, sobre los cuales se emplea la técnica de decoración Ink Jet. Para su desarrollo se ha dividido esta línea en tres actividades principales. La primera se basa en obtener vidriados brillantes de altas prestaciones para altas temperaturas de cocción. La segunda actividad se centra en conocer el mecanismo de cristalización en vidriados mate y las variables de las que depende para obtener esmaltes que  permitan obtener vidriados con el grado de maticidad deseado y con mayores prestaciones que los actuales. Por último, la tercera se centra en el desarrollo de esmaltes y serigrafías que den lugar a vidriados con diferentes texturas, colores o efectos, no presentes en el mercado y que resulten comercialmente aceptables.</text:p>
            <text:p>-Línea 2: Estudio de composiciones de esmaltes para aplicación en prensa compatibles con las pastas de gres porcelánico del mercado.</text:p>
            <text:p>El objetivo perseguido en el desarrollo de esta línea de trabajo se centra en la obtención de nuevos productos que se adapten tanto a las diferentes pastas como a los equipos de decoración en seco, con los que se permite obtener un acabado con mayor definición.</text:p>
            <text:p>-Línea 3: Obtención de recubrimientos vidriados con nuevas propiedades técnicas y estéticas</text:p>
            <text:p>Los principales objetivos son en primer lugar la obtención de nuevas propiedades técnicas para las superficies vidriadas con el fin de que cumplan la normativa establecida en el Código Técnico de la Edificación. Por otro lado, el desarrollo de nuevas propiedades estéticas que consigan acabados superficiales con texturas, colores o efectos no presentes hasta la fecha en el mercado y que a su vez resulten comercialmente aceptables.</text:p>
            <text:p>-Línea 4: Obtención de esmal</text:p>
          </table:table-cell>
          <table:table-cell office:value-type="string" calcext:value-type="string">
            <text:p>26150</text:p>
          </table:table-cell>
          <table:table-cell office:value-type="string" calcext:value-type="string">
            <text:p>FABRICACION Y MANIPULADO DE OTRO VIDRIO (INCLUIDO EL VIDRIO TECNICO)</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5000" calcext:value-type="float">
            <text:p>25000</text:p>
          </table:table-cell>
          <table:table-cell office:value-type="string" calcext:value-type="string">
            <text:p>El proyecto que se presenta a continuación describe las acciones formativas a desarrollar en 2013 por el personal científico-técnico del IBV. </text:p>
            <text:p>El programa de formación incluye la participación en congresos, seminarios y encuentros que permitirá a los investigadores perfeccionar los niveles de cualificación y los conocimientos aplicables a los puestos de trabajo concretos, así como las competencias necesarias para conseguir los objetivos estratégicos y específicos de la organización, a través del fortalecimiento de las líneas de I+D. </text:p>
            <text:p>En el entorno de la mejora de las capacidades de los recursos humanos, principal recurso estratégico del IBV, la formación continua debe ser entendida como un medio clave con el que se intenta dar respuesta a las necesidades de la organización de incrementar el rendimiento de las personas para alcanzar los objetivos del centro y, al mismo tiempo, un medio con el que optimizar las competencias de los recursos humanos de la organización, en un proceso de mejora continua.</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ESMALTES CERÁMICOS TORRECID,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89" calcext:value-type="float">
            <text:p>1289</text:p>
          </table:table-cell>
          <table:table-cell office:value-type="float" office:value="6476" calcext:value-type="float">
            <text:p>6476</text:p>
          </table:table-cell>
          <table:table-cell office:value-type="string" calcext:value-type="string">
            <text:p>Instalación de economizadores para reducir el consumo de aire comprimido en la limpieza de los filtros de mangas de la empresa</text:p>
          </table:table-cell>
          <table:table-cell office:value-type="string" calcext:value-type="string">
            <text:p>26260</text:p>
          </table:table-cell>
          <table:table-cell office:value-type="string" calcext:value-type="string">
            <text:p>FABRICACION DE PRODUCTOS CERAMICOS REFRACTARIOS</text:p>
          </table:table-cell>
          <table:table-cell table:number-columns-repeated="1011"/>
        </table:table-row>
        <table:table-row table:style-name="ro2">
          <table:table-cell office:value-type="string" calcext:value-type="string">
            <text:p>2013</text:p>
          </table:table-cell>
          <table:table-cell office:value-type="string" calcext:value-type="string">
            <text:p>RESINAS SINTÉTICAS MOLDEADAS,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Crevillent</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5653.95" calcext:value-type="float">
            <text:p>25653,95</text:p>
          </table:table-cell>
          <table:table-cell office:value-type="float" office:value="110510.56" calcext:value-type="float">
            <text:p>110510,56</text:p>
          </table:table-cell>
          <table:table-cell office:value-type="string" calcext:value-type="string">
            <text:p>El calzado denominado -bio- es una modalidad de sandalia o zueco que se caracteriza por utilizar plantas anatómicas. Convencionalmente, los pisos para este tipo de calzado están estructurados a partir de una planta conformada, cuya cara superior presenta una superficie anatómica y está recubierta por una plantilla, generalmente de piel para un mayor confort del pie. </text:p>
            <text:p/>
            <text:p>Esta planta conformada se obtiene mediante moldeo y vulcanizado por compresión de un aglomerado de corcho y material elastomérico al que se incorpora el material de plantilla durante la misma etapa de moldeo. El corcho confiere a la planta una mayor transpirabilidad y ligereza, mientras que el caucho sirve de aglutinante a la vez que confiere a la planta cierta flexibilidad de la que adolecería en el caso de emplearse únicamente corcho en su fabricación. </text:p>
            <text:p/>
            <text:p>El objeto del presente proyecto es el desarrollo de una planta anatómica bioactiva a partir de un composite termoplástico con aspecto y unas prestaciones similares a las plantas anatómicas fabricadas actualmente a partir de caucho vulcanizado. De esta forma, se pretende desarrollar un producto con una mayor reciclabilidad y un menor impacto medioambiental. Adicionalmente se dotará a dicha planta de propiedades funcionales a través de tecnologías innovadoras como la microencapsulación y la nanotecnología que contribuyan a mejorar la higiene y el bienestar del pie, mejorando así el confort y aportando un alto valor añadido y de diferenciación al producto.</text:p>
            <text:p/>
            <text:p>La microencapsulación y la nanotecnología, así como su aplicación en la obtención de nuevos materiales inteligentes que aporten nuevas propiedades y funcionalidades a los productos, son consideradas tecnologías críticas y oportunidades estratégicas de futuro tanto en el Hipersector 4º -Indumentaria: Nuevos materiales, diseño y personalización-, como en el Hipersector 6º -Procesos industriales-. Ambos hipersectores están incluidos en la Estrategia de Política Industrial 2010-2013 de la Generalitat Val</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CHERUBINO VALSANGIACOMO,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iv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175" calcext:value-type="float">
            <text:p>2175</text:p>
          </table:table-cell>
          <table:table-cell office:value-type="float" office:value="2900" calcext:value-type="float">
            <text:p>2900</text:p>
          </table:table-cell>
          <table:table-cell office:value-type="string" calcext:value-type="string">
            <text:p>El  presente  proyecto  va  encaminado  a  obtener  información científica  que  permita racionalizar  y entender el proceso de carbonatación aplicando esta investigación al desarrollo de nuevos productos 100% naturales, a partir de una combinación de zumo de naranja y una base de vino espumoso. Con ello se pretende obtener una formulación estable y un producto con propiedades saludables, rico en vitaminas y antioxidantes.</text:p>
            <text:p/>
          </table:table-cell>
          <table:table-cell office:value-type="string" calcext:value-type="string">
            <text:p>15932</text:p>
          </table:table-cell>
          <table:table-cell office:value-type="string" calcext:value-type="string">
            <text:p>ELABORACION Y CRIANZA DE VINOS</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6697" calcext:value-type="float">
            <text:p>126697</text:p>
          </table:table-cell>
          <table:table-cell office:value-type="string" calcext:value-type="string">
            <text:p>Los objetivos de MOTIUS se estructuran en tres áreas: 1) la investigación de soluciones de inteligencia emocional aplicada a niños de entre 4 y 11 años; 2) la investigación y desarrollo de sistemas de inteligencia ambiental integrable en el mobiliario infantil; 3) el desarrollo de un prototipo precompetitivo de habitación infantil educativ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CERÁMICAS NOMDEDEU,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4307" calcext:value-type="float">
            <text:p>54307</text:p>
          </table:table-cell>
          <table:table-cell office:value-type="float" office:value="246850" calcext:value-type="float">
            <text:p>246850</text:p>
          </table:table-cell>
          <table:table-cell office:value-type="string" calcext:value-type="string">
            <text:p>Recuperación de calor de la zona de enfriamiento de un horno a 2 secader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ERÁMICAS NOMDEDEU,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257" calcext:value-type="float">
            <text:p>6257</text:p>
          </table:table-cell>
          <table:table-cell office:value-type="float" office:value="20859" calcext:value-type="float">
            <text:p>20859</text:p>
          </table:table-cell>
          <table:table-cell office:value-type="string" calcext:value-type="string">
            <text:p>Sustitución de tubos convencionales por tecnología LED (448 tubos de 58 W por tubos de 22 W y 62 tubos de 36 W por tubos de 18 W)</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81500" calcext:value-type="float">
            <text:p>181500</text:p>
          </table:table-cell>
          <table:table-cell office:value-type="string" calcext:value-type="string">
            <text:p>El objetivo principal de este proyecto es la explotación de sinergias existentes entre ITENE e INESCOP en relación a la microencapsulación de aromas mediante diferentes técnicas para su aplicación en sectores tan diversos como los sectores del calzado y del envase.</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65400" calcext:value-type="float">
            <text:p>165400</text:p>
          </table:table-cell>
          <table:table-cell office:value-type="string" calcext:value-type="string">
            <text:p>Estudio y evaluación de sistemas celulares in vitro como modelo para el estudio de procesos esenciales para la salud humana como son la protección dérmica y la nutrición. Así pues, a través de estos sistemas celulares se estudiará el impacto de sustancias que interaccionan con el organismo, tanto por vía oral como por vía tópica (contacto cutáne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84000" calcext:value-type="float">
            <text:p>284000</text:p>
          </table:table-cell>
          <table:table-cell office:value-type="float" office:value="297000" calcext:value-type="float">
            <text:p>297000</text:p>
          </table:table-cell>
          <table:table-cell office:value-type="string" calcext:value-type="string">
            <text:p>El principal objetivo del proyecto es el desarrollo de nuevos conceptos de calzado que supongan un avance sobre el status quo técnico/tecnológico actual y de la metodología de análisis de calzado, centrándonos así en nuevas soluciones tecnológicas para el diseño de calzado de altas prestaciones en diversas situaciones y ámbitos de aplicación. Ambos objetivos responden a la necesidad de evaluar los resultados de las distintas soluciones tecnológicas planteadas en el proyecto para poder optimizarlas y obtener finalmente un producto mejorado, tanto desde un punto de vista técnico / funcional como de diseñ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80430" calcext:value-type="float">
            <text:p>80430</text:p>
          </table:table-cell>
          <table:table-cell office:value-type="string" calcext:value-type="string">
            <text:p>Realización de diversas acciones formativas y cursos de doctorado a recibir por parte del personal científico y técnico de INESCOP. Todas ellas proporcionarán conocimientos y técnicas que atienden los requisitos científico-tecnológicos del tejido productivo del sector calzado. Realización de una estancia de alta especialización sobre desarrollo de materiales inteligentes.</text:p>
            <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284821" calcext:value-type="float">
            <text:p>284821</text:p>
          </table:table-cell>
          <table:table-cell office:value-type="float" office:value="287350" calcext:value-type="float">
            <text:p>287350</text:p>
          </table:table-cell>
          <table:table-cell office:value-type="string" calcext:value-type="string">
            <text:p>El objetivo del proyecto EIPIRAE es la definicion de un conjunto de Equipos de Proteccion Individual, que ofrezcan una proteccion integral a los trabajadores que realicen trabajos electricos en tension o en proximidad.</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8700" calcext:value-type="float">
            <text:p>148700</text:p>
          </table:table-cell>
          <table:table-cell office:value-type="string" calcext:value-type="string">
            <text:p>El presente proyecto planteado continua abordando la I+D de nuevas tecnologias para la reduccion del estres y mejora del confort en el interior de las cabinas aeronautica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EMBUTIDOS F MARTÍNEZ R,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408" calcext:value-type="float">
            <text:p>3408</text:p>
          </table:table-cell>
          <table:table-cell office:value-type="float" office:value="22724" calcext:value-type="float">
            <text:p>22724</text:p>
          </table:table-cell>
          <table:table-cell office:value-type="string" calcext:value-type="string">
            <text:p>Sustitución compresor de 37 kW por otro con velocidad variable de 30 kW</text:p>
          </table:table-cell>
          <table:table-cell office:value-type="string" calcext:value-type="string">
            <text:p>15130</text:p>
          </table:table-cell>
          <table:table-cell office:value-type="string" calcext:value-type="string">
            <text:p>FABRICACION DE PRODUCTOS CARNICOS</text:p>
          </table:table-cell>
          <table:table-cell table:number-columns-repeated="1011"/>
        </table:table-row>
        <table:table-row table:style-name="ro2">
          <table:table-cell office:value-type="string" calcext:value-type="string">
            <text:p>2013</text:p>
          </table:table-cell>
          <table:table-cell office:value-type="string" calcext:value-type="string">
            <text:p>PAPELERA ECKER,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0896" calcext:value-type="float">
            <text:p>40896</text:p>
          </table:table-cell>
          <table:table-cell office:value-type="float" office:value="185893" calcext:value-type="float">
            <text:p>185893</text:p>
          </table:table-cell>
          <table:table-cell office:value-type="string" calcext:value-type="string">
            <text:p>Sustitución del sistema de control de gramaje y humedad de papel modelo CGU3000 por uno nuevo más preciso modelo Metso</text:p>
          </table:table-cell>
          <table:table-cell office:value-type="string" calcext:value-type="string">
            <text:p>21120</text:p>
          </table:table-cell>
          <table:table-cell office:value-type="string" calcext:value-type="string">
            <text:p>FABRICACION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office:value-type="float" office:value="11631.29" calcext:value-type="float">
            <text:p>11631,29</text:p>
          </table:table-cell>
          <table:table-cell office:value-type="float" office:value="9179.68" calcext:value-type="float">
            <text:p>9179,68</text:p>
          </table:table-cell>
          <table:table-cell office:value-type="string" calcext:value-type="string">
            <text:p>SERVICIOS 2013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office:value-type="float" office:value="2114.34" calcext:value-type="float">
            <text:p>2114,34</text:p>
          </table:table-cell>
          <table:table-cell office:value-type="float" office:value="2819.13" calcext:value-type="float">
            <text:p>2819,13</text:p>
          </table:table-cell>
          <table:table-cell office:value-type="string" calcext:value-type="string">
            <text:p>ALQUILER DE LOCALES 2013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office:value-type="float" office:value="13831.36" calcext:value-type="float">
            <text:p>13831,36</text:p>
          </table:table-cell>
          <table:table-cell office:value-type="float" office:value="17732" calcext:value-type="float">
            <text:p>17732</text:p>
          </table:table-cell>
          <table:table-cell office:value-type="string" calcext:value-type="string">
            <text:p>ALQUILER DE LOCALES CEEI CASTELLÓN 2013 2ºSEMESTR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75200" calcext:value-type="float">
            <text:p>275200</text:p>
          </table:table-cell>
          <table:table-cell office:value-type="string" calcext:value-type="string">
            <text:p>Los materiales térmicamente avanzados que se obtienen con la tecnología PCM, permiten que dicho material no cambie apreciablemente la temperatura frente a cambios bruscos puntuales producidos por la climatología. En otros casos sería posible que los materiales se calentaran o enfriaran en contacto con el usuario, previa preparación de los materiales empleados. Dicha preparación podría consistir en el aporte energético con el sistema más eficiente y cómodo que se determine en cada caso. Se acumularía la energía del material para su uso posterior y generación del bienestar térmico correspondiente.</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39820" calcext:value-type="float">
            <text:p>39820</text:p>
          </table:table-cell>
          <table:table-cell office:value-type="string" calcext:value-type="string">
            <text:p>Con el desarrollo del plan de formación se actualizarán y adquirirán nuevos <text:s/>conocimientos, así como capacidades y competencias del personal técnico del Instituto en todos y cada uno de los temas relacionados con nuevos materiales, procesos, procedimientos, herramientas etc., estrechamente vinculados con la actividad que desarrollan en el propio Instituto, lo que les permitirá el desarrollo de actividades de I+D+i en las empresas, así como la participación en proyectos Europeos o bien nacionales, con un nivel de ejecución óptim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36840" calcext:value-type="float">
            <text:p>36840</text:p>
          </table:table-cell>
          <table:table-cell office:value-type="float" office:value="70680" calcext:value-type="float">
            <text:p>70680</text:p>
          </table:table-cell>
          <table:table-cell office:value-type="string" calcext:value-type="string">
            <text:p>El proyecto está destinado a investigar, desarrollar y adaptar una nueva tecnología en la medida y control de la emisión de formaldehido durante la producción de tableros derivados de la madera, de forma que se incremente la rapidez de la determinación y su fiabilidad, permitiendo a los técnicos de la empresa tomar las decisiones oportunas, durante la misma fabricación para obtener tableros con emisión reducida de formaldehido, que cumpla fiablemente con las existencias más estrictas de mercado y legislación.</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47720" calcext:value-type="float">
            <text:p>147720</text:p>
          </table:table-cell>
          <table:table-cell office:value-type="string" calcext:value-type="string">
            <text:p>Investigación para el desarrollo de un prototipo de habitación infantil que ayude a la educación emocional de los niños mediante la integración de un sistema de inteligencia ambiental generador de acciones parametrizables según objetivos pedagógicos.</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office:value-type="float" office:value="194088.78" calcext:value-type="float">
            <text:p>194088,78</text:p>
          </table:table-cell>
          <table:table-cell office:value-type="float" office:value="194089" calcext:value-type="float">
            <text:p>194089</text:p>
          </table:table-cell>
          <table:table-cell office:value-type="string" calcext:value-type="string">
            <text:p>Este proyecto se enmarca dentro del concepto de Hábitat Inteligente, un área de trabajo</text:p>
            <text:p>nueva y orientada a facilitar la interacción de las personas con el entorno, con el propósito de que</text:p>
            <text:p>éste pueda responder a determinadas necesidades de los usuarios de forma autónoma.</text:p>
            <text:p>El proyecto persigue la creación de una plataforma completa de desarrollo que permita a</text:p>
            <text:p>las empresas relacionadas con el Hábitat crear productos innovadores, dotados de diferentes</text:p>
            <text:p>dispositivos tecnológicos, que permitan la adaptación de los hogares a las necesidades</text:p>
            <text:p>previamente identificadas en tres colectivos: Infancia, Personas Mayores y Personas con</text:p>
            <text:p>Discapacidad (estos colectivos han sido identificados como Objetivo en el plan estratégico de la</text:p>
            <text:p>UNIT en una primera etapa por tener un mayor componente innovador y un mayor potencial de</text:p>
            <text:p>crecimiento), con la finalidad última de mejorar la calidad de vida de estos usuarios, facilitando su</text:p>
            <text:p>interacción con el hogar.</text:p>
            <text:p>Para ello, el proyecto plantea el desarrollo de un prototipo demostrador, simulando un</text:p>
            <text:p>entorno Hábitat, en el que se integren los siguientes elementos:</text:p>
            <text:p>- Un conjunto de productos de uso habitual en el Hábitat, dotados de la tecnología</text:p>
            <text:p>necesaria para que puedan interactuar con los usuarios, bien a voluntad de estos, o bien sin que el</text:p>
            <text:p>propio usuario lo perciba. Estos productos estarán dotados de dispositivos que tienen como</text:p>
            <text:p>finalidad detectar determinadas acciones de los diferentes usuarios, relacionadas con</text:p>
            <text:p>comportamientos que pueden suponer, por ejemplo, un riesgo para el propio usuario, una</text:p>
            <text:p>necesidad explícita, etc. Los productos podrán actuar como sensores, para recoger información, o</text:p>
            <text:p>como actuadores, para ejecutar determinadas acciones.</text:p>
            <text:p>- Una plataforma de comunicación y computación abierta, en la que los diferentes</text:p>
            <text:p>productos desarrollados puedan volcar la información recogida utilizando un protocolo estándar. La</text:p>
            <text:p>plataforma dispondrá de las herramientas de computación adecuadas para analizar esta</text:p>
            <text:p>información, relacionarla con las necesida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2680" calcext:value-type="float">
            <text:p>102680</text:p>
          </table:table-cell>
          <table:table-cell office:value-type="string" calcext:value-type="string">
            <text:p>Este proyecto pretende desarrollar un material biodegradable, a partir de biopolímeros obtenidos de subproductos de la industria agroalimentaria, para su uso en la fabricación de productos óptico-oftálmicos, principalmente monturas; en paralelo se estudiará la viabilidad de utilizar otros materiales, también biodegradables, en la fabricación de lentes oftálmicas.</text:p>
            <text:p>Para alcanzar este objetivo será necesario:</text:p>
            <text:p>i. Desarrollar una sistemática de trabajo que permita el aprovechamiento de los subproductos de la industria de los zumos de frutas (naranja, limón) como materia prima para la obtención de un biopolímero (polihidroxibutirato-PHB), mediante fermentación microbiana.</text:p>
            <text:p>ii. Desarrollar, a partir del biopolímero, un biocomposite sostenible con propiedades mecánicas mejoradas, optimizando la técnica de compounding y el proceso convencional de moldeo por inyección para su aplicación en materiales plásticos basados en materias primas de fuente renovable.</text:p>
            <text:p>iii. Obtener un material adecuado para la fabricación de monturas, con propiedades mecánicas mejoradas.</text:p>
            <text:p>iv. Caracterizar y estudiar otros biomateriales para su aplicación en la fabricación de lentes.</text:p>
            <text:p/>
            <text:p>Dentro de la necesidad de la industria de elaborar productos con menores costes y al mismo tiempo con mayores niveles de calidad y seguridad, las tecnologías ópticas  pueden ser una gran herramienta ya que permiten automatizar tareas de inspección y control a alta velocidad y sin necesidad de supervisión. </text:p>
            <text:p/>
            <text:p>A través de este proyecto se pretende continuar con la línea de colaboración que han abierto AINIA y AIDO para explorar conjuntamente la aplicación de nuevas tecnologías ópticas aplicadas al control de calidad en el sector agroalimentario y afines (cosmética, química y farmacia). En este proyecto se pretende explorar la aplicación de la visión espectral, los sensores ópticos y los biosensores, desarrollando la tecnología, construyendo prototipos de uso y evaluando casos de interés de la industria relacionados con la inspecc</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80967.73" calcext:value-type="float">
            <text:p>80967,73</text:p>
          </table:table-cell>
          <table:table-cell office:value-type="string" calcext:value-type="string">
            <text:p>En este proyecto se estudiará la relevancia y la importancia que están cobrando en la actualidad los procesos de impresión de tintas ink-jet más allá de la propia decoración, siendo el objetivo de este proyecto la aplicación de las tintas multfuncionales sobre multitud de sustrados mediante el sistema de inyeccción por chorro de tinta o también denominado ink-jet.</text:p>
            <text:p>En primer lugar, se estima necesario realizar una amplia búsqueda de antecedentes y del estado del arte de la tecnología por impresión de chorro de tinta para sentar los precedentes ante la selección de las principales tintas ink-jet susceptibles a ser estudiadas en el presente proyecto. Así como también,  los sustratos más adecuados para ser empleados, dentro de la gran variedad de materiales existentes en el mercado. </text:p>
            <text:p>Es precisamente la tecnología por chorro de tinta, la que permite esta gran versatilidad y adaptabilidad a diferentes necesidades y sectores industriales. Dependiendo de la naturaleza de las tintas, se pueden adaptar a gran variedad de sustratos y por lo tanto a diferentes sectores industriales tales como el calzado, la madera, la cerámica, la construcción y el envase y embalaje.</text:p>
            <text:p>Así pues, mediante la consecución del presente proyecto será posible además establecer nuevas capacidades de investigación, así como nuevas líneas de colaboración no sólo entre los distintos centros tecnológicos que integran el presente proyecto, sino también entre éstos y el tejido empresarial que les rodea, extendiendo la tecnología a aquellos campos de estudio hoy por hoy no controlados por la misma. En este sentido, será posible dar respuesta a las necesidades de los diferentes sectores estratégicos no sólo integrados en el tejido empresarial de la Comunidad Valenciana sino también en el ámbito nacional (construcción, madera, plástico, calzado, etc.) posibilitando la diversificación de productos, así como posicionando a la tecnología inkjet como una herramienta para incrementar la competitividad de las empres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YO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29934" calcext:value-type="float">
            <text:p>229934</text:p>
          </table:table-cell>
          <table:table-cell office:value-type="float" office:value="260000" calcext:value-type="float">
            <text:p>260000</text:p>
          </table:table-cell>
          <table:table-cell office:value-type="string" calcext:value-type="string">
            <text:p>Iluminación <text:s/>del camino rural de acceso a la Ermita del Ange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184" calcext:value-type="float">
            <text:p>10184</text:p>
          </table:table-cell>
          <table:table-cell office:value-type="float" office:value="50920" calcext:value-type="float">
            <text:p>50920</text:p>
          </table:table-cell>
          <table:table-cell office:value-type="string" calcext:value-type="string">
            <text:p>Instalación de un sistema de control de oxígeno para ahorro energético en los hornos 2 y 3</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INNOVACIONES TECNICAS APLICADAS A CERAMICAS AVANZ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381" calcext:value-type="float">
            <text:p>6381</text:p>
          </table:table-cell>
          <table:table-cell office:value-type="float" office:value="42540" calcext:value-type="float">
            <text:p>42540</text:p>
          </table:table-cell>
          <table:table-cell office:value-type="string" calcext:value-type="string">
            <text:p>Sustitución del compresor actual Kaeser de 160 kW por otro de la misma potencia y mayor eficiencia energética de la marca Ingersoll Rand R160IE2</text:p>
          </table:table-cell>
          <table:table-cell office:value-type="string" calcext:value-type="string">
            <text:p>24120</text:p>
          </table:table-cell>
          <table:table-cell office:value-type="string" calcext:value-type="string">
            <text:p>FABRICACION DE COLORANTES Y PIGMENTOS</text:p>
          </table:table-cell>
          <table:table-cell table:number-columns-repeated="1011"/>
        </table:table-row>
        <table:table-row table:style-name="ro2">
          <table:table-cell office:value-type="string" calcext:value-type="string">
            <text:p>2013</text:p>
          </table:table-cell>
          <table:table-cell office:value-type="string" calcext:value-type="string">
            <text:p>PUNT NOU, S.L.</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41167.7" calcext:value-type="float">
            <text:p>41167,7</text:p>
          </table:table-cell>
          <table:table-cell office:value-type="float" office:value="150368" calcext:value-type="float">
            <text:p>150368</text:p>
          </table:table-cell>
          <table:table-cell office:value-type="string" calcext:value-type="string">
            <text:p>Proyecto de investigación para el desarrollo de un body para bebé/niño fabricado con fibras a las que se les incorporarán partículas de minerales naturales, dichas partículas emiten iones que activan las células del cuerpo y mejoran la salud, de manera que proporcionarán mayor confortabilidad al usuario y de este modo favorecerán un sueño reparador</text:p>
          </table:table-cell>
          <table:table-cell office:value-type="string" calcext:value-type="string">
            <text:p>17600</text:p>
          </table:table-cell>
          <table:table-cell office:value-type="string" calcext:value-type="string">
            <text:p>FABRICACION DE TEJIDOS DE PUNTO</text:p>
          </table:table-cell>
          <table:table-cell table:number-columns-repeated="1011"/>
        </table:table-row>
        <table:table-row table:style-name="ro2">
          <table:table-cell office:value-type="string" calcext:value-type="string">
            <text:p>2013</text:p>
          </table:table-cell>
          <table:table-cell office:value-type="string" calcext:value-type="string">
            <text:p>BREAK &amp; WALK DISTRIBUCION, S.L.</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817.5" calcext:value-type="float">
            <text:p>817,5</text:p>
          </table:table-cell>
          <table:table-cell office:value-type="float" office:value="1090" calcext:value-type="float">
            <text:p>1090</text:p>
          </table:table-cell>
          <table:table-cell office:value-type="string" calcext:value-type="string">
            <text:p>El objetivo del proyecto de I+D se centra en: DISEÑO Y DESARROLLO DE MUESTRARIO DE CALZADO 2.012/2.013. Se basa en:</text:p>
            <text:p>1. Desarrollo del muestrario CALZADO correspondiente a la temporada 2012-2013 que incluye las colecciones de otoño-inverno 2012-2013 y primavera-verano 2013.</text:p>
            <text:p>2. Posterior certificación a través de una entidad acreditada por ENAC en este campo que en este caso es AIDIT</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3</text:p>
          </table:table-cell>
          <table:table-cell office:value-type="string" calcext:value-type="string">
            <text:p>HOSPITAL 9 DE OCTUBRE,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805" calcext:value-type="float">
            <text:p>5805</text:p>
          </table:table-cell>
          <table:table-cell office:value-type="float" office:value="29306.39" calcext:value-type="float">
            <text:p>29306,39</text:p>
          </table:table-cell>
          <table:table-cell office:value-type="string" calcext:value-type="string">
            <text:p>Ampliación de la Instalación del sistema de regulación y control de clima actual que abarca zonas generales y quirófanos, con la inclusión del control sobre las habitaciones INSTALACION DE UN SISTEMA DE CONTROL DE CLIMA EN LAS HABITACIONES (64 HABITACIONES) Establecer las consignas de temperatura desde el sistema de control, evitando fijar manualmente las consignas y evitar climatizar habitaciones cuando no se encuentren ocupadas</text:p>
          </table:table-cell>
          <table:table-cell office:value-type="string" calcext:value-type="string">
            <text:p>71404</text:p>
          </table:table-cell>
          <table:table-cell office:value-type="string" calcext:value-type="string">
            <text:p>ALQUILER DE OTROS EFECT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CARNICAS SERRANO,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9400" calcext:value-type="float">
            <text:p>19400</text:p>
          </table:table-cell>
          <table:table-cell office:value-type="float" office:value="194000" calcext:value-type="float">
            <text:p>194000</text:p>
          </table:table-cell>
          <table:table-cell office:value-type="string" calcext:value-type="string">
            <text:p>Sustitución del actual tunel de acondicionamiento superficial por otro con mayor eficiencia energética y con <text:s/>mayor velocidad de enfriamiento</text:p>
          </table:table-cell>
          <table:table-cell office:value-type="string" calcext:value-type="string">
            <text:p>15130</text:p>
          </table:table-cell>
          <table:table-cell office:value-type="string" calcext:value-type="string">
            <text:p>FABRICACION DE PRODUCTOS CARNICO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SPE</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Asp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69" calcext:value-type="float">
            <text:p>2569</text:p>
          </table:table-cell>
          <table:table-cell office:value-type="float" office:value="17400" calcext:value-type="float">
            <text:p>17400</text:p>
          </table:table-cell>
          <table:table-cell office:value-type="string" calcext:value-type="string">
            <text:p>Instal 12 farolas con paneles fotovoltaicos Jiawei JW-SXX de 60 wp por panel</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COMPOSICIONES ARTÍSTICAS DE CERÁM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13951.5" calcext:value-type="float">
            <text:p>13951,5</text:p>
          </table:table-cell>
          <table:table-cell office:value-type="float" office:value="18602.59" calcext:value-type="float">
            <text:p>18602,59</text:p>
          </table:table-cell>
          <table:table-cell office:value-type="string" calcext:value-type="string">
            <text:p>Contratación de nuevo personal para la generación de un departamento de investigación y desarrollo aplicado al planteamiento y desarrollo de proyecto I+D orientados hacia la obtención de soluciones productivas y nuevos producto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R.B. EL DANTÉS,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817.5" calcext:value-type="float">
            <text:p>817,5</text:p>
          </table:table-cell>
          <table:table-cell office:value-type="float" office:value="1090" calcext:value-type="float">
            <text:p>1090</text:p>
          </table:table-cell>
          <table:table-cell office:value-type="string" calcext:value-type="string">
            <text:p>El objetivo del proyecto de I+D se centra en: DISEÑO Y DESARROLLO DE MUESTRARIO DE CALZADO 2012/2013. Se basa en:</text:p>
            <text:p>1. Desarrollo del muestrario de calzado correspondiente a la temporada 2012-2013 que incluye las colecciones de otoño-inverno 2012-2013. </text:p>
            <text:p>2. Posterior certificación a través de una entidad acreditada por ENAC en este campo que en este caso es AIDIT</text:p>
          </table:table-cell>
          <table:table-cell office:value-type="string" calcext:value-type="string">
            <text:p>51422</text:p>
          </table:table-cell>
          <table:table-cell office:value-type="string" calcext:value-type="string">
            <text:p>COMERCIO AL POR MAYOR DE CALZADO</text:p>
          </table:table-cell>
          <table:table-cell table:number-columns-repeated="1011"/>
        </table:table-row>
        <table:table-row table:style-name="ro2">
          <table:table-cell office:value-type="string" calcext:value-type="string">
            <text:p>2013</text:p>
          </table:table-cell>
          <table:table-cell office:value-type="string" calcext:value-type="string">
            <text:p>AIMME, INSTITUTO TECNOLÓGICO METALMECÁNIC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7676" calcext:value-type="float">
            <text:p>107676</text:p>
          </table:table-cell>
          <table:table-cell office:value-type="string" calcext:value-type="string">
            <text:p>Aplicación de tratamientos térmicos para el aumento de la vida útil de aceros para matricería y herramient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CEEI VALENC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NTIDADES</text:p>
          </table:table-cell>
          <table:table-cell office:value-type="string" calcext:value-type="string">
            <text:p>LINEA NOMINATIVA CEEI VALENCIA (PRESUPUESTO GENERALITAT VALENCIANA)</text:p>
          </table:table-cell>
          <table:table-cell office:value-type="float" office:value="1" calcext:value-type="float">
            <text:p>1</text:p>
          </table:table-cell>
          <table:table-cell office:value-type="float" office:value="3500" calcext:value-type="float">
            <text:p>3500</text:p>
          </table:table-cell>
          <table:table-cell office:value-type="float" office:value="4666.67" calcext:value-type="float">
            <text:p>4666,67</text:p>
          </table:table-cell>
          <table:table-cell office:value-type="string" calcext:value-type="string">
            <text:p>Alquiler de locales 2013 CEEI VALENCIA.</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95520" calcext:value-type="float">
            <text:p>95520</text:p>
          </table:table-cell>
          <table:table-cell office:value-type="string" calcext:value-type="string">
            <text:p>Diseño de un transporte urbano por autobús más sostenible, centrado en el usuario y que pueda permitir mejoras sensibles en la rentabilidad de explotación. <text:s/>El proyecto <text:s/>definirá avances en los campos de seguridad de usuario, sostenibilidad y energía y rentabilidad <text:s/>económ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31400" calcext:value-type="float">
            <text:p>131400</text:p>
          </table:table-cell>
          <table:table-cell office:value-type="string" calcext:value-type="string">
            <text:p>El principal objetivo de esta propuesta es mejorar los juguetes eléctricos y electrónicos para que estos productos sean más respetuosos con el medio ambien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40548" calcext:value-type="float">
            <text:p>40548</text:p>
          </table:table-cell>
          <table:table-cell office:value-type="string" calcext:value-type="string">
            <text:p>El presente proyecto pretende contribuir al desarrollo del potencial humano en el ámbito de la investigación, el desarrollo y la innovación, proporcionando conocimientos y/o técnicas al personal científico y técnico de AIMPLAS, a través de la realización de diversas acciones de formación relacionadas con las principales <text:s/>líneas de investigación actuales del Institut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201078" calcext:value-type="float">
            <text:p>201078</text:p>
          </table:table-cell>
          <table:table-cell office:value-type="string" calcext:value-type="string">
            <text:p>El objetivo del proyecto es la integración de productos y servicios concretos relacionados con la actividad física y la alimentación que contribuyan a la mejora de la calidad de vida de las personas en activo.</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79997" calcext:value-type="float">
            <text:p>79997</text:p>
          </table:table-cell>
          <table:table-cell office:value-type="string" calcext:value-type="string">
            <text:p>Diseño de un transporte urbano por autobús más sostenible, centrado en el usuario y que pueda permitir mejoras sensibles en la rentabilidad de explotación. <text:s/>El proyecto <text:s/>definirá avances en los campos de seguridad de usuario, sostenibilidad y energía y rentabilidad <text:s/>económ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92147.58" calcext:value-type="float">
            <text:p>92147,58</text:p>
          </table:table-cell>
          <table:table-cell office:value-type="float" office:value="93947.58" calcext:value-type="float">
            <text:p>93947,58</text:p>
          </table:table-cell>
          <table:table-cell office:value-type="string" calcext:value-type="string">
            <text:p>Analisis de los procesos industriales, establecimiento de metodologías sostenibles y respetuosos con el medioambiente</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NUEVOS PRODUCTOS CERÁMICO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Vilafamé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000" calcext:value-type="float">
            <text:p>5000</text:p>
          </table:table-cell>
          <table:table-cell office:value-type="float" office:value="25000" calcext:value-type="float">
            <text:p>25000</text:p>
          </table:table-cell>
          <table:table-cell office:value-type="string" calcext:value-type="string">
            <text:p>Instalación de sistema de control y gestión de consumos energéticos en los molinos de la empresa</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KH VIVES,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106" calcext:value-type="float">
            <text:p>10106</text:p>
          </table:table-cell>
          <table:table-cell office:value-type="float" office:value="44919" calcext:value-type="float">
            <text:p>44919</text:p>
          </table:table-cell>
          <table:table-cell office:value-type="string" calcext:value-type="string">
            <text:p>Sustitución iluminación convencional por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UTOTRANSPORTES COLECTIVOS CASTELLONENSE</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100000" calcext:value-type="float">
            <text:p>100000</text:p>
          </table:table-cell>
          <table:table-cell office:value-type="float" office:value="1980000" calcext:value-type="float">
            <text:p>1980000</text:p>
          </table:table-cell>
          <table:table-cell office:value-type="string" calcext:value-type="string">
            <text:p>Adquisición de 9 autobuses de GNC para el transporte publico urbano de la ciudad de Castellón</text:p>
          </table:table-cell>
          <table:table-cell office:value-type="string" calcext:value-type="string">
            <text:p>60212</text:p>
          </table:table-cell>
          <table:table-cell office:value-type="string" calcext:value-type="string">
            <text:p>TRANSPORTE URBANO REGULAR DE VIAJEROS</text:p>
          </table:table-cell>
          <table:table-cell table:number-columns-repeated="1011"/>
        </table:table-row>
        <table:table-row table:style-name="ro2">
          <table:table-cell office:value-type="string" calcext:value-type="string">
            <text:p>2013</text:p>
          </table:table-cell>
          <table:table-cell office:value-type="string" calcext:value-type="string">
            <text:p>MÁRMOLES PULYCORT S.L.</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Monforte del Cid</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5037" calcext:value-type="float">
            <text:p>5037</text:p>
          </table:table-cell>
          <table:table-cell office:value-type="float" office:value="19418" calcext:value-type="float">
            <text:p>19418</text:p>
          </table:table-cell>
          <table:table-cell office:value-type="string" calcext:value-type="string">
            <text:p>Sustitución del alumbrado actual por tecnología LED de menor consumo energético</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CASTELLO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8424" calcext:value-type="float">
            <text:p>8424</text:p>
          </table:table-cell>
          <table:table-cell office:value-type="float" office:value="22107" calcext:value-type="float">
            <text:p>22107</text:p>
          </table:table-cell>
          <table:table-cell office:value-type="string" calcext:value-type="string">
            <text:p>Sustituyen lamparas de VSAP por lámparas de halogenuros metálicos y luminarias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NEZ LORIENTE, S.A</text:p>
          </table:table-cell>
          <table:table-cell office:value-type="string" calcext:value-type="string">
            <text:p>Valencia</text:p>
          </table:table-cell>
          <table:table-cell office:value-type="string" calcext:value-type="string">
            <text:p>La Hoya de Buñol</text:p>
          </table:table-cell>
          <table:table-cell office:value-type="string" calcext:value-type="string">
            <text:p>Chest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7401" calcext:value-type="float">
            <text:p>17401</text:p>
          </table:table-cell>
          <table:table-cell office:value-type="float" office:value="123908" calcext:value-type="float">
            <text:p>123908</text:p>
          </table:table-cell>
          <table:table-cell office:value-type="string" calcext:value-type="string">
            <text:p>Sustitución de una de las 2 calderas de generación de vapor que tiene la empresa por otra con mejor eficiencia energética, dotada de quemador modulante y recuperación de calor</text:p>
          </table:table-cell>
          <table:table-cell office:value-type="string" calcext:value-type="string">
            <text:p>15110</text:p>
          </table:table-cell>
          <table:table-cell office:value-type="string" calcext:value-type="string">
            <text:p>SACRIFICIO DE GANADO Y CONSERVACION DE CARNE</text:p>
          </table:table-cell>
          <table:table-cell table:number-columns-repeated="1011"/>
        </table:table-row>
        <table:table-row table:style-name="ro2">
          <table:table-cell office:value-type="string" calcext:value-type="string">
            <text:p>2013</text:p>
          </table:table-cell>
          <table:table-cell office:value-type="string" calcext:value-type="string">
            <text:p>MANCOMUNITAT COMARCAL ELS PORTS</text:p>
          </table:table-cell>
          <table:table-cell office:value-type="string" calcext:value-type="string">
            <text:p>Castellon</text:p>
          </table:table-cell>
          <table:table-cell office:value-type="string" calcext:value-type="string">
            <text:p>L'Alt Maestrat</text:p>
          </table:table-cell>
          <table:table-cell office:value-type="string" calcext:value-type="string">
            <text:p>Villafranca del Cid</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72420" calcext:value-type="float">
            <text:p>72420</text:p>
          </table:table-cell>
          <table:table-cell office:value-type="float" office:value="72500" calcext:value-type="float">
            <text:p>72500</text:p>
          </table:table-cell>
          <table:table-cell office:value-type="string" calcext:value-type="string">
            <text:p>Adecuación funcional para albergue turístico en Vallibona restauración de hornos en Castell de Cabers y restauracion bajos del cuartel en Pobla <text:s/>de Benif</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AUXILIARES ONIL, S.L.</text:p>
          </table:table-cell>
          <table:table-cell office:value-type="string" calcext:value-type="string">
            <text:p>Alicante</text:p>
          </table:table-cell>
          <table:table-cell office:value-type="string" calcext:value-type="string">
            <text:p>L'Alcoia</text:p>
          </table:table-cell>
          <table:table-cell office:value-type="string" calcext:value-type="string">
            <text:p>Onil</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21908.5" calcext:value-type="float">
            <text:p>21908,5</text:p>
          </table:table-cell>
          <table:table-cell office:value-type="float" office:value="72779" calcext:value-type="float">
            <text:p>72779</text:p>
          </table:table-cell>
          <table:table-cell office:value-type="string" calcext:value-type="string">
            <text:p>DIGI-TEXPLAS 2.2</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ANTECUIR, S.L.</text:p>
          </table:table-cell>
          <table:table-cell office:value-type="string" calcext:value-type="string">
            <text:p>Alicante</text:p>
          </table:table-cell>
          <table:table-cell office:value-type="string" calcext:value-type="string">
            <text:p>El Comtat</text:p>
          </table:table-cell>
          <table:table-cell office:value-type="string" calcext:value-type="string">
            <text:p>Muro de Alcoy</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750" calcext:value-type="float">
            <text:p>6750</text:p>
          </table:table-cell>
          <table:table-cell office:value-type="float" office:value="45000" calcext:value-type="float">
            <text:p>45000</text:p>
          </table:table-cell>
          <table:table-cell office:value-type="string" calcext:value-type="string">
            <text:p>Sustitución de 2 compresores de 55 kW carga-vacío por un nuevo compresor de 75 kW con variador de velocidad</text:p>
          </table:table-cell>
          <table:table-cell office:value-type="string" calcext:value-type="string">
            <text:p>17542</text:p>
          </table:table-cell>
          <table:table-cell office:value-type="string" calcext:value-type="string">
            <text:p>FABRICACION DE TEJIDOS IMPREGNADOS, ENDURECIDOS O RECUBIERTOS EN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INGENIERIA Y DESARROLLOS RENOVABLES S.L.</text:p>
          </table:table-cell>
          <table:table-cell office:value-type="string" calcext:value-type="string">
            <text:p>Valencia</text:p>
          </table:table-cell>
          <table:table-cell office:value-type="string" calcext:value-type="string">
            <text:p>L'Horta Sud</text:p>
          </table:table-cell>
          <table:table-cell office:value-type="string" calcext:value-type="string">
            <text:p>Alcàsser</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73387.5" calcext:value-type="float">
            <text:p>73387,5</text:p>
          </table:table-cell>
          <table:table-cell office:value-type="float" office:value="136200" calcext:value-type="float">
            <text:p>136200</text:p>
          </table:table-cell>
          <table:table-cell office:value-type="string" calcext:value-type="string">
            <text:p>Desarrollo de un proyecto de I+D que resultará en el diseño una solución modular que permita la -fabricación- y despliegue rápido de un módulo prefabricado que contenga las instalaciones de control y bombeo aplicado a una planta de biogás.</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3</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88" calcext:value-type="float">
            <text:p>1388</text:p>
          </table:table-cell>
          <table:table-cell office:value-type="float" office:value="13883" calcext:value-type="float">
            <text:p>13883</text:p>
          </table:table-cell>
          <table:table-cell office:value-type="string" calcext:value-type="string">
            <text:p>Sustitución de una isla doble d congelado abierta por 6 arcones cerrados y aislados con menores pérdidas de energía</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BLUE FACTORY TEAM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52206.7" calcext:value-type="float">
            <text:p>52206,7</text:p>
          </table:table-cell>
          <table:table-cell office:value-type="float" office:value="219788.64" calcext:value-type="float">
            <text:p>219788,64</text:p>
          </table:table-cell>
          <table:table-cell office:value-type="string" calcext:value-type="string">
            <text:p>Investigar distintos campos tecnológicos para crear el conocimiento que nos permita desarrollar una nueva bicicleta All Mountain introduciendo dos atributos diferenciadores no existentes en la actualidad en el mercado: construcción íntegra en fibra de carbono y el uso de un diámetro de rueda de 27,5.</text:p>
          </table:table-cell>
          <table:table-cell office:value-type="string" calcext:value-type="string">
            <text:p>35420</text:p>
          </table:table-cell>
          <table:table-cell office:value-type="string" calcext:value-type="string">
            <text:p>FABRICACION DE BICICLETAS</text:p>
          </table:table-cell>
          <table:table-cell table:number-columns-repeated="1011"/>
        </table:table-row>
        <table:table-row table:style-name="ro2">
          <table:table-cell office:value-type="string" calcext:value-type="string">
            <text:p>2013</text:p>
          </table:table-cell>
          <table:table-cell office:value-type="string" calcext:value-type="string">
            <text:p>INGELIA SL</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666" calcext:value-type="float">
            <text:p>30666</text:p>
          </table:table-cell>
          <table:table-cell office:value-type="float" office:value="180990" calcext:value-type="float">
            <text:p>180990</text:p>
          </table:table-cell>
          <table:table-cell office:value-type="string" calcext:value-type="string">
            <text:p>Instalaciónn caldera biomasa en planta de pelletizaciónpor carbonización hidrotermal para proceso industrial</text:p>
          </table:table-cell>
          <table:table-cell office:value-type="string" calcext:value-type="string">
            <text:p>74202</text:p>
          </table:table-cell>
          <table:table-cell office:value-type="string" calcext:value-type="string">
            <text:p>SERVICIOS TECNICOS DE INGENIERIA</text:p>
          </table:table-cell>
          <table:table-cell table:number-columns-repeated="1011"/>
        </table:table-row>
        <table:table-row table:style-name="ro2">
          <table:table-cell office:value-type="string" calcext:value-type="string">
            <text:p>2013</text:p>
          </table:table-cell>
          <table:table-cell office:value-type="string" calcext:value-type="string">
            <text:p>INNOVATEC SENSORIZACIÓN Y COMUNICACIÓN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58982" calcext:value-type="float">
            <text:p>58982</text:p>
          </table:table-cell>
          <table:table-cell office:value-type="float" office:value="107900" calcext:value-type="float">
            <text:p>107900</text:p>
          </table:table-cell>
          <table:table-cell office:value-type="string" calcext:value-type="string">
            <text:p>El objetivo general del proyecto es investigar y desarrollar microcápsulas que reaccionen con cualquier superficie mediante la unión de enlaces covalentes, con el objeto de incrementar su permanencia sobre la superficie aplicada. Para ello se propone utilizar membranas que actúen como un simple adhesivo. </text:p>
          </table:table-cell>
          <table:table-cell office:value-type="string" calcext:value-type="string">
            <text:p>75130</text:p>
          </table:table-cell>
          <table:table-cell office:value-type="string" calcext:value-type="string">
            <text:p>REGULACION DE LA ACTIVIDAD ECONOMICA</text:p>
          </table:table-cell>
          <table:table-cell table:number-columns-repeated="1011"/>
        </table:table-row>
        <table:table-row table:style-name="ro2">
          <table:table-cell office:value-type="string" calcext:value-type="string">
            <text:p>2013</text:p>
          </table:table-cell>
          <table:table-cell office:value-type="string" calcext:value-type="string">
            <text:p>ESPECIALIZADA Y PRIMARIA L HORTA MANISES SA </text:p>
          </table:table-cell>
          <table:table-cell office:value-type="string" calcext:value-type="string">
            <text:p>Valencia</text:p>
          </table:table-cell>
          <table:table-cell office:value-type="string" calcext:value-type="string">
            <text:p>L'Horta Oest</text:p>
          </table:table-cell>
          <table:table-cell office:value-type="string" calcext:value-type="string">
            <text:p>Manises</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605" calcext:value-type="float">
            <text:p>3605</text:p>
          </table:table-cell>
          <table:table-cell office:value-type="float" office:value="35616" calcext:value-type="float">
            <text:p>35616</text:p>
          </table:table-cell>
          <table:table-cell office:value-type="string" calcext:value-type="string">
            <text:p>Cambio de Bomba de Calor WRAN-802 de potencia térmica 196 kW, por Bomba de Calor DAIKIN EWYQ180-DAYNN, de potencia térmica 185 kW y rendimiento estacional SEER 4,02</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INSTALACIONES Y PROYECTOS EFICIENTES S.L.U</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13200" calcext:value-type="float">
            <text:p>13200</text:p>
          </table:table-cell>
          <table:table-cell office:value-type="float" office:value="17600" calcext:value-type="float">
            <text:p>17600</text:p>
          </table:table-cell>
          <table:table-cell office:value-type="string" calcext:value-type="string">
            <text:p>Solicitud de incentivo para la contratación de consultores</text:p>
            <text:p>expertos en la preparación del Plan de Negocio y/o Plan de</text:p>
            <text:p>Crecimiento, y para la negociación posterior con inversores</text:p>
          </table:table-cell>
          <table:table-cell office:value-type="string" calcext:value-type="string">
            <text:p>45332</text:p>
          </table:table-cell>
          <table:table-cell office:value-type="string" calcext:value-type="string">
            <text:p>INSTALACION DE CLIMATIZACION</text:p>
          </table:table-cell>
          <table:table-cell table:number-columns-repeated="1011"/>
        </table:table-row>
        <table:table-row table:style-name="ro2">
          <table:table-cell office:value-type="string" calcext:value-type="string">
            <text:p>2013</text:p>
          </table:table-cell>
          <table:table-cell office:value-type="string" calcext:value-type="string">
            <text:p>ITV DE LEVANTE, S.A.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2" calcext:value-type="float">
            <text:p>2</text:p>
          </table:table-cell>
          <table:table-cell office:value-type="float" office:value="9298" calcext:value-type="float">
            <text:p>9298</text:p>
          </table:table-cell>
          <table:table-cell office:value-type="float" office:value="65397" calcext:value-type="float">
            <text:p>65397</text:p>
          </table:table-cell>
          <table:table-cell office:value-type="string" calcext:value-type="string">
            <text:p>Sustitución de la iluminación convencional por tecnología LED</text:p>
          </table:table-cell>
          <table:table-cell office:value-type="string" calcext:value-type="string">
            <text:p>74301</text:p>
          </table:table-cell>
          <table:table-cell office:value-type="string" calcext:value-type="string">
            <text:p>INSPECCION TECNICA DE VEHICULOS</text:p>
          </table:table-cell>
          <table:table-cell table:number-columns-repeated="1011"/>
        </table:table-row>
        <table:table-row table:style-name="ro2">
          <table:table-cell office:value-type="string" calcext:value-type="string">
            <text:p>2013</text:p>
          </table:table-cell>
          <table:table-cell office:value-type="string" calcext:value-type="string">
            <text:p>IBIL, GESTOR DE CARGA DE VEHICULO ELECTRICO, S.A. </text:p>
          </table:table-cell>
          <table:table-cell office:value-type="string" calcext:value-type="string">
            <text:p>Bizkaia</text:p>
          </table:table-cell>
          <table:table-cell office:value-type="string" calcext:value-type="string">
            <text:p>NULL</text:p>
          </table:table-cell>
          <table:table-cell office:value-type="string" calcext:value-type="string">
            <text:p>Barakaldo</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35319" calcext:value-type="float">
            <text:p>35319</text:p>
          </table:table-cell>
          <table:table-cell office:value-type="float" office:value="167891" calcext:value-type="float">
            <text:p>167891</text:p>
          </table:table-cell>
          <table:table-cell office:value-type="string" calcext:value-type="string">
            <text:p>Instalación de 3 puntos de recarga rápida (Modo 4) en ES Repsol y dos puntos de recarga semirápida (Modo 3) en concesionarios Nissa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UVIRA RODRIGUEZ, JUAN MIGUEL</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86" calcext:value-type="float">
            <text:p>1586</text:p>
          </table:table-cell>
          <table:table-cell office:value-type="float" office:value="4347" calcext:value-type="float">
            <text:p>4347</text:p>
          </table:table-cell>
          <table:table-cell office:value-type="string" calcext:value-type="string">
            <text:p>Instal termoestufa Ecoforest Aveiro Hidro de 12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69000" calcext:value-type="float">
            <text:p>69000</text:p>
          </table:table-cell>
          <table:table-cell office:value-type="string" calcext:value-type="string">
            <text:p>El objetivo principal del presente proyecto es el desarrollo de nuevos métodos alternativos para la síntesis y procesado de nanomateriales, más eficientes, económicos y seguros para aplicaciones diversas (envase y embalaje, construcción y cerámica). Para llevar a cabo este proyecto, tres centros tecnológicos (ITENE, ITC y AIDICO) aúnan sus capacidades para desarrollar el trabajo que se propone en esta memoria de solicitud.</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SAPIÑA JIMENEZ, MIGUE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impecks TSM300 con paneles Wunder CLS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ROCAL MARTINEZ, JOSE VICENTE</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62" calcext:value-type="float">
            <text:p>2062</text:p>
          </table:table-cell>
          <table:table-cell office:value-type="float" office:value="5597" calcext:value-type="float">
            <text:p>5597</text:p>
          </table:table-cell>
          <table:table-cell office:value-type="string" calcext:value-type="string">
            <text:p>Instal de caldera biomasa Domusa Bioclass25 con 24,9 Kw y rto del 93,1%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COMERCIALIZADORA ELECTRODOMESTICOS,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2317" calcext:value-type="float">
            <text:p>2317</text:p>
          </table:table-cell>
          <table:table-cell office:value-type="float" office:value="10533" calcext:value-type="float">
            <text:p>10533</text:p>
          </table:table-cell>
          <table:table-cell office:value-type="string" calcext:value-type="string">
            <text:p>Sustitución de las lámparas halógenas y fluorescentes existentes por lámparas con tecnología LED e incluso algunas luminarias</text:p>
          </table:table-cell>
          <table:table-cell office:value-type="string" calcext:value-type="string">
            <text:p>51430</text:p>
          </table:table-cell>
          <table:table-cell office:value-type="string" calcext:value-type="string">
            <text:p>COMERCIO AL POR MAYOR DE APARATOS ELECTRODOMESTICOS Y DE APARATOS DE RADIO Y TELEVISION</text:p>
          </table:table-cell>
          <table:table-cell table:number-columns-repeated="1011"/>
        </table:table-row>
        <table:table-row table:style-name="ro2">
          <table:table-cell office:value-type="string" calcext:value-type="string">
            <text:p>2013</text:p>
          </table:table-cell>
          <table:table-cell office:value-type="string" calcext:value-type="string">
            <text:p>VELEZ BONET, FRANCISCO JOSE</text:p>
          </table:table-cell>
          <table:table-cell office:value-type="string" calcext:value-type="string">
            <text:p>Valencia</text:p>
          </table:table-cell>
          <table:table-cell office:value-type="string" calcext:value-type="string">
            <text:p>La Safor</text:p>
          </table:table-cell>
          <table:table-cell office:value-type="string" calcext:value-type="string">
            <text:p>Daimú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935" calcext:value-type="float">
            <text:p>1935</text:p>
          </table:table-cell>
          <table:table-cell office:value-type="float" office:value="4450" calcext:value-type="float">
            <text:p>4450</text:p>
          </table:table-cell>
          <table:table-cell office:value-type="string" calcext:value-type="string">
            <text:p>Instal caldera pellets Edilkamin Basic para ACS y calefacción de 18 Kw y rto 92,7%</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EZ MARTI, MIQUEL ANGE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Moncof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266" calcext:value-type="float">
            <text:p>5266</text:p>
          </table:table-cell>
          <table:table-cell office:value-type="float" office:value="12784" calcext:value-type="float">
            <text:p>12784</text:p>
          </table:table-cell>
          <table:table-cell office:value-type="string" calcext:value-type="string">
            <text:p>Instal caldera biomasa Aritherm Biomatic + 20 para ACS y calefacción de 20 Kw y rto del 91%</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AIXAULI CISCAR, TERESA</text:p>
          </table:table-cell>
          <table:table-cell office:value-type="string" calcext:value-type="string">
            <text:p>Valencia</text:p>
          </table:table-cell>
          <table:table-cell office:value-type="string" calcext:value-type="string">
            <text:p>L'Horta Sud</text:p>
          </table:table-cell>
          <table:table-cell office:value-type="string" calcext:value-type="string">
            <text:p>Paiport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653" calcext:value-type="float">
            <text:p>4653</text:p>
          </table:table-cell>
          <table:table-cell office:value-type="float" office:value="10474" calcext:value-type="float">
            <text:p>10474</text:p>
          </table:table-cell>
          <table:table-cell office:value-type="string" calcext:value-type="string">
            <text:p>Instal 6 paneles fotovoltaicos LDK monocristalinos de 260wp con un total de 1560wp para electrificación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ONA MORALES Mª CARMEN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e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ERTUSA SAIZ CESAR JOSE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panel Solimpecks Wunder CLS 2108 con 3,84 m2 y 275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NAVARRO BELDA, ANTONIO</text:p>
          </table:table-cell>
          <table:table-cell office:value-type="string" calcext:value-type="string">
            <text:p>Valencia</text:p>
          </table:table-cell>
          <table:table-cell office:value-type="string" calcext:value-type="string">
            <text:p>Los Serranos</text:p>
          </table:table-cell>
          <table:table-cell office:value-type="string" calcext:value-type="string">
            <text:p>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 Wunder CLS 2108 con 3,84 m2 y 275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IMENEZ MIRA, RAUL</text:p>
          </table:table-cell>
          <table:table-cell office:value-type="string" calcext:value-type="string">
            <text:p>Alicante</text:p>
          </table:table-cell>
          <table:table-cell office:value-type="string" calcext:value-type="string">
            <text:p>L'Alcoia</text:p>
          </table:table-cell>
          <table:table-cell office:value-type="string" calcext:value-type="string">
            <text:p>Penàgui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60" calcext:value-type="float">
            <text:p>760</text:p>
          </table:table-cell>
          <table:table-cell office:value-type="float" office:value="1756" calcext:value-type="float">
            <text:p>1756</text:p>
          </table:table-cell>
          <table:table-cell office:value-type="string" calcext:value-type="string">
            <text:p>Instalación de 960Wp de paneles Canadian CS 6P para electrificación de vivienda Es ampliación de fotovoltaica exist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REMADES MIRA, ANTON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TSM300 Con paneles Solimpecks Wunder CLS 2108 para ACS con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ERCHER ARAGO, CARLOS</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Benifairó de les Vall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5" calcext:value-type="float">
            <text:p>675</text:p>
          </table:table-cell>
          <table:table-cell office:value-type="float" office:value="1500" calcext:value-type="float">
            <text:p>1500</text:p>
          </table:table-cell>
          <table:table-cell office:value-type="string" calcext:value-type="string">
            <text:p>Instal compacto solar Soliker TS200GT para ACS con 2,35 m2 y 192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ITACITRUS S.L.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62" calcext:value-type="float">
            <text:p>7162</text:p>
          </table:table-cell>
          <table:table-cell office:value-type="float" office:value="21944" calcext:value-type="float">
            <text:p>21944</text:p>
          </table:table-cell>
          <table:table-cell office:value-type="string" calcext:value-type="string">
            <text:p>Instalación de 27 paneles Atersa de 235 wp con un total de 6345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OMEZ SABATER, RAFAEL JOSE</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Almazo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112" calcext:value-type="float">
            <text:p>3112</text:p>
          </table:table-cell>
          <table:table-cell office:value-type="float" office:value="7195" calcext:value-type="float">
            <text:p>7195</text:p>
          </table:table-cell>
          <table:table-cell office:value-type="string" calcext:value-type="string">
            <text:p>Instal cldera biomasa Clam VITTORIA 34 de 31 Kw para ACS y calefacción con un rto del 81,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NADOS MARBA, S.L. </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Benlloch</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916" calcext:value-type="float">
            <text:p>4916</text:p>
          </table:table-cell>
          <table:table-cell office:value-type="float" office:value="12876" calcext:value-type="float">
            <text:p>12876</text:p>
          </table:table-cell>
          <table:table-cell office:value-type="string" calcext:value-type="string">
            <text:p>Instal de caldera de biomasa d'Alessandro CS60 de 60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DMED 2010,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0000" calcext:value-type="float">
            <text:p>250000</text:p>
          </table:table-cell>
          <table:table-cell office:value-type="float" office:value="1044567" calcext:value-type="float">
            <text:p>1044567</text:p>
          </table:table-cell>
          <table:table-cell office:value-type="string" calcext:value-type="string">
            <text:p>Instalación planta de producción de biodiesel a partir de aceites vegetales y aceites usados de fritura con una producción de 2160 Tn/añ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OLMATESA, S.L. </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020" calcext:value-type="float">
            <text:p>3020</text:p>
          </table:table-cell>
          <table:table-cell office:value-type="float" office:value="6937" calcext:value-type="float">
            <text:p>6937</text:p>
          </table:table-cell>
          <table:table-cell office:value-type="string" calcext:value-type="string">
            <text:p>Instal caldera biomasa Domusa Bioclass 25 para ACS y calefacción con potencia de 24,9 kw y rto del 91,2%</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SPITAL AGUAS VIVAS, S.A. </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Carcaixent</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180" calcext:value-type="float">
            <text:p>3180</text:p>
          </table:table-cell>
          <table:table-cell office:value-type="float" office:value="21200" calcext:value-type="float">
            <text:p>21200</text:p>
          </table:table-cell>
          <table:table-cell office:value-type="string" calcext:value-type="string">
            <text:p>Cambio de la instalación de iluminación : pantallas fluroescentes 4 x 18W por pantallas LED de 47 W</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GOMEZ ORTIZ, JESUS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Utie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0431" calcext:value-type="float">
            <text:p>10431</text:p>
          </table:table-cell>
          <table:table-cell office:value-type="float" office:value="24380" calcext:value-type="float">
            <text:p>24380</text:p>
          </table:table-cell>
          <table:table-cell office:value-type="string" calcext:value-type="string">
            <text:p>Instal caldera biomasa-huesos de aceituna en granja pollitas Thermokoz TRMH-250 con potencia de 290Kw y rto del 85%</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GROTECNICA ASPE,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173400" calcext:value-type="float">
            <text:p>173400</text:p>
          </table:table-cell>
          <table:table-cell office:value-type="string" calcext:value-type="string">
            <text:p>El objetivo principal de este proyecto es la introducción de procesos de biotransformación y bioproducción como hidrólisis enzimática, transformación de sustratos mediante microorganismos y producción de sustancias de origen microbiano y celula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RACIA ALARCON, JAVIER</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impecks TSM300 con panel Wunder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ERMO ROMERO, MANUE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83" calcext:value-type="float">
            <text:p>683</text:p>
          </table:table-cell>
          <table:table-cell office:value-type="float" office:value="2711" calcext:value-type="float">
            <text:p>2711</text:p>
          </table:table-cell>
          <table:table-cell office:value-type="string" calcext:value-type="string">
            <text:p>Instalación panel compacto Chromagen 150 TSA PRO con panel QR-D con 1,87 m2 y 15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OLOCAU DEL REY</text:p>
          </table:table-cell>
          <table:table-cell office:value-type="string" calcext:value-type="string">
            <text:p>Castellon</text:p>
          </table:table-cell>
          <table:table-cell office:value-type="string" calcext:value-type="string">
            <text:p>Els Ports</text:p>
          </table:table-cell>
          <table:table-cell office:value-type="string" calcext:value-type="string">
            <text:p>Olocau del Rey</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2431" calcext:value-type="float">
            <text:p>62431</text:p>
          </table:table-cell>
          <table:table-cell office:value-type="float" office:value="62500" calcext:value-type="float">
            <text:p>62500</text:p>
          </table:table-cell>
          <table:table-cell office:value-type="string" calcext:value-type="string">
            <text:p>Pavimentación de la carretera Cantavieja. 1ª fase de almacén municip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IR BOIX, ABEL</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Elian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78" calcext:value-type="float">
            <text:p>1878</text:p>
          </table:table-cell>
          <table:table-cell office:value-type="float" office:value="4700" calcext:value-type="float">
            <text:p>4700</text:p>
          </table:table-cell>
          <table:table-cell office:value-type="string" calcext:value-type="string">
            <text:p>Instal caldera biomasa Domusa Bioclass25 de 24,9 Kw y rto del 93,1%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FERRER, JOSEP</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Pobla de Vallbon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92" calcext:value-type="float">
            <text:p>792</text:p>
          </table:table-cell>
          <table:table-cell office:value-type="float" office:value="3163" calcext:value-type="float">
            <text:p>3163</text:p>
          </table:table-cell>
          <table:table-cell office:value-type="string" calcext:value-type="string">
            <text:p>instal panel Chromagen PA-E para ACS con 2,17 m2 y 20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ext:s/>ELIZABETH MARCHANT DIANE</text:p>
          </table:table-cell>
          <table:table-cell office:value-type="string" calcext:value-type="string">
            <text:p>Alicante</text:p>
          </table:table-cell>
          <table:table-cell office:value-type="string" calcext:value-type="string">
            <text:p>El Comtat</text:p>
          </table:table-cell>
          <table:table-cell office:value-type="string" calcext:value-type="string">
            <text:p>Cocentai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477" calcext:value-type="float">
            <text:p>5477</text:p>
          </table:table-cell>
          <table:table-cell office:value-type="float" office:value="12322" calcext:value-type="float">
            <text:p>12322</text:p>
          </table:table-cell>
          <table:table-cell office:value-type="string" calcext:value-type="string">
            <text:p>Instal caldera biomasa HKS Lazar Smart Fire21 con 21 Kw y rto del 92,1% para ACS, Calefacción y climatización piscin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TMORE <text:s/>, DAVID JOHN BARRY</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737" calcext:value-type="float">
            <text:p>4737</text:p>
          </table:table-cell>
          <table:table-cell office:value-type="float" office:value="10965" calcext:value-type="float">
            <text:p>10965</text:p>
          </table:table-cell>
          <table:table-cell office:value-type="string" calcext:value-type="string">
            <text:p>instalación 6 paneles fotovoltaicos Solarwold 250 de 250wp con un total de 1500wp para vivienda aisla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PORTELL DE MORELLA</text:p>
          </table:table-cell>
          <table:table-cell office:value-type="string" calcext:value-type="string">
            <text:p>Castellon</text:p>
          </table:table-cell>
          <table:table-cell office:value-type="string" calcext:value-type="string">
            <text:p>Els Ports</text:p>
          </table:table-cell>
          <table:table-cell office:value-type="string" calcext:value-type="string">
            <text:p>Portell de Morell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70722" calcext:value-type="float">
            <text:p>70722</text:p>
          </table:table-cell>
          <table:table-cell office:value-type="float" office:value="88817" calcext:value-type="float">
            <text:p>88817</text:p>
          </table:table-cell>
          <table:table-cell office:value-type="string" calcext:value-type="string">
            <text:p>Ampliación de la calle Buenavista y vial acceso al camino de Vilafran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DAC NETWORK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175" calcext:value-type="float">
            <text:p>2175</text:p>
          </table:table-cell>
          <table:table-cell office:value-type="float" office:value="2900" calcext:value-type="float">
            <text:p>2900</text:p>
          </table:table-cell>
          <table:table-cell office:value-type="string" calcext:value-type="string">
            <text:p>Redformas se proyecta como una plataforma web de servicios especializada en la obtención de ofertas o presupuestos para particulares y/o empresas. Todas ellas relacionadas con necesidades de  construcción, proyectos y servicios.</text:p>
            <text:p/>
            <text:p>La plataforma pretende incorporar nuevas funcionalidades técnicas y tecnológicas que dinamicen el modelo de negocio orientado a la mayor definición de los servicios a prestar y la presentación de los mismos en un simulador de realidad virtual en 3D así como el direccionamiento de los servicios de urgencia a los profesionales más cercanos, así como la adecuación a las nuevas tecnologías móviles</text:p>
            <text:p/>
            <text:p>Objetivos técnicos:</text:p>
            <text:p/>
            <text:p>Desde el punto de vista técnico los principales retos que se plantean son:</text:p>
            <text:p/>
            <text:p>1) Modificar el desarrollo existente para incorporar un configurador WEB de la reforma a efectuar que mediante un interfaz sencillo e intuitivo permita diseñar en 3D mediante un simulador de virtualización de los espacios y las figuras.</text:p>
            <text:p/>
            <text:p>2) Desarrollar la integración de las tecnologías web existentes con dispositivos móviles y plataformas Android, IPhone, Blackberry,?.</text:p>
            <text:p/>
            <text:p>3) Incorporar un motor de geolocalización para los profesionales de forma que cuando los particulares que precisen servicios de reparación de urgencia lo soliciten, el profesional más cercano reciba en su dispositivo móvil el aviso.</text:p>
            <text:p/>
            <text:p>La característica más innovadora es que esta nueva versión permitirá al particular especificar mediante el diseño avanzado en 3D la reforma a realizar, quedando detallado por la plataforma cuales son los trabajos a realizar, ofreciendo un confianza total al usuario en la valoración del presupuesto por el profesional que debe valorar por partidas, y al mismo tiempo ofrece al particular la facilidad en desarrollar el presupuesto de forma sistemática y ofrecérselo con mayor rapidez al usuario.</text:p>
            <text:p/>
            <text:p>Esto nuevo sistema permite aportar un plus de valor añadido, ya que potencia la competencia entre profesionales del mismo sector en beneficio del usuario y particular que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RCILLO BENLLOCH, ANTON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impecks TSM300 con panel Wunder CLS 2108 con 3,84 m2 y 275 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BIOINNOVA INVESTIGACION S 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9900" calcext:value-type="float">
            <text:p>9900</text:p>
          </table:table-cell>
          <table:table-cell office:value-type="float" office:value="15972" calcext:value-type="float">
            <text:p>15972</text:p>
          </table:table-cell>
          <table:table-cell office:value-type="string" calcext:value-type="string">
            <text:p>Se pretende impulsar la actividad investigadora de aempresa mediante la solicitud de fondos a ENISA, lo que permitirá establecer la estructura de I+D, así como impulsar las principales lineas de negocio a las que la empresa pretende acceder.</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NTUS CARBO, VICENTE CARLOS</text:p>
          </table:table-cell>
          <table:table-cell office:value-type="string" calcext:value-type="string">
            <text:p>Valencia</text:p>
          </table:table-cell>
          <table:table-cell office:value-type="string" calcext:value-type="string">
            <text:p>La Safor</text:p>
          </table:table-cell>
          <table:table-cell office:value-type="string" calcext:value-type="string">
            <text:p>Tavernes de la Valldig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497" calcext:value-type="float">
            <text:p>2497</text:p>
          </table:table-cell>
          <table:table-cell office:value-type="float" office:value="5800" calcext:value-type="float">
            <text:p>5800</text:p>
          </table:table-cell>
          <table:table-cell office:value-type="string" calcext:value-type="string">
            <text:p>Instal 3 paneles fotovoltaicos Suntech STP-240S con 720wp para producción electricida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UNDACION DEL ASILO DE SAN JOAQUIN </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10172" calcext:value-type="float">
            <text:p>10172</text:p>
          </table:table-cell>
          <table:table-cell office:value-type="float" office:value="36207" calcext:value-type="float">
            <text:p>36207</text:p>
          </table:table-cell>
          <table:table-cell office:value-type="string" calcext:value-type="string">
            <text:p>Se compone de la instalación de 3 calderas de condensación a gas natural de 105 kW cada una, dispuestas en cascada como sustitución a una caldera de calefacción de gasoi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DAD PROP RESIDENCIAL VILAMAGNA </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858" calcext:value-type="float">
            <text:p>1858</text:p>
          </table:table-cell>
          <table:table-cell office:value-type="float" office:value="12379" calcext:value-type="float">
            <text:p>12379</text:p>
          </table:table-cell>
          <table:table-cell office:value-type="string" calcext:value-type="string">
            <text:p>Sustitución de lámparas fluorescentes y halógenas por lámparas LED en las zonas interiores de un edificio de viviend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OSPITAL REY DON JAIME,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160" calcext:value-type="float">
            <text:p>5160</text:p>
          </table:table-cell>
          <table:table-cell office:value-type="float" office:value="25800" calcext:value-type="float">
            <text:p>25800</text:p>
          </table:table-cell>
          <table:table-cell office:value-type="string" calcext:value-type="string">
            <text:p>INSTALACION DE UN SISTEMA DE TELEGESTION ENERGETICA PARA CONTROL Y ACTUACION SOBRE <text:s/>EQUIPOS DE CONSUMO ELECTRICO Y TERMICO (HRJ)</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HIPERBER DISTRIBUCION Y LOGISTICA S.A.U </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055" calcext:value-type="float">
            <text:p>2055</text:p>
          </table:table-cell>
          <table:table-cell office:value-type="float" office:value="20556" calcext:value-type="float">
            <text:p>20556</text:p>
          </table:table-cell>
          <table:table-cell office:value-type="string" calcext:value-type="string">
            <text:p>Instalación de puertas dobles en los equipos de refrigeración de productos alimentarios en establecimiento de Monforte del Ci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NCHEZ LLANOS, JOSE PEDRO</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Sagunt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31" calcext:value-type="float">
            <text:p>3431</text:p>
          </table:table-cell>
          <table:table-cell office:value-type="float" office:value="11450" calcext:value-type="float">
            <text:p>11450</text:p>
          </table:table-cell>
          <table:table-cell office:value-type="string" calcext:value-type="string">
            <text:p>Instal caldera a pellets para calefacción Idrogas Biotop20 de 20 Kw con un rto del 94%</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ANTASIA HOTELS AND RESORTS S.L.</text:p>
          </table:table-cell>
          <table:table-cell office:value-type="string" calcext:value-type="string">
            <text:p>Zaragoza</text:p>
          </table:table-cell>
          <table:table-cell office:value-type="string" calcext:value-type="string">
            <text:p>NULL</text:p>
          </table:table-cell>
          <table:table-cell office:value-type="string" calcext:value-type="string">
            <text:p>Zaragoz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0121" calcext:value-type="float">
            <text:p>30121</text:p>
          </table:table-cell>
          <table:table-cell office:value-type="float" office:value="139315" calcext:value-type="float">
            <text:p>139315</text:p>
          </table:table-cell>
          <table:table-cell office:value-type="string" calcext:value-type="string">
            <text:p>Cambio de instalación de iluminación fluorescente compacta y halógena en hotel por tecnología LED</text:p>
          </table:table-cell>
          <table:table-cell office:value-type="string" calcext:value-type="string">
            <text:p>55100</text:p>
          </table:table-cell>
          <table:table-cell office:value-type="string" calcext:value-type="string">
            <text:p>HOTELES</text:p>
          </table:table-cell>
          <table:table-cell table:number-columns-repeated="1011"/>
        </table:table-row>
        <table:table-row table:style-name="ro2">
          <table:table-cell office:value-type="string" calcext:value-type="string">
            <text:p>2013</text:p>
          </table:table-cell>
          <table:table-cell office:value-type="string" calcext:value-type="string">
            <text:p>CEEI ELCHE</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NTIDADES</text:p>
          </table:table-cell>
          <table:table-cell office:value-type="string" calcext:value-type="string">
            <text:p>LINEA NOMINATIVA CEEI ELCHE (PRESUPUESTO GENERALITAT VALENCIANA)</text:p>
          </table:table-cell>
          <table:table-cell office:value-type="float" office:value="1" calcext:value-type="float">
            <text:p>1</text:p>
          </table:table-cell>
          <table:table-cell table:number-columns-repeated="2" office:value-type="float" office:value="227449.05" calcext:value-type="float">
            <text:p>227449,05</text:p>
          </table:table-cell>
          <table:table-cell office:value-type="string" calcext:value-type="string">
            <text:p>Servicios de Interés Económico General (Sieg) Ceei Elche</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OSET BAGUENA EULOGIO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es solares Wunder CLS 2108 con 3,84 m2 y 275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HENOVART FERRER, MANUEL</text:p>
          </table:table-cell>
          <table:table-cell office:value-type="string" calcext:value-type="string">
            <text:p>Valencia</text:p>
          </table:table-cell>
          <table:table-cell office:value-type="string" calcext:value-type="string">
            <text:p>El Camp de Morvedre</text:p>
          </table:table-cell>
          <table:table-cell office:value-type="string" calcext:value-type="string">
            <text:p>Albalat dels Taronger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025" calcext:value-type="float">
            <text:p>2025</text:p>
          </table:table-cell>
          <table:table-cell office:value-type="float" office:value="5250" calcext:value-type="float">
            <text:p>5250</text:p>
          </table:table-cell>
          <table:table-cell office:value-type="string" calcext:value-type="string">
            <text:p>Sustit horno de pan a gasoleo por horno a biomasa con potencia de 80kw y rto del 98%</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ENIDOLEIG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doleig</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11369" calcext:value-type="float">
            <text:p>11369</text:p>
          </table:table-cell>
          <table:table-cell office:value-type="float" office:value="28598" calcext:value-type="float">
            <text:p>28598</text:p>
          </table:table-cell>
          <table:table-cell office:value-type="string" calcext:value-type="string">
            <text:p>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EVILLA SANCHEZ, ALEJANDRO JULIA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dólar Wunder TSM300 con paneles CLS2108 para ACS con 3,84 m2 y 275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NAQUER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Náquera</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3338" calcext:value-type="float">
            <text:p>3338</text:p>
          </table:table-cell>
          <table:table-cell office:value-type="float" office:value="8346" calcext:value-type="float">
            <text:p>8346</text:p>
          </table:table-cell>
          <table:table-cell office:value-type="string" calcext:value-type="string">
            <text:p>Sustitución de 107 lámparas de 250 W de VSAP por lámparas de 100 W de VSAP junto con el correspondiente equipo de reducción de doble nive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RTINEZ BENAVENT, BEGOÑ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41" calcext:value-type="float">
            <text:p>741</text:p>
          </table:table-cell>
          <table:table-cell office:value-type="float" office:value="3917" calcext:value-type="float">
            <text:p>3917</text:p>
          </table:table-cell>
          <table:table-cell office:value-type="string" calcext:value-type="string">
            <text:p>Instal panel solar Calpak 230ES8 con 2,03 m2 y 200l para ACS Toda la documentación del panel está en el expedien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LOR BOU, MIGUEL ANGEL</text:p>
          </table:table-cell>
          <table:table-cell office:value-type="string" calcext:value-type="string">
            <text:p>Castellon</text:p>
          </table:table-cell>
          <table:table-cell office:value-type="string" calcext:value-type="string">
            <text:p>Alto Mijares</text:p>
          </table:table-cell>
          <table:table-cell office:value-type="string" calcext:value-type="string">
            <text:p>Villahermosa del Rí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802" calcext:value-type="float">
            <text:p>4802</text:p>
          </table:table-cell>
          <table:table-cell office:value-type="float" office:value="11122" calcext:value-type="float">
            <text:p>11122</text:p>
          </table:table-cell>
          <table:table-cell office:value-type="string" calcext:value-type="string">
            <text:p>Instal caldera biomasa Tatano 2206E de 69 kw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 MINERO CATALANO-ARAGONE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850" calcext:value-type="float">
            <text:p>2850</text:p>
          </table:table-cell>
          <table:table-cell office:value-type="float" office:value="19000" calcext:value-type="float">
            <text:p>19000</text:p>
          </table:table-cell>
          <table:table-cell office:value-type="string" calcext:value-type="string">
            <text:p>Sustitución de 2 equipos de tamizado de barbotina del atomizador número 1 de 7 kW por 2 de 3,75 kW más eficiente</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97964.4" calcext:value-type="float">
            <text:p>97964,4</text:p>
          </table:table-cell>
          <table:table-cell office:value-type="float" office:value="132764" calcext:value-type="float">
            <text:p>132764</text:p>
          </table:table-cell>
          <table:table-cell office:value-type="string" calcext:value-type="string">
            <text:p>Desarrollo de una metodología para la obtención de un distintivo medioambiental, o ecoetiqueta, que discrimine positivamente los procesos industriales llevados a cabo por las empresas valencianas del sector de la piedra natural</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376290" calcext:value-type="float">
            <text:p>376290</text:p>
          </table:table-cell>
          <table:table-cell office:value-type="string" calcext:value-type="string">
            <text:p>CONVENIO PROMECE 2013 AIDIC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PADRE DEHON COLEGI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Noveld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18" calcext:value-type="float">
            <text:p>2718</text:p>
          </table:table-cell>
          <table:table-cell office:value-type="float" office:value="8924" calcext:value-type="float">
            <text:p>8924</text:p>
          </table:table-cell>
          <table:table-cell office:value-type="string" calcext:value-type="string">
            <text:p>Instal de 4 paneles solares Solahart 302J con 6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0000" calcext:value-type="float">
            <text:p>120000</text:p>
          </table:table-cell>
          <table:table-cell office:value-type="string" calcext:value-type="string">
            <text:p>El objetivo principal del presente proyecto es el desarrollo de nuevos métodos alternativos para la síntesis y procesado de nanomateriales, más eficientes, económicos y seguros para aplicaciones diversas (envase y embalaje, construcción y cerámica). Para llevar a cabo este proyecto, tres centros tecnológicos (ITENE, ITC y AIDICO) aúnan sus capacidades para desarrollar el trabajo que se propon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9218.67" calcext:value-type="float">
            <text:p>29218,67</text:p>
          </table:table-cell>
          <table:table-cell office:value-type="float" office:value="55750" calcext:value-type="float">
            <text:p>55750</text:p>
          </table:table-cell>
          <table:table-cell office:value-type="string" calcext:value-type="string">
            <text:p>Actividades dirigidas a la formación del personal investigador de AIDICO en relación con las líneas de I+D del Instituto, tales como: eficiencia energética, nanotecnología, materiales avanzados, etc.</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FERRIS BLESA, LAUR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00" calcext:value-type="float">
            <text:p>4100</text:p>
          </table:table-cell>
          <table:table-cell office:value-type="float" office:value="9292" calcext:value-type="float">
            <text:p>9292</text:p>
          </table:table-cell>
          <table:table-cell office:value-type="string" calcext:value-type="string">
            <text:p>Instal de caldera biomasa Smartfire de 21 Kw para calefacción y apoyo a ACS con un rto del 92,1%</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CUCALA FOLCH, PATRICIA</text:p>
          </table:table-cell>
          <table:table-cell office:value-type="string" calcext:value-type="string">
            <text:p>Castellon</text:p>
          </table:table-cell>
          <table:table-cell office:value-type="string" calcext:value-type="string">
            <text:p>El Baix Maestrat</text:p>
          </table:table-cell>
          <table:table-cell office:value-type="string" calcext:value-type="string">
            <text:p>Alcalà de Xiver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065" calcext:value-type="float">
            <text:p>7065</text:p>
          </table:table-cell>
          <table:table-cell office:value-type="float" office:value="16000" calcext:value-type="float">
            <text:p>16000</text:p>
          </table:table-cell>
          <table:table-cell office:value-type="string" calcext:value-type="string">
            <text:p>Instalación caldera Lasian Bioselect 35 Plus a cascara de almendra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DAWRA NASRALA PIERRE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an Antonio de 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 compacto solar Solimpecks TSM300 con panele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REFABRICADOS EL PASTORET, S.L. </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Monóvar</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621" calcext:value-type="float">
            <text:p>2621</text:p>
          </table:table-cell>
          <table:table-cell office:value-type="float" office:value="8738" calcext:value-type="float">
            <text:p>8738</text:p>
          </table:table-cell>
          <table:table-cell office:value-type="string" calcext:value-type="string">
            <text:p>Sustitución de compresor carga-vacío por otro de velocidad variable de 7,5 kW</text:p>
          </table:table-cell>
          <table:table-cell office:value-type="string" calcext:value-type="string">
            <text:p>19300</text:p>
          </table:table-cell>
          <table:table-cell office:value-type="string" calcext:value-type="string">
            <text:p>FABRICACION DE CALZADO</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L TORO</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Toro, el</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38115" calcext:value-type="float">
            <text:p>38115</text:p>
          </table:table-cell>
          <table:table-cell office:value-type="float" office:value="42350" calcext:value-type="float">
            <text:p>42350</text:p>
          </table:table-cell>
          <table:table-cell office:value-type="string" calcext:value-type="string">
            <text:p>Red de alumbrado público en camino Ermita de San Roqu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300" calcext:value-type="float">
            <text:p>3300</text:p>
          </table:table-cell>
          <table:table-cell office:value-type="float" office:value="15750" calcext:value-type="float">
            <text:p>15750</text:p>
          </table:table-cell>
          <table:table-cell office:value-type="string" calcext:value-type="string">
            <text:p>Implantación de un variador de frecuencia en el motor del ventilador de enfriamiento final y en el motor del ventilador de aspiración de aire caliente en el horno 1</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HIJOS DE CIPRIANO CASTELLÓ ALFONSO,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230" calcext:value-type="float">
            <text:p>12230</text:p>
          </table:table-cell>
          <table:table-cell office:value-type="float" office:value="85295" calcext:value-type="float">
            <text:p>85295</text:p>
          </table:table-cell>
          <table:table-cell office:value-type="string" calcext:value-type="string">
            <text:p>Sustitución de 128 quemadores en el horno 2 por quemadores Ancora con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UJI, UNIVERSIDAD JAUME I</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400" calcext:value-type="float">
            <text:p>13400</text:p>
          </table:table-cell>
          <table:table-cell office:value-type="float" office:value="60912" calcext:value-type="float">
            <text:p>60912</text:p>
          </table:table-cell>
          <table:table-cell office:value-type="string" calcext:value-type="string">
            <text:p>Cambio de la actual bomba de calor Climaveneta Aire-Aire instalada en el año 1989 con SEER 2,1 y compresor tipo alternativo semi-hermético por Bomba de Calor Daikin EWYD320-BZSS con compresor monotornillo de regulación continua inverter y alta eficiencia energética SEER 4,07 (clase C con compresor con tecnología inverter)</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FRACOVI, S.A.</text:p>
          </table:table-cell>
          <table:table-cell office:value-type="string" calcext:value-type="string">
            <text:p>Valencia</text:p>
          </table:table-cell>
          <table:table-cell office:value-type="string" calcext:value-type="string">
            <text:p>L'Horta Sud</text:p>
          </table:table-cell>
          <table:table-cell office:value-type="string" calcext:value-type="string">
            <text:p>Albal</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23753.8" calcext:value-type="float">
            <text:p>23753,8</text:p>
          </table:table-cell>
          <table:table-cell office:value-type="float" office:value="101646" calcext:value-type="float">
            <text:p>101646</text:p>
          </table:table-cell>
          <table:table-cell office:value-type="string" calcext:value-type="string">
            <text:p>El objetivo principal del proyecto es la obtención de productos de menaje biodegradables a partir de Ácido poliláctico (PLA) con el objetivo de presentar una alternativa sostenible desde el punto de vista medioambiental a los materiales termoplásticos (principalmente, poliolefinas) que se emplean en la actualidad y que aporte nuevas funcionalidades a lo existente en el mercado.</text:p>
          </table:table-cell>
          <table:table-cell office:value-type="string" calcext:value-type="string">
            <text:p>25210</text:p>
          </table:table-cell>
          <table:table-cell office:value-type="string" calcext:value-type="string">
            <text:p>FABRICACION DE PLACAS, HOJAS, TUBOS Y PERFILE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INDUSTRIAS BITEX, S.A.</text:p>
          </table:table-cell>
          <table:table-cell office:value-type="string" calcext:value-type="string">
            <text:p>Alicante</text:p>
          </table:table-cell>
          <table:table-cell office:value-type="string" calcext:value-type="string">
            <text:p>Alt Vinalopo</text:p>
          </table:table-cell>
          <table:table-cell office:value-type="string" calcext:value-type="string">
            <text:p>Biar</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040" calcext:value-type="float">
            <text:p>6040</text:p>
          </table:table-cell>
          <table:table-cell office:value-type="float" office:value="20221" calcext:value-type="float">
            <text:p>20221</text:p>
          </table:table-cell>
          <table:table-cell office:value-type="string" calcext:value-type="string">
            <text:p>Sustitución de la iluminación convencional por tecnología LED</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IQUEL Y COSTAS Y MIQUEL, S.A.</text:p>
          </table:table-cell>
          <table:table-cell office:value-type="string" calcext:value-type="string">
            <text:p>Barcelona</text:p>
          </table:table-cell>
          <table:table-cell office:value-type="string" calcext:value-type="string">
            <text:p>NULL</text:p>
          </table:table-cell>
          <table:table-cell office:value-type="string" calcext:value-type="string">
            <text:p>Barcelo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855" calcext:value-type="float">
            <text:p>4855</text:p>
          </table:table-cell>
          <table:table-cell office:value-type="float" office:value="32370" calcext:value-type="float">
            <text:p>32370</text:p>
          </table:table-cell>
          <table:table-cell office:value-type="string" calcext:value-type="string">
            <text:p>Sustitución bomba recirculación agua de la empresa por otra marca Sulzer con variador de velocidad Power Electronics</text:p>
          </table:table-cell>
          <table:table-cell office:value-type="string" calcext:value-type="string">
            <text:p>21120</text:p>
          </table:table-cell>
          <table:table-cell office:value-type="string" calcext:value-type="string">
            <text:p>FABRICACION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FLORAZAR, S.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Culler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2582" calcext:value-type="float">
            <text:p>12582</text:p>
          </table:table-cell>
          <table:table-cell office:value-type="float" office:value="84914" calcext:value-type="float">
            <text:p>84914</text:p>
          </table:table-cell>
          <table:table-cell office:value-type="string" calcext:value-type="string">
            <text:p>Sustitución de 2 calderas ADISA ADINOX BT 500 para calefacción y ACS por dos calderas de baja temperatura de alta eficiencia ADISA ADI LT 475 y sustitución de 1 máquina enfriadora Daikin UWAD120G por 1 <text:s/>máquina enfriadora Daikin EWAD330BZXR con SEER 4,79</text:p>
          </table:table-cell>
          <table:table-cell office:value-type="string" calcext:value-type="string">
            <text:p>45211</text:p>
          </table:table-cell>
          <table:table-cell office:value-type="string" calcext:value-type="string">
            <text:p>CONSTRUCCION DE EDIFICIOS</text:p>
          </table:table-cell>
          <table:table-cell table:number-columns-repeated="1011"/>
        </table:table-row>
        <table:table-row table:style-name="ro2">
          <table:table-cell office:value-type="string" calcext:value-type="string">
            <text:p>2013</text:p>
          </table:table-cell>
          <table:table-cell office:value-type="string" calcext:value-type="string">
            <text:p>IMPORTACO <text:s/>CASA PONS, S.A.</text:p>
          </table:table-cell>
          <table:table-cell office:value-type="string" calcext:value-type="string">
            <text:p>Valencia</text:p>
          </table:table-cell>
          <table:table-cell office:value-type="string" calcext:value-type="string">
            <text:p>L'Horta Sud</text:p>
          </table:table-cell>
          <table:table-cell office:value-type="string" calcext:value-type="string">
            <text:p>Beniparrell</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400" calcext:value-type="float">
            <text:p>2400</text:p>
          </table:table-cell>
          <table:table-cell office:value-type="float" office:value="3200" calcext:value-type="float">
            <text:p>3200</text:p>
          </table:table-cell>
          <table:table-cell office:value-type="string" calcext:value-type="string">
            <text:p>El objetivo principal del presente proyecto de investigación consiste en caracterizar la estabilidad y la vida útil del aceite utilizado en los procesos de fritura continua en las centrales de producción frutos secos, snacks y masas fritas, desarrollando la formulación de aceite de fritura y de producto final óptima para cada proceso. Con ello, se pretende reducir el coste del proceso de cada familia de productos, mejorar la calidad del producto final y reducir el impacto medioambiental de los aceites usados.</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MARAZZI IBERI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150" calcext:value-type="float">
            <text:p>7150</text:p>
          </table:table-cell>
          <table:table-cell office:value-type="float" office:value="55000" calcext:value-type="float">
            <text:p>55000</text:p>
          </table:table-cell>
          <table:table-cell office:value-type="string" calcext:value-type="string">
            <text:p>Sustitución de 160 quemadores del horno Sacmi número 8 por otros de alta velocidad con mayor eficiencia energétic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957" calcext:value-type="float">
            <text:p>6957</text:p>
          </table:table-cell>
          <table:table-cell office:value-type="float" office:value="23191" calcext:value-type="float">
            <text:p>23191</text:p>
          </table:table-cell>
          <table:table-cell office:value-type="string" calcext:value-type="string">
            <text:p>Recuperación de calor de 4 compresores para aprovecharlo en la nave de matriceria, eliminando un calefactor que se usa actualmente</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KAMAX, S.A.</text:p>
          </table:table-cell>
          <table:table-cell office:value-type="string" calcext:value-type="string">
            <text:p>Valencia</text:p>
          </table:table-cell>
          <table:table-cell office:value-type="string" calcext:value-type="string">
            <text:p>L'Horta Nord</text:p>
          </table:table-cell>
          <table:table-cell office:value-type="string" calcext:value-type="string">
            <text:p>Musero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37016" calcext:value-type="float">
            <text:p>137016</text:p>
          </table:table-cell>
          <table:table-cell office:value-type="float" office:value="1200000" calcext:value-type="float">
            <text:p>1200000</text:p>
          </table:table-cell>
          <table:table-cell office:value-type="string" calcext:value-type="string">
            <text:p>Sustitución de la linea de decapado y fosfatado del alambrón por una nueva línea con mejor aislamiento en las cubas y menor consumo energético</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AZULEJOS Y PAVIMENTO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Sant Joan de Moró</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8087" calcext:value-type="float">
            <text:p>8087</text:p>
          </table:table-cell>
          <table:table-cell office:value-type="float" office:value="37000" calcext:value-type="float">
            <text:p>37000</text:p>
          </table:table-cell>
          <table:table-cell office:value-type="string" calcext:value-type="string">
            <text:p>Instalación de un sistema de recuperación de calor de aire caliente de los procesos de enfriamiento para aporta al aire de combustión</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ZULINDUS &amp; MARTI,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563" calcext:value-type="float">
            <text:p>1563</text:p>
          </table:table-cell>
          <table:table-cell office:value-type="float" office:value="10424" calcext:value-type="float">
            <text:p>10424</text:p>
          </table:table-cell>
          <table:table-cell office:value-type="string" calcext:value-type="string">
            <text:p>Sustitución bomba neumática por otra con variador de frecuencia, comandada por un transductor de presión</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ZULINDUS &amp; MARTI,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0102" calcext:value-type="float">
            <text:p>10102</text:p>
          </table:table-cell>
          <table:table-cell office:value-type="float" office:value="44900" calcext:value-type="float">
            <text:p>44900</text:p>
          </table:table-cell>
          <table:table-cell office:value-type="string" calcext:value-type="string">
            <text:p>Sustitución de 2 compresores de 30 kW carga-vacío por un nuevo compresor de 75 kW de velocidad variable</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ERÁMICA NULENSE,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Nul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68375" calcext:value-type="float">
            <text:p>168375</text:p>
          </table:table-cell>
          <table:table-cell office:value-type="float" office:value="969417" calcext:value-type="float">
            <text:p>969417</text:p>
          </table:table-cell>
          <table:table-cell office:value-type="string" calcext:value-type="string">
            <text:p>Recuperación de calor de la zona de enfriamiento de 4 hornos (H11, H12, H13 y H14) a 3 atomizadores</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250979.64" calcext:value-type="float">
            <text:p>250979,64</text:p>
          </table:table-cell>
          <table:table-cell office:value-type="float" office:value="514829.64" calcext:value-type="float">
            <text:p>514829,64</text:p>
          </table:table-cell>
          <table:table-cell office:value-type="string" calcext:value-type="string">
            <text:p>El objetivo principal del presente proyecto es el desarrollo de nuevos métodos alternativos para la síntesis y procesado de nanomateriales, más eficientes, económicos y seguros para aplicaciones diversas (envase y embalaje, construcción y cerámica).</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80520" calcext:value-type="float">
            <text:p>80520</text:p>
          </table:table-cell>
          <table:table-cell office:value-type="string" calcext:value-type="string">
            <text:p>El objetivo del proyecto es llevar a cabo una investigación sobre las barreras y oportunidades para el desarrollo de una logística urbana de productos a temperatura controlada, y en el análisis de modelos operativos y de negocio más adecuados. Estos modelos se basarán en el uso de vehículos eléctricos o híbridos, en planteamientos de colaboración entre empresas (entre cargadores, entre operadores logísticos), en el estableciendo de nuevos modelos de colaboración entre empresas y entidades locales, y en modelos económicos para la inversión y uso de las infraestructuras urban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TENE, INSTITUTO TECNOLÓGICO DEL EMBALAJE, TRANSP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15560" calcext:value-type="float">
            <text:p>115560</text:p>
          </table:table-cell>
          <table:table-cell office:value-type="string" calcext:value-type="string">
            <text:p>El objetivo general de FLEX-BAT-PRINT es proporcionar una batería impresa, plana, ligera, fiable y de alta capacidad, <text:s/>que es fácil de fabricar mediante serigrafía, libre de metales pesados, y ecológica ambientalmente.</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IBV, INSTITUTO TECNOLÓGICO DE BIOMECÁN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1070021.99" calcext:value-type="float">
            <text:p>1070021,99</text:p>
          </table:table-cell>
          <table:table-cell office:value-type="float" office:value="1157170" calcext:value-type="float">
            <text:p>1157170</text:p>
          </table:table-cell>
          <table:table-cell office:value-type="string" calcext:value-type="string">
            <text:p>CONVENIO PROMECE 2013 IBV</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XIRIVELLA</text:p>
          </table:table-cell>
          <table:table-cell office:value-type="string" calcext:value-type="string">
            <text:p>Valencia</text:p>
          </table:table-cell>
          <table:table-cell office:value-type="string" calcext:value-type="string">
            <text:p>L'Horta Oest</text:p>
          </table:table-cell>
          <table:table-cell office:value-type="string" calcext:value-type="string">
            <text:p>Xirivell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8640" calcext:value-type="float">
            <text:p>8640</text:p>
          </table:table-cell>
          <table:table-cell office:value-type="float" office:value="18000" calcext:value-type="float">
            <text:p>18000</text:p>
          </table:table-cell>
          <table:table-cell office:value-type="string" calcext:value-type="string">
            <text:p>Redacción del PMUS de Xirivella</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HIJOS DE FRANCISCO GAYA FORE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8345" calcext:value-type="float">
            <text:p>18345</text:p>
          </table:table-cell>
          <table:table-cell office:value-type="float" office:value="94080" calcext:value-type="float">
            <text:p>94080</text:p>
          </table:table-cell>
          <table:table-cell office:value-type="string" calcext:value-type="string">
            <text:p>Sustitución de 192 quemadores del horno 2 de la empresa por quemadores de alta eficiencia marca Ancora</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AIJU, INSTITUTO TECNOLÓGICO DEL JUGUETE</text:p>
          </table:table-cell>
          <table:table-cell office:value-type="string" calcext:value-type="string">
            <text:p>Alicante</text:p>
          </table:table-cell>
          <table:table-cell office:value-type="string" calcext:value-type="string">
            <text:p>L'Alcoia</text:p>
          </table:table-cell>
          <table:table-cell office:value-type="string" calcext:value-type="string">
            <text:p>Ibi</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80000" calcext:value-type="float">
            <text:p>180000</text:p>
          </table:table-cell>
          <table:table-cell office:value-type="string" calcext:value-type="string">
            <text:p>Con el fin de cumplir la legislación vigente y evaluar la exposición a sustancias químicas desde artículos de consumo como son los juguetes y el calzado, se desarrolla nueva metodología para evaluar la migración de Cr(VI), Cr(III), compuestos organoestánnicos y contenido de formamida en componentes de juguete y se revisa metodología ya existente sobre aminas aromáticas y formaldehído en materiales de cuero para verificar la inocuidad de cuero del sector calzado</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PORCELANITE, S.L.</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2898" calcext:value-type="float">
            <text:p>12898</text:p>
          </table:table-cell>
          <table:table-cell office:value-type="float" office:value="57329" calcext:value-type="float">
            <text:p>57329</text:p>
          </table:table-cell>
          <table:table-cell office:value-type="string" calcext:value-type="string">
            <text:p>Sustitución de la iluminación convencional por tubos LED y TL5 de menor consumo energético</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CERÁMICAS NOMDEDEU, S.A.</text:p>
          </table:table-cell>
          <table:table-cell office:value-type="string" calcext:value-type="string">
            <text:p>Castellon</text:p>
          </table:table-cell>
          <table:table-cell office:value-type="string" calcext:value-type="string">
            <text:p>L'Alcalaten</text:p>
          </table:table-cell>
          <table:table-cell office:value-type="string" calcext:value-type="string">
            <text:p>Alcora, l'</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300" calcext:value-type="float">
            <text:p>6300</text:p>
          </table:table-cell>
          <table:table-cell office:value-type="float" office:value="21000" calcext:value-type="float">
            <text:p>21000</text:p>
          </table:table-cell>
          <table:table-cell office:value-type="string" calcext:value-type="string">
            <text:p>Sustitución de compresor carga vacío de 55 kW por otro compresor con velocidad variable de 30 kW</text:p>
          </table:table-cell>
          <table:table-cell office:value-type="string" calcext:value-type="string">
            <text:p>26300</text:p>
          </table:table-cell>
          <table:table-cell office:value-type="string" calcext:value-type="string">
            <text:p>FABRICACION DE AZULEJOS Y BALDOSAS DE CERAMICA</text:p>
          </table:table-cell>
          <table:table-cell table:number-columns-repeated="1011"/>
        </table:table-row>
        <table:table-row table:style-name="ro2">
          <table:table-cell office:value-type="string" calcext:value-type="string">
            <text:p>2013</text:p>
          </table:table-cell>
          <table:table-cell office:value-type="string" calcext:value-type="string">
            <text:p>DISMUNTEL, S.A.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emesí</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67836.44" calcext:value-type="float">
            <text:p>67836,44</text:p>
          </table:table-cell>
          <table:table-cell office:value-type="float" office:value="193818.4" calcext:value-type="float">
            <text:p>193818,4</text:p>
          </table:table-cell>
          <table:table-cell office:value-type="string" calcext:value-type="string">
            <text:p>Diseño de la pasarela CAN/ZigBee para la interconexión de agrupaciones de sistemas de lavado y conectividad de módulos de centros de lavado multipista mediantes Ethernet con protocolo prop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INESCOP. INSTITUTO TECNOLÓGICO DEL CALZADO</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Eld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96800" calcext:value-type="float">
            <text:p>96800</text:p>
          </table:table-cell>
          <table:table-cell office:value-type="string" calcext:value-type="string">
            <text:p>BONDCONTROL es un proyecto en cooperación de los 5 IITT con tecnología de unión que pretende desarrollar una herramienta de evaluación no destructiva de las uniones adhesivas y tratamientos superficiales para las industrias de los sectores: construcción, madera-mueble, cerámica, juguete y calzado. La tecnología estará basada en métodos de inspección por ultrasonidos, estudiándose la viabilidad de implantación mediante ensayos de contraste convencionales para estas uniones. El resultado del proyecto permitirá a las empresas realizar un control exhaustivo sin pérdida de muestras, disminuyendo los fallos, y evaluaciones in situ imposibles hasta el momento.</text:p>
            <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TEX, INSTITUTO TECNOLÓGICO DEL TEXTI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table:number-columns-repeated="2" office:value-type="float" office:value="761190" calcext:value-type="float">
            <text:p>761190</text:p>
          </table:table-cell>
          <table:table-cell office:value-type="string" calcext:value-type="string">
            <text:p>CONVENIO PROMECE 2013 AITEX</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6970" calcext:value-type="float">
            <text:p>6970</text:p>
          </table:table-cell>
          <table:table-cell office:value-type="float" office:value="46468" calcext:value-type="float">
            <text:p>46468</text:p>
          </table:table-cell>
          <table:table-cell office:value-type="string" calcext:value-type="string">
            <text:p>Susitución de la iluminación actual por tecnología LED</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3</text:p>
          </table:table-cell>
          <table:table-cell office:value-type="string" calcext:value-type="string">
            <text:p>PRODUCTOS CITROSOL S.A.</text:p>
          </table:table-cell>
          <table:table-cell office:value-type="string" calcext:value-type="string">
            <text:p>Valencia</text:p>
          </table:table-cell>
          <table:table-cell office:value-type="string" calcext:value-type="string">
            <text:p>La Safor</text:p>
          </table:table-cell>
          <table:table-cell office:value-type="string" calcext:value-type="string">
            <text:p>Potries</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400" calcext:value-type="float">
            <text:p>2400</text:p>
          </table:table-cell>
          <table:table-cell office:value-type="float" office:value="3200" calcext:value-type="float">
            <text:p>3200</text:p>
          </table:table-cell>
          <table:table-cell office:value-type="string" calcext:value-type="string">
            <text:p>Desarrollo de nuevas ceras y fungicidas para el control del podrido postcosecha que permitirá un mejor tratamiento de frutas y hortalizas y reducira significativamente el porcentaje de podridos. </text:p>
          </table:table-cell>
          <table:table-cell office:value-type="string" calcext:value-type="string">
            <text:p>24200</text:p>
          </table:table-cell>
          <table:table-cell office:value-type="string" calcext:value-type="string">
            <text:p>FABRICACION DE PESTICIDAS Y OTROS PRODUCTOS AGROQUIMICOS</text:p>
          </table:table-cell>
          <table:table-cell table:number-columns-repeated="1011"/>
        </table:table-row>
        <table:table-row table:style-name="ro2">
          <table:table-cell office:value-type="string" calcext:value-type="string">
            <text:p>2013</text:p>
          </table:table-cell>
          <table:table-cell office:value-type="string" calcext:value-type="string">
            <text:p>TEJIDOS ROYO,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73110" calcext:value-type="float">
            <text:p>73110</text:p>
          </table:table-cell>
          <table:table-cell office:value-type="string" calcext:value-type="string">
            <text:p>El objetivo técnico del proyecto es el desarrollo de un nuevo acabado de tejido mediante la aplicación de espuma inestable como mecanismo de entrega de productos químicos minimizando la cantidad necesaria de agua. </text:p>
          </table:table-cell>
          <table:table-cell office:value-type="string" calcext:value-type="string">
            <text:p>17110</text:p>
          </table:table-cell>
          <table:table-cell office:value-type="string" calcext:value-type="string">
            <text:p>PREPARACION E HILADO DE FIBRAS DE ALGODON Y SUS MEZCLAS</text:p>
          </table:table-cell>
          <table:table-cell table:number-columns-repeated="1011"/>
        </table:table-row>
        <table:table-row table:style-name="ro2">
          <table:table-cell office:value-type="string" calcext:value-type="string">
            <text:p>2013</text:p>
          </table:table-cell>
          <table:table-cell office:value-type="string" calcext:value-type="string">
            <text:p>INDUSTRIAS DUPEN, S.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ginet</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018" calcext:value-type="float">
            <text:p>3018</text:p>
          </table:table-cell>
          <table:table-cell office:value-type="float" office:value="10062" calcext:value-type="float">
            <text:p>10062</text:p>
          </table:table-cell>
          <table:table-cell office:value-type="string" calcext:value-type="string">
            <text:p>Sustitución de compresor Betico modelo ER55 de 55 kW por compresor Bético modelo ER 37VF de 37kW con variador de velocidad</text:p>
          </table:table-cell>
          <table:table-cell office:value-type="string" calcext:value-type="string">
            <text:p>36100</text:p>
          </table:table-cell>
          <table:table-cell office:value-type="string" calcext:value-type="string">
            <text:p>FABRICACION DE MUEBLES</text:p>
          </table:table-cell>
          <table:table-cell table:number-columns-repeated="1011"/>
        </table:table-row>
        <table:table-row table:style-name="ro2">
          <table:table-cell office:value-type="string" calcext:value-type="string">
            <text:p>2013</text:p>
          </table:table-cell>
          <table:table-cell office:value-type="string" calcext:value-type="string">
            <text:p>CEEI ALCOY</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NTIDADES</text:p>
          </table:table-cell>
          <table:table-cell office:value-type="string" calcext:value-type="string">
            <text:p>LINEA NOMINATIVA CEEI ALCOY (PRESUPUESTO GENERALITAT VALENCIANA)</text:p>
          </table:table-cell>
          <table:table-cell office:value-type="float" office:value="1" calcext:value-type="float">
            <text:p>1</text:p>
          </table:table-cell>
          <table:table-cell table:number-columns-repeated="2" office:value-type="float" office:value="230855.75" calcext:value-type="float">
            <text:p>230855,75</text:p>
          </table:table-cell>
          <table:table-cell office:value-type="string" calcext:value-type="string">
            <text:p>SIEG 2013 CEEI ALCOY</text:p>
          </table:table-cell>
          <table:table-cell office:value-type="string" calcext:value-type="string">
            <text:p>74843</text:p>
          </table:table-cell>
          <table:table-cell office:value-type="string" calcext:value-type="string">
            <text:p>OTRAS ACTIVIDADES EMPRESARIALES</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table:number-columns-repeated="2" office:value-type="float" office:value="201125" calcext:value-type="float">
            <text:p>201125</text:p>
          </table:table-cell>
          <table:table-cell office:value-type="string" calcext:value-type="string">
            <text:p>SERVICIOS DE INTERES ECONOMICO GENERAL (SIEG) CEEI CASTELLON</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CEEI CASTELLÓN</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NTIDADES</text:p>
          </table:table-cell>
          <table:table-cell office:value-type="string" calcext:value-type="string">
            <text:p>LINEA NOMINATIVA CEEI CASTELLON (PRESUPUESTO GENERALITAT VALENCIANA)</text:p>
          </table:table-cell>
          <table:table-cell office:value-type="float" office:value="1" calcext:value-type="float">
            <text:p>1</text:p>
          </table:table-cell>
          <table:table-cell office:value-type="float" office:value="8402.85" calcext:value-type="float">
            <text:p>8402,85</text:p>
          </table:table-cell>
          <table:table-cell office:value-type="float" office:value="8160" calcext:value-type="float">
            <text:p>8160</text:p>
          </table:table-cell>
          <table:table-cell office:value-type="string" calcext:value-type="string">
            <text:p>SERVICIOS CEEI CASTELLÓN 2º SEMESTRE 2013</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04760" calcext:value-type="float">
            <text:p>104760</text:p>
          </table:table-cell>
          <table:table-cell office:value-type="string" calcext:value-type="string">
            <text:p>El objetivo general del proyecto es desarrollar nuevos procesos de transformación aplicables a materiales innovadores (Solid Surface y Tableros Aligerados), de forma que se reduzca su coste de industrialización y se amplíen sus campos de aplicación.</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IMME, INSTITUTO TECNOLÓGICO METALMECÁNICO, MUEBLE, MADERA, EMBALAJES Y AFINES</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20000" calcext:value-type="float">
            <text:p>120000</text:p>
          </table:table-cell>
          <table:table-cell office:value-type="string" calcext:value-type="string">
            <text:p>El proyecto AISLAFOC pretende superar las limitaciones actuales de seguridad en caso de incendio que presentan las espumas poliméricas actuales mediante la aplicación de los últimos avances en nanomateriales. Dichas espumas se implementarán en diferentes soluciones constructivas para aislamiento en suelos y paredes las cuales se caracterizarán en términos de resistencia/reacción al fuego y contribución global a la eficiencia energética del edifico.</text:p>
          </table:table-cell>
          <table:table-cell office:value-type="string" calcext:value-type="string">
            <text:p>80220</text:p>
          </table:table-cell>
          <table:table-cell office:value-type="string" calcext:value-type="string">
            <text:p>ENSEÑANZA SECUNDARIA DE FORMACION TECNICA Y PROFESIONA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office:value-type="float" office:value="95700.6" calcext:value-type="float">
            <text:p>95700,6</text:p>
          </table:table-cell>
          <table:table-cell office:value-type="float" office:value="95701" calcext:value-type="float">
            <text:p>95701</text:p>
          </table:table-cell>
          <table:table-cell office:value-type="string" calcext:value-type="string">
            <text:p>FLEX-BAT-PRINT es un proyecto con el objetivo de desarrollar un nuevo sistema para un</text:p>
            <text:p>almacenamiento de energía. La atención del proyecto se centra en las baterías primarias, flexibles,</text:p>
            <text:p>planas e impresas.</text:p>
            <text:p>Las características de esta batería difieren considerablemente de las de las baterías</text:p>
            <text:p>convencionales. La versión plana e impresa pesa menos de 1 gramo y tiene menos de un</text:p>
            <text:p>milímetro de grosor, por lo que se puede integrar, por ejemplo, en las tarjetas bancarias o en</text:p>
            <text:p>apósitos. La batería plana e impresa no contiene mercurio, por lo que en este sentido es</text:p>
            <text:p>ecológica, y su voltaje es de 1,5V, lo cual está dentro del rango normal. Conectando varias</text:p>
            <text:p>baterías en serie se pueden lograr también voltajes de 3V, 4,5V y 6V.</text:p>
            <text:p>La batería es del tipo -Batería de zinc y dióxido de manganeso- (Zn-MnO2) está formado</text:p>
            <text:p>por diferentes capas: un ánodo de manganeso y un cátodo de zinc, entre otras. El zinc y el</text:p>
            <text:p>manganeso reaccionan entre sí produciendo un flujo de electrones. Sin embargo, las capas ánodo</text:p>
            <text:p>y cátodo se degradan gradualmente durante el proceso químico, por lo que la batería vale para</text:p>
            <text:p>aplicaciones que tengan una vida útil limitada o unos requerimientos energéticos limitados.</text:p>
            <text:p>Las baterías se imprimen con la tecnología de serigrafía. La serigrafía es un proceso de</text:p>
            <text:p>impresión que consiste en transferir una tinta o pasta de alta viscosidad a través de una malla</text:p>
            <text:p>tensada en un marco, el paso de la tinta se bloquea en las áreas donde no habrá imagen mediante</text:p>
            <text:p>una emulsión, quedando libre la zona donde pasará la tinta. La forma de impresión es una malla</text:p>
            <text:p>que puede ser de poliéster o de acero inoxidable en forma de pantalla plana o también en forma</text:p>
            <text:p>de un tambor para las impresoras de serigrafía rotativa.</text:p>
            <text:p>Hay una serie de razones para el aumento del interés en las baterías impresas. Al igual</text:p>
            <text:p>que con otros productos y tecnologías, la impresión ofrece oportunidades únicas para la</text:p>
            <text:p>fabricación de bajo costo en grandes áreas y altos volúmenes. Aparte con el aumento en el uso de</text:p>
            <text:p>la electrónica im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O, INSTITUTO TECNOLÓGICO DE ÓPTIC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office:value-type="float" office:value="208699.59" calcext:value-type="float">
            <text:p>208699,59</text:p>
          </table:table-cell>
          <table:table-cell office:value-type="float" office:value="214699.59" calcext:value-type="float">
            <text:p>214699,59</text:p>
          </table:table-cell>
          <table:table-cell office:value-type="string" calcext:value-type="string">
            <text:p>En la actualidad, se está haciendo un gran esfuerzo para desarrollar dispositivos sensores para la</text:p>
            <text:p>monitorización de parámetros físicos, químicos y bioquímicos. Los sensores físicos han sido los</text:p>
            <text:p>primeros en alcanzar la fase de industrialización. En la actualidad, la demanda de los sensores</text:p>
            <text:p>químicos y bioquímicos se está viendo incrementada, debido a sus múltiples aplicaciones en</text:p>
            <text:p>diferentes campos. Aunque, los sensores (bio)químicos son comúnmente conocidos por sus</text:p>
            <text:p>servicios en biomedicina (generalmente, para detectar enfermedades o síntomas de determinadas</text:p>
            <text:p>afecciones) también tienen usos en la automatización de procesos industriales y</text:p>
            <text:p>medioambientales en la detección de contaminantes, gases tóxicos, detección de plaguicidas,</text:p>
            <text:p>herbicidas, detergentes</text:p>
            <text:p>En los últimos años, la I+D se ha centrado en uno de los aspectos fundamentales a la hora de</text:p>
            <text:p>fabricar sensores (bio) químicos, como es la miniaturización. La aplicación de los proceso micro y</text:p>
            <text:p>nanofabricaicón junto con el empleo de fibra óptica y microchisp como elementos sensores está</text:p>
            <text:p>permitiendo realizar dispositivos más pequeños con las mismas propiedades sensitivas que los</text:p>
            <text:p>sistemas de laboratorio.</text:p>
            <text:p>Por este motivo el objetivo de este proyecto es aplicar las técnicas de microfabricaión láser al</text:p>
            <text:p>desarrollo de sensores opto (bio) químicos con el fin de reducir el tamaño de los dispositivos,</text:p>
            <text:p>mejorar las prestaciones de los sensores y reducir el coste del análisis, ya que en muchas</text:p>
            <text:p>ocasiones los reactivos químicos y los analitos diana presentan un precio elevado.</text:p>
            <text:p>En particular se van a desarrollar dos tipos de sensores. Por un lado se estudiará el empleo de</text:p>
            <text:p>sensores de fibra óptica basados en redes de Bragg, en los que se aplicará la tecnología láser</text:p>
            <text:p>para grabar las redes de Bragg, y por otro lado se estudiarán los sensores basados en soportes en</text:p>
            <text:p>los que la tecnología láser se empleará tanto para texturizar la superficie sensora y modificar sus</text:p>
            <text:p>propiedades superficiales como para funcionalizar el área sensora y transferir d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YORA</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Ayo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9217" calcext:value-type="float">
            <text:p>49217</text:p>
          </table:table-cell>
          <table:table-cell office:value-type="float" office:value="54686.05" calcext:value-type="float">
            <text:p>54686,05</text:p>
          </table:table-cell>
          <table:table-cell office:value-type="string" calcext:value-type="string">
            <text:p>Renovación de la red de agua potable de la calle San Pedro</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FUND. PASCUAL TOMÁS</text:p>
          </table:table-cell>
          <table:table-cell office:value-type="string" calcext:value-type="string">
            <text:p>Valencia</text:p>
          </table:table-cell>
          <table:table-cell office:value-type="string" calcext:value-type="string">
            <text:p>L'Horta Nord</text:p>
          </table:table-cell>
          <table:table-cell office:value-type="string" calcext:value-type="string">
            <text:p>Almàsser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578" calcext:value-type="float">
            <text:p>9578</text:p>
          </table:table-cell>
          <table:table-cell office:value-type="float" office:value="44696" calcext:value-type="float">
            <text:p>44696</text:p>
          </table:table-cell>
          <table:table-cell office:value-type="string" calcext:value-type="string">
            <text:p>Cambio iluminación en centro formación por tecnología LED: cambio tubos fluorescentes por tubos LED equivalentes</text:p>
          </table:table-cell>
          <table:table-cell office:value-type="string" calcext:value-type="string">
            <text:p>80420</text:p>
          </table:table-cell>
          <table:table-cell office:value-type="string" calcext:value-type="string">
            <text:p>ENSEÑANZA PARA ADULTOS Y OTRO TIPO DE ENSEÑANZA</text:p>
          </table:table-cell>
          <table:table-cell table:number-columns-repeated="1011"/>
        </table:table-row>
        <table:table-row table:style-name="ro2">
          <table:table-cell office:value-type="string" calcext:value-type="string">
            <text:p>2013</text:p>
          </table:table-cell>
          <table:table-cell office:value-type="string" calcext:value-type="string">
            <text:p>INDUSTRIA DE MAQUINARIA LUZZISA,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el Puig de Santa Mari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77700" calcext:value-type="float">
            <text:p>77700</text:p>
          </table:table-cell>
          <table:table-cell office:value-type="float" office:value="123600" calcext:value-type="float">
            <text:p>123600</text:p>
          </table:table-cell>
          <table:table-cell office:value-type="string" calcext:value-type="string">
            <text:p>La actuación presenta la formalización de un departamento de I+D que recoja y de continuidad, valor y potencial a las iniciativas existentes de I+D en la empresa. Dentro de la actuación se detalla un plan de I+D a 2 años para la empresa, y la persona a contratar sera responsable de la ejecución de dicho plan, que pasa por el desarrollo de diversos productos y la mejora de algunos de los existentes</text:p>
          </table:table-cell>
          <table:table-cell office:value-type="string" calcext:value-type="string">
            <text:p>29321</text:p>
          </table:table-cell>
          <table:table-cell office:value-type="string" calcext:value-type="string">
            <text:p>PRODUCCION DE OTRA MAQUINARIA AGRARIA</text:p>
          </table:table-cell>
          <table:table-cell table:number-columns-repeated="1011"/>
        </table:table-row>
        <table:table-row table:style-name="ro2">
          <table:table-cell office:value-type="string" calcext:value-type="string">
            <text:p>2013</text:p>
          </table:table-cell>
          <table:table-cell office:value-type="string" calcext:value-type="string">
            <text:p>PERONDA CERAMICAS, 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871" calcext:value-type="float">
            <text:p>3871</text:p>
          </table:table-cell>
          <table:table-cell office:value-type="float" office:value="25807" calcext:value-type="float">
            <text:p>25807</text:p>
          </table:table-cell>
          <table:table-cell office:value-type="string" calcext:value-type="string">
            <text:p>Sustitución de la iluminación actual por tecnología LED</text:p>
          </table:table-cell>
          <table:table-cell office:value-type="string" calcext:value-type="string">
            <text:p>40101</text:p>
          </table:table-cell>
          <table:table-cell office:value-type="string" calcext:value-type="string">
            <text:p>PRODUCCION DE ENERGIA HIDRAULICA</text:p>
          </table:table-cell>
          <table:table-cell table:number-columns-repeated="1011"/>
        </table:table-row>
        <table:table-row table:style-name="ro2">
          <table:table-cell office:value-type="string" calcext:value-type="string">
            <text:p>2013</text:p>
          </table:table-cell>
          <table:table-cell office:value-type="string" calcext:value-type="string">
            <text:p>INNOVACIONES TECNICAS APLICADAS A CERAMICAS AVANZA,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025" calcext:value-type="float">
            <text:p>9025</text:p>
          </table:table-cell>
          <table:table-cell office:value-type="float" office:value="60170" calcext:value-type="float">
            <text:p>60170</text:p>
          </table:table-cell>
          <table:table-cell office:value-type="string" calcext:value-type="string">
            <text:p>Sustitución de un compresor Ingesroll Rand 127 kW por otro con velocidad variable Ingesroll Rand R110NE2 de menor consumo energético</text:p>
          </table:table-cell>
          <table:table-cell office:value-type="string" calcext:value-type="string">
            <text:p>24120</text:p>
          </table:table-cell>
          <table:table-cell office:value-type="string" calcext:value-type="string">
            <text:p>FABRICACION DE COLORANTES Y PIGMENTOS</text:p>
          </table:table-cell>
          <table:table-cell table:number-columns-repeated="1011"/>
        </table:table-row>
        <table:table-row table:style-name="ro2">
          <table:table-cell office:value-type="string" calcext:value-type="string">
            <text:p>2013</text:p>
          </table:table-cell>
          <table:table-cell office:value-type="string" calcext:value-type="string">
            <text:p>NISA-NUEVAS INVERSIONES EN SERVICIOS, S.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8813" calcext:value-type="float">
            <text:p>8813</text:p>
          </table:table-cell>
          <table:table-cell office:value-type="float" office:value="69970" calcext:value-type="float">
            <text:p>69970</text:p>
          </table:table-cell>
          <table:table-cell office:value-type="string" calcext:value-type="string">
            <text:p>SUSTITUCIÓN DE LA ILUMINACIÓN DEL HOSPITAL VIGEN DEL CONSUELO: SUSTITUCIÓN FLUORESCENCIA 4 x 18 W y 2 x 26W POR TECNOLOGÍA LED 34W Y 26W RESPECTIVAMENTE</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HOSPITAL DE VALENCIA AL MAR, S.L.</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180" calcext:value-type="float">
            <text:p>3180</text:p>
          </table:table-cell>
          <table:table-cell office:value-type="float" office:value="15900" calcext:value-type="float">
            <text:p>15900</text:p>
          </table:table-cell>
          <table:table-cell office:value-type="string" calcext:value-type="string">
            <text:p>INSTALACION DE UN SISTEMA DE TELEGESTION ENERGETICA PARA CONTROL Y ACTUACION SOBRE <text:s/>EQUIPOS DE CONSUMO ELECTRICO Y TERMICO (HVM)</text:p>
          </table:table-cell>
          <table:table-cell office:value-type="string" calcext:value-type="string">
            <text:p>85110</text:p>
          </table:table-cell>
          <table:table-cell office:value-type="string" calcext:value-type="string">
            <text:p>ACTIVIDADES HOSPITALARIA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SPE</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Aspe</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568" calcext:value-type="float">
            <text:p>5568</text:p>
          </table:table-cell>
          <table:table-cell office:value-type="float" office:value="13642" calcext:value-type="float">
            <text:p>13642</text:p>
          </table:table-cell>
          <table:table-cell office:value-type="string" calcext:value-type="string">
            <text:p>Instal de 6 paneles solares Chromagen QR-F para ACS en vestuarios campo de futbol con 15,24 m2 y 1500 litros</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KARBEST, S.L.</text:p>
          </table:table-cell>
          <table:table-cell office:value-type="string" calcext:value-type="string">
            <text:p>Valencia</text:p>
          </table:table-cell>
          <table:table-cell office:value-type="string" calcext:value-type="string">
            <text:p>L'Horta Sud</text:p>
          </table:table-cell>
          <table:table-cell office:value-type="string" calcext:value-type="string">
            <text:p>Paiport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055" calcext:value-type="float">
            <text:p>9055</text:p>
          </table:table-cell>
          <table:table-cell office:value-type="float" office:value="30185" calcext:value-type="float">
            <text:p>30185</text:p>
          </table:table-cell>
          <table:table-cell office:value-type="string" calcext:value-type="string">
            <text:p>Sustitución de la iluminación actual por tecnología LED de mayor eficiencia energética</text:p>
          </table:table-cell>
          <table:table-cell office:value-type="string" calcext:value-type="string">
            <text:p>21210</text:p>
          </table:table-cell>
          <table:table-cell office:value-type="string" calcext:value-type="string">
            <text:p>FABRICACION DE PAPEL Y CARTON ONDULADOS; FABRICACION DE ENVASES Y EMBALAJES DE PAPEL Y CARTON</text:p>
          </table:table-cell>
          <table:table-cell table:number-columns-repeated="1011"/>
        </table:table-row>
        <table:table-row table:style-name="ro2">
          <table:table-cell office:value-type="string" calcext:value-type="string">
            <text:p>2013</text:p>
          </table:table-cell>
          <table:table-cell office:value-type="string" calcext:value-type="string">
            <text:p>BENEITO MOLLA, JOSÉ</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An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514" calcext:value-type="float">
            <text:p>3514</text:p>
          </table:table-cell>
          <table:table-cell office:value-type="float" office:value="7952" calcext:value-type="float">
            <text:p>7952</text:p>
          </table:table-cell>
          <table:table-cell office:value-type="string" calcext:value-type="string">
            <text:p>Instalación de caldera a pellets HKS LAZAR <text:s/>mod Smartfire 21 de 21 Kw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271" calcext:value-type="float">
            <text:p>2271</text:p>
          </table:table-cell>
          <table:table-cell office:value-type="float" office:value="7570" calcext:value-type="float">
            <text:p>7570</text:p>
          </table:table-cell>
          <table:table-cell office:value-type="string" calcext:value-type="string">
            <text:p>Sustitución de las lámparas convencionales de AINIA por otras con tecnología LED</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MPLAS, <text:s/>INSTITUTO TECNOLÓGICO DEL PLÁSTICO</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ACTIVIDADES PARA LA MEJORA DE LA COMPETITIVIDAD</text:p>
          </table:table-cell>
          <table:table-cell office:value-type="float" office:value="1" calcext:value-type="float">
            <text:p>1</text:p>
          </table:table-cell>
          <table:table-cell office:value-type="float" office:value="640186.42" calcext:value-type="float">
            <text:p>640186,42</text:p>
          </table:table-cell>
          <table:table-cell office:value-type="float" office:value="660170" calcext:value-type="float">
            <text:p>660170</text:p>
          </table:table-cell>
          <table:table-cell office:value-type="string" calcext:value-type="string">
            <text:p>CONVENIO PROMECE 2013 AIMPL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72495" calcext:value-type="float">
            <text:p>172495</text:p>
          </table:table-cell>
          <table:table-cell office:value-type="string" calcext:value-type="string">
            <text:p>El principal objetivo del proyecto es el desarrollo de sistemas celulares para estudiar -in vitro- cómo los compuestos de los productos de consumo afectan a la salud y calidad de vida humana. </text:p>
            <text:p/>
            <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AINIA, INSTITUTO TECNOLÓGICO AGROALIMENTARIO</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02366" calcext:value-type="float">
            <text:p>202366</text:p>
          </table:table-cell>
          <table:table-cell office:value-type="string" calcext:value-type="string">
            <text:p>El principal objetivo del proyecto es investigar un nuevo proceso avanzado de producción de biohidrógeno mediante dos tecnologías, a partir de la ?Dark fermentation? y de los Sistemas Bioelectroquímicos (BES (siglas en inglés)). Ambas tecnologías se combinarán con la tecnología de la digestión anaerobia convencional, produciendo simultáneamente biohidrógeno y biogás. Dicho proceso en doble etapa permitirá maximizar la producción de energía procedente de los residuos orgánicos de origen agroalimentario generados en la Comunidad Valenciana.</text:p>
          </table:table-cell>
          <table:table-cell office:value-type="string" calcext:value-type="string">
            <text:p>61100</text:p>
          </table:table-cell>
          <table:table-cell office:value-type="string" calcext:value-type="string">
            <text:p>TRANSPORTE MARITIMO</text:p>
          </table:table-cell>
          <table:table-cell table:number-columns-repeated="1011"/>
        </table:table-row>
        <table:table-row table:style-name="ro2">
          <table:table-cell office:value-type="string" calcext:value-type="string">
            <text:p>2013</text:p>
          </table:table-cell>
          <table:table-cell office:value-type="string" calcext:value-type="string">
            <text:p>ITI, INSTITUTO TECNOLÓGICO DE INFORMÁTICA</text:p>
          </table:table-cell>
          <table:table-cell table:number-columns-repeated="3" office:value-type="string" calcext:value-type="string">
            <text:p>Valenci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110216" calcext:value-type="float">
            <text:p>110216</text:p>
          </table:table-cell>
          <table:table-cell office:value-type="string" calcext:value-type="string">
            <text:p>Desarrollo de funcionalidades de pago por uso en el vehículo comunicado e incorporación en el habitáculo mediante nuevas soluciones estructural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UNIVERSIDAD POLITÉCNICA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010" calcext:value-type="float">
            <text:p>9010</text:p>
          </table:table-cell>
          <table:table-cell office:value-type="float" office:value="48205" calcext:value-type="float">
            <text:p>48205</text:p>
          </table:table-cell>
          <table:table-cell office:value-type="string" calcext:value-type="string">
            <text:p>Cambio de la actual instalación de iluminación de parking con tecnología fluorescente de 1 x 58 W, 1 x 36 W y 2 x 36 W por tubos LED de 18 y 24 W</text:p>
          </table:table-cell>
          <table:table-cell office:value-type="string" calcext:value-type="string">
            <text:p>80300</text:p>
          </table:table-cell>
          <table:table-cell office:value-type="string" calcext:value-type="string">
            <text:p>ENSEÑANZA SUPERIOR</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UNIDADES ESTRATEGICAS DE COOPERACION</text:p>
          </table:table-cell>
          <table:table-cell office:value-type="float" office:value="1" calcext:value-type="float">
            <text:p>1</text:p>
          </table:table-cell>
          <table:table-cell table:number-columns-repeated="2" office:value-type="float" office:value="74146.48" calcext:value-type="float">
            <text:p>74146,48</text:p>
          </table:table-cell>
          <table:table-cell office:value-type="string" calcext:value-type="string">
            <text:p>Desarrollo de un sistema de pago por uso integrado de un módulo del vehículo, junto a unas especificación detallada de los procesos, protocolo, materiales y equipos utilizados.</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86122.49" calcext:value-type="float">
            <text:p>86122,49</text:p>
          </table:table-cell>
          <table:table-cell office:value-type="string" calcext:value-type="string">
            <text:p>desarrollo de pilas de combustible con especificaciones concretas para aplicaciones móviles</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ITE, INSTITUTO TECNOLOGICO DE LA ENERGI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282170.3" calcext:value-type="float">
            <text:p>282170,3</text:p>
          </table:table-cell>
          <table:table-cell office:value-type="string" calcext:value-type="string">
            <text:p>Estudio del comportamiento de los manteriales ante solicitaciones de un arco de alta energía.</text:p>
          </table:table-cell>
          <table:table-cell office:value-type="string" calcext:value-type="string">
            <text:p>93050</text:p>
          </table:table-cell>
          <table:table-cell office:value-type="string" calcext:value-type="string">
            <text:p>OTRAS ACTIVIDADES DE SERVICIOS PERSONALES</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VALENCIA</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3783" calcext:value-type="float">
            <text:p>13783</text:p>
          </table:table-cell>
          <table:table-cell office:value-type="float" office:value="49711" calcext:value-type="float">
            <text:p>49711</text:p>
          </table:table-cell>
          <table:table-cell office:value-type="string" calcext:value-type="string">
            <text:p>0</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KH VIVES, S.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61740" calcext:value-type="float">
            <text:p>61740</text:p>
          </table:table-cell>
          <table:table-cell office:value-type="float" office:value="82320" calcext:value-type="float">
            <text:p>82320</text:p>
          </table:table-cell>
          <table:table-cell office:value-type="string" calcext:value-type="string">
            <text:p>Contratación de un Ingeniero Industrial para desarrollar tareas propias de I+D+i: Desarrollo y gestión de proyectos actuales. Detección de nuevas tareas I+D+i. Desarrollo técnico de las actividades. Gestión de la innova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 ROS S.L.</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Vila-rea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3109" calcext:value-type="float">
            <text:p>13109</text:p>
          </table:table-cell>
          <table:table-cell office:value-type="float" office:value="31024" calcext:value-type="float">
            <text:p>31024</text:p>
          </table:table-cell>
          <table:table-cell office:value-type="string" calcext:value-type="string">
            <text:p>Sustit de quemadores de gasoil para el secado de citricos por quemadores de pellets con potencia de 500Kw</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3</text:p>
          </table:table-cell>
          <table:table-cell office:value-type="string" calcext:value-type="string">
            <text:p>SP BERNER PLASTIC GROUP,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Aldai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4313" calcext:value-type="float">
            <text:p>4313</text:p>
          </table:table-cell>
          <table:table-cell office:value-type="float" office:value="33179" calcext:value-type="float">
            <text:p>33179</text:p>
          </table:table-cell>
          <table:table-cell office:value-type="string" calcext:value-type="string">
            <text:p>Sustitución de la antigua enfriadora por una enfriadora de condensación por agua Daikin de alto rendimiento energético</text:p>
          </table:table-cell>
          <table:table-cell office:value-type="string" calcext:value-type="string">
            <text:p>24160</text:p>
          </table:table-cell>
          <table:table-cell office:value-type="string" calcext:value-type="string">
            <text:p>FABRICACION DE PRIMERAS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ALFONSO PEREZ PRETEL (GLOBAL METANOIA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61043.85" calcext:value-type="float">
            <text:p>61043,85</text:p>
          </table:table-cell>
          <table:table-cell office:value-type="float" office:value="190386.3" calcext:value-type="float">
            <text:p>190386,3</text:p>
          </table:table-cell>
          <table:table-cell office:value-type="string" calcext:value-type="string">
            <text:p>Ecosistema Digital InnoPolis, dirigido a soportar la prestación de Innovaciones en Servicios Intensivos en Tecnologías y en Conocimientos a las pequeñas y medianas empresas de las cadenas de valor de la industria cultural y  creativa. Dicho Ecosistema, construido a partir de las tecnologías de la Internet del Futuro y la Computación en la Nube, funcionará como un espacio de encuentro en el que las PYME de las cadenas de valor mencionadas podrán acceder a servicios intensivos en tecnologías y en conocimientos (SITC) que mejoren sus capacidades para competir e innovar en los mercados globales. En tal sentido, el Ecosistema InnoPolis satisfará tres necesidades clave para la mejora de la competitividad y la capacidad innovadora empresarial, como son: </text:p>
            <text:p>-Reducir los costes de la adquisición y mantenimiento de la infraestructura informática de apoyo a las PYME, disminuyendo sus barreras de acceso a recursos y aplicaciones claves para la gestión de sus procesos internos y externos de negocio.</text:p>
            <text:p>-Facilitar las estrategias de orquestación con otras PYME en el ámbito nacional e internacional con la finalidad de llevar a cabo procesos de co-creación de innovaciones y de coproducción de valor.</text:p>
            <text:p>-Concebir e implementar, basados en la aplicación de las prácticas de la innovación abierta a las innovaciones en servicio, modelos emergentes de negocio que aumenten la rentabilidad de los recursos disponibles por parte de las PYME.</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ULTON SERVICIOS INTEGRALES,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14235" calcext:value-type="float">
            <text:p>14235</text:p>
          </table:table-cell>
          <table:table-cell office:value-type="float" office:value="109506" calcext:value-type="float">
            <text:p>109506</text:p>
          </table:table-cell>
          <table:table-cell office:value-type="string" calcext:value-type="string">
            <text:p>Sustitución de máquina enfriadora Carrier centrífuga de potencia frigorífica 1233 kW por máquina enfriadora York de cojinetes magnéticos con SEER de 9,21, de potencia frigorífica 1034 Kw</text:p>
          </table:table-cell>
          <table:table-cell office:value-type="string" calcext:value-type="string">
            <text:p>45332</text:p>
          </table:table-cell>
          <table:table-cell office:value-type="string" calcext:value-type="string">
            <text:p>INSTALACION DE CLIMATIZACION</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ICANTE</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100000" calcext:value-type="float">
            <text:p>100000</text:p>
          </table:table-cell>
          <table:table-cell office:value-type="float" office:value="247934" calcext:value-type="float">
            <text:p>247934</text:p>
          </table:table-cell>
          <table:table-cell office:value-type="string" calcext:value-type="string">
            <text:p>Realización del PMUS de Alicante</text:p>
          </table:table-cell>
          <table:table-cell office:value-type="string" calcext:value-type="string">
            <text:p>75112</text:p>
          </table:table-cell>
          <table:table-cell office:value-type="string" calcext:value-type="string">
            <text:p>ACTIVIDADES GENERALES DE LA ADMINISTRACION AUTONOMIC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ALICANTE</text:p>
          </table:table-cell>
          <table:table-cell office:value-type="string" calcext:value-type="string">
            <text:p>Alicante</text:p>
          </table:table-cell>
          <table:table-cell office:value-type="string" calcext:value-type="string">
            <text:p>L'Alacanti</text:p>
          </table:table-cell>
          <table:table-cell office:value-type="string" calcext:value-type="string">
            <text:p>Alicante</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9075" calcext:value-type="float">
            <text:p>9075</text:p>
          </table:table-cell>
          <table:table-cell office:value-type="float" office:value="41251" calcext:value-type="float">
            <text:p>41251</text:p>
          </table:table-cell>
          <table:table-cell office:value-type="string" calcext:value-type="string">
            <text:p>Sustitución de las luminarias y lámparas fluorescentes por tecnología LED e instalación de controles de regulación en los despachos de dan al exterior</text:p>
          </table:table-cell>
          <table:table-cell office:value-type="string" calcext:value-type="string">
            <text:p>75112</text:p>
          </table:table-cell>
          <table:table-cell office:value-type="string" calcext:value-type="string">
            <text:p>ACTIVIDADES GENERALES DE LA ADMINISTRACION AUTONOMICA</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ONTENIENTE</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Ontinyent</text:p>
          </table:table-cell>
          <table:table-cell office:value-type="string" calcext:value-type="string">
            <text:p>PLAN DE AHORRO Y EFICIENCIA ENERGÉTICA</text:p>
          </table:table-cell>
          <table:table-cell office:value-type="string" calcext:value-type="string">
            <text:p>AHORRO Y EFIC.ENERGETICA EN LOS SERVICIOS PUBLICOS</text:p>
          </table:table-cell>
          <table:table-cell office:value-type="float" office:value="1" calcext:value-type="float">
            <text:p>1</text:p>
          </table:table-cell>
          <table:table-cell office:value-type="float" office:value="2540" calcext:value-type="float">
            <text:p>2540</text:p>
          </table:table-cell>
          <table:table-cell office:value-type="float" office:value="6350" calcext:value-type="float">
            <text:p>6350</text:p>
          </table:table-cell>
          <table:table-cell office:value-type="string" calcext:value-type="string">
            <text:p>Cambian todas las lámparas del municipio de 250 y 150W de VSAP a lámparas LED de 70W con equipos para mantener el sistema de reduccción existente</text:p>
          </table:table-cell>
          <table:table-cell office:value-type="string" calcext:value-type="string">
            <text:p>75113</text:p>
          </table:table-cell>
          <table:table-cell office:value-type="string" calcext:value-type="string">
            <text:p>ACTIVIDADES GENERALES DE LA ADMINISTRACION LOCAL</text:p>
          </table:table-cell>
          <table:table-cell table:number-columns-repeated="1011"/>
        </table:table-row>
        <table:table-row table:style-name="ro2">
          <table:table-cell office:value-type="string" calcext:value-type="string">
            <text:p>2013</text:p>
          </table:table-cell>
          <table:table-cell office:value-type="string" calcext:value-type="string">
            <text:p>MONFORT LOGIST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HORRO Y EFICIENCIA ENERGÉTICA</text:p>
          </table:table-cell>
          <table:table-cell office:value-type="string" calcext:value-type="string">
            <text:p>AHORRO Y EFICIENCIA ENERGÉTICA EN EL TRANSPORTE</text:p>
          </table:table-cell>
          <table:table-cell office:value-type="float" office:value="1" calcext:value-type="float">
            <text:p>1</text:p>
          </table:table-cell>
          <table:table-cell office:value-type="float" office:value="21644" calcext:value-type="float">
            <text:p>21644</text:p>
          </table:table-cell>
          <table:table-cell office:value-type="float" office:value="210000" calcext:value-type="float">
            <text:p>210000</text:p>
          </table:table-cell>
          <table:table-cell office:value-type="string" calcext:value-type="string">
            <text:p>Adquisición de dos camiones de Gas Natural IVECO STRALIS</text:p>
          </table:table-cell>
          <table:table-cell office:value-type="string" calcext:value-type="string">
            <text:p>60240</text:p>
          </table:table-cell>
          <table:table-cell office:value-type="string" calcext:value-type="string">
            <text:p>TRANSPORTE DE MERCANCIAS POR CARRETERA</text:p>
          </table:table-cell>
          <table:table-cell table:number-columns-repeated="1011"/>
        </table:table-row>
        <table:table-row table:style-name="ro2">
          <table:table-cell office:value-type="string" calcext:value-type="string">
            <text:p>2013</text:p>
          </table:table-cell>
          <table:table-cell office:value-type="string" calcext:value-type="string">
            <text:p>MOLDES MATRIMOL,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Torrent</text:p>
          </table:table-cell>
          <table:table-cell office:value-type="string" calcext:value-type="string">
            <text:p>PLAN DE APOYO A EMPRESAS INDUSTRIALES</text:p>
          </table:table-cell>
          <table:table-cell office:value-type="string" calcext:value-type="string">
            <text:p>PROYECTOS DE I+D EN COOPERACION</text:p>
          </table:table-cell>
          <table:table-cell office:value-type="float" office:value="1" calcext:value-type="float">
            <text:p>1</text:p>
          </table:table-cell>
          <table:table-cell office:value-type="float" office:value="38617.73" calcext:value-type="float">
            <text:p>38617,73</text:p>
          </table:table-cell>
          <table:table-cell office:value-type="float" office:value="77235.48" calcext:value-type="float">
            <text:p>77235,48</text:p>
          </table:table-cell>
          <table:table-cell office:value-type="string" calcext:value-type="string">
            <text:p>Se persigue la generasció de suelos de vehículos con mayor resistencia que los actuales, y que no generen emisiones contaminantes, así como mejorar la reciclabilidad de los elementos del vehículo al final de su vida útil. Para este fin, se estudiará el uso de material TPO en la implementación de los suelos, y el comportamiento que este material tiene en la pieza final.</text:p>
          </table:table-cell>
          <table:table-cell office:value-type="string" calcext:value-type="string">
            <text:p>28400</text:p>
          </table:table-cell>
          <table:table-cell office:value-type="string" calcext:value-type="string">
            <text:p>FORJA, ESTAMPACION Y EMBUTICION DE METALES; METALURGIA DE POLVOS</text:p>
          </table:table-cell>
          <table:table-cell table:number-columns-repeated="1011"/>
        </table:table-row>
        <table:table-row table:style-name="ro2">
          <table:table-cell office:value-type="string" calcext:value-type="string">
            <text:p>2013</text:p>
          </table:table-cell>
          <table:table-cell office:value-type="string" calcext:value-type="string">
            <text:p>ATTRACTION GROUP 2002, S.L.</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38668" calcext:value-type="float">
            <text:p>38668</text:p>
          </table:table-cell>
          <table:table-cell office:value-type="float" office:value="133693.95" calcext:value-type="float">
            <text:p>133693,95</text:p>
          </table:table-cell>
          <table:table-cell office:value-type="string" calcext:value-type="string">
            <text:p>ATTRACTION GROUP 2002 S.L., ha planteado el presente proyecto de Investigación y Desarrollo, titulado INTEVIEL: -I+D de prendas INfantiles con funcionalización TErapeutica para el tratamiento y preVención de problemas en la pIEL-, cuyo objetivo principal es el desarrollo de prendas con aplicación en el campo médico-sanitario, mediante la incorporación de determinadas moléculas naturales con efectos beneficiosos en la salud y bienestar de los bebes y los niños.</text:p>
          </table:table-cell>
          <table:table-cell office:value-type="string" calcext:value-type="string">
            <text:p>18200</text:p>
          </table:table-cell>
          <table:table-cell office:value-type="string" calcext:value-type="string">
            <text:p>CONFECCION DE PRENDAS DE VESTIR EN TEXTILES Y ACCESORIOS</text:p>
          </table:table-cell>
          <table:table-cell table:number-columns-repeated="1011"/>
        </table:table-row>
        <table:table-row table:style-name="ro2">
          <table:table-cell office:value-type="string" calcext:value-type="string">
            <text:p>2013</text:p>
          </table:table-cell>
          <table:table-cell office:value-type="string" calcext:value-type="string">
            <text:p>BIOPOLIS, S.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INVESTIGACIÓN Y DESARROLLO TECNOLÓGICO PARA PYME</text:p>
          </table:table-cell>
          <table:table-cell office:value-type="float" office:value="1" calcext:value-type="float">
            <text:p>1</text:p>
          </table:table-cell>
          <table:table-cell office:value-type="float" office:value="95181.1" calcext:value-type="float">
            <text:p>95181,1</text:p>
          </table:table-cell>
          <table:table-cell office:value-type="float" office:value="279468" calcext:value-type="float">
            <text:p>279468</text:p>
          </table:table-cell>
          <table:table-cell office:value-type="string" calcext:value-type="string">
            <text:p>El presente proyecto tiene como principal objetivo la investigación y obtención de una cepa probiótica con propiedades funcionales en obesidad y síndrome metabólico para su aplicación posterior en alimentación funcional.La búsqueda se basará tanto en criterios tecnológicos (producción, estabilidad y seguridad) como funcionales (efecto beneficioso in vivo), siguiendo las recomendaciones de FAO/WHO referentes a la evaluación de probióticos de uso en alimentación (Joint FAO/WHO Working Group, 2002) (Figura 2). El estudio se iniciará con un cribado a partir de un conjunto de bacterias lácticas y bifidobacterias de la colección de Biópolis S.L. El primer paso a seguir será la identificación inequívoca de los microorganismos, basada principalmente en técnicas moleculares como la secuenciación del DNAr16S. La selección de la cepa candidata se llevará a cabo en función de su efecto en la reducción de grasa corporal de C. elegans y de su capacidad de crecimiento en cultivos de pequeño volumen. Una vez seleccionada la cepa, se completará su caracterización tecnológica y funcional. En el primer caso se analizará el crecimiento de la cepa en fermentador, se estudiará su resistencia a la liofilización y estabilidad en el tiempo, y se llevarán a cabo distintos análisis para asegurar la inocuidad de la cepa. En cuanto a su funcionalidad, además de estudiar el efecto in vivo sobre la reducción de grasa total, se evaluará la capacidad para reducir triglicéridos y colesterol en C. elegans. En un paso posterior, se abordarán estudios de transcriptómica y metabolómica con la bacteria seleccionada, para así poder definir las dianas metabólicas relacionadas con el metabolismo de lípidos. Además, se llevarán a cabo dos estudios de eficacia en ratas Zücker obesas y en ratas SHR (hipertensas), a las ratas Zücker se les suministrará la cepa seleccionada de forma prolongada y se determinará su efecto sobre el peso corporal y parámetros implicados en el síndrome metabólico, mientras que a las </text:p>
          </table:table-cell>
          <table:table-cell office:value-type="string" calcext:value-type="string">
            <text:p>15800</text:p>
          </table:table-cell>
          <table:table-cell office:value-type="string" calcext:value-type="string">
            <text:p>FABRIC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MACROSNACKS S.L</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zir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9910" calcext:value-type="float">
            <text:p>9910</text:p>
          </table:table-cell>
          <table:table-cell office:value-type="float" office:value="49550" calcext:value-type="float">
            <text:p>49550</text:p>
          </table:table-cell>
          <table:table-cell office:value-type="string" calcext:value-type="string">
            <text:p>Implantación de 2 economizadores en 2 calderas para precalentar el agua de entrada a las mismas</text:p>
          </table:table-cell>
          <table:table-cell office:value-type="string" calcext:value-type="string">
            <text:p>15890</text:p>
          </table:table-cell>
          <table:table-cell office:value-type="string" calcext:value-type="string">
            <text:p>ELABORACION DE OTROS PRODUCTOS ALIMENTICIOS</text:p>
          </table:table-cell>
          <table:table-cell table:number-columns-repeated="1011"/>
        </table:table-row>
        <table:table-row table:style-name="ro2">
          <table:table-cell office:value-type="string" calcext:value-type="string">
            <text:p>2013</text:p>
          </table:table-cell>
          <table:table-cell office:value-type="string" calcext:value-type="string">
            <text:p>MUSGRAVE ESPAÑA S.A.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2802" calcext:value-type="float">
            <text:p>2802</text:p>
          </table:table-cell>
          <table:table-cell office:value-type="float" office:value="28022" calcext:value-type="float">
            <text:p>28022</text:p>
          </table:table-cell>
          <table:table-cell office:value-type="string" calcext:value-type="string">
            <text:p>Sustitución de 3 islas abiertas de congelado de alimento por 10 arcones cerrados y aislados con menor consumo de energía</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BLUE FACTORY TEAM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4000" calcext:value-type="float">
            <text:p>4000</text:p>
          </table:table-cell>
          <table:table-cell office:value-type="float" office:value="7000" calcext:value-type="float">
            <text:p>7000</text:p>
          </table:table-cell>
          <table:table-cell office:value-type="string" calcext:value-type="string">
            <text:p>Llevar a cabo las actividades de investigación y desarrollo necesarias para crear un nuevo conjunto All Mountain fabricado en carbono creando una nueva geometría para un diámetro de ruedas de 27,5.</text:p>
          </table:table-cell>
          <table:table-cell office:value-type="string" calcext:value-type="string">
            <text:p>35420</text:p>
          </table:table-cell>
          <table:table-cell office:value-type="string" calcext:value-type="string">
            <text:p>FABRICACION DE BICICLETAS</text:p>
          </table:table-cell>
          <table:table-cell table:number-columns-repeated="1011"/>
        </table:table-row>
        <table:table-row table:style-name="ro2">
          <table:table-cell office:value-type="string" calcext:value-type="string">
            <text:p>2013</text:p>
          </table:table-cell>
          <table:table-cell office:value-type="string" calcext:value-type="string">
            <text:p>BLUE FACTORY TEAM S.L.U.</text:p>
          </table:table-cell>
          <table:table-cell office:value-type="string" calcext:value-type="string">
            <text:p>Alicante</text:p>
          </table:table-cell>
          <table:table-cell office:value-type="string" calcext:value-type="string">
            <text:p>Baix Vinalopo</text:p>
          </table:table-cell>
          <table:table-cell office:value-type="string" calcext:value-type="string">
            <text:p>Elche</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7140" calcext:value-type="float">
            <text:p>7140</text:p>
          </table:table-cell>
          <table:table-cell office:value-type="float" office:value="11900" calcext:value-type="float">
            <text:p>11900</text:p>
          </table:table-cell>
          <table:table-cell office:value-type="string" calcext:value-type="string">
            <text:p>El proyecto BikeAR tiene como objetivo investigar, desarrollar y testear un prototipo de un innovador navegador GPS AR integrado, para proporcionar nuevos servicios turísticos dentro del turismo deportivo ciclista.</text:p>
          </table:table-cell>
          <table:table-cell office:value-type="string" calcext:value-type="string">
            <text:p>35420</text:p>
          </table:table-cell>
          <table:table-cell office:value-type="string" calcext:value-type="string">
            <text:p>FABRICACION DE BICICLETAS</text:p>
          </table:table-cell>
          <table:table-cell table:number-columns-repeated="1011"/>
        </table:table-row>
        <table:table-row table:style-name="ro2">
          <table:table-cell office:value-type="string" calcext:value-type="string">
            <text:p>2013</text:p>
          </table:table-cell>
          <table:table-cell office:value-type="string" calcext:value-type="string">
            <text:p>ROBOTNIK AUTOMATION, SL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APOYO A EMPRESAS INDUSTRIALES</text:p>
          </table:table-cell>
          <table:table-cell office:value-type="string" calcext:value-type="string">
            <text:p>CONTRATACIÓN DE PERSONAL PARA GABINETES DE I+D (EXPANDE)</text:p>
          </table:table-cell>
          <table:table-cell office:value-type="float" office:value="1" calcext:value-type="float">
            <text:p>1</text:p>
          </table:table-cell>
          <table:table-cell office:value-type="float" office:value="36300" calcext:value-type="float">
            <text:p>36300</text:p>
          </table:table-cell>
          <table:table-cell office:value-type="float" office:value="48400" calcext:value-type="float">
            <text:p>48400</text:p>
          </table:table-cell>
          <table:table-cell office:value-type="string" calcext:value-type="string">
            <text:p>DESARROLLO DE NUEVAS IDEAS DE I+D PARA NUEVAS INNOVACIONES A INSTALAR EN LOS PRODUCTOS EXISTENTES</text:p>
          </table:table-cell>
          <table:table-cell office:value-type="string" calcext:value-type="string">
            <text:p>74204</text:p>
          </table:table-cell>
          <table:table-cell office:value-type="string" calcext:value-type="string">
            <text:p>OTROS SERVICIOS TECNICOS</text:p>
          </table:table-cell>
          <table:table-cell table:number-columns-repeated="1011"/>
        </table:table-row>
        <table:table-row table:style-name="ro2">
          <table:table-cell office:value-type="string" calcext:value-type="string">
            <text:p>2013</text:p>
          </table:table-cell>
          <table:table-cell office:value-type="string" calcext:value-type="string">
            <text:p>BETELGEUX, S.L.</text:p>
          </table:table-cell>
          <table:table-cell office:value-type="string" calcext:value-type="string">
            <text:p>Valencia</text:p>
          </table:table-cell>
          <table:table-cell office:value-type="string" calcext:value-type="string">
            <text:p>La Safor</text:p>
          </table:table-cell>
          <table:table-cell office:value-type="string" calcext:value-type="string">
            <text:p>Ador</text:p>
          </table:table-cell>
          <table:table-cell office:value-type="string" calcext:value-type="string">
            <text:p>PLAN DE APOYO A EMPRESAS INDUSTRIALES</text:p>
          </table:table-cell>
          <table:table-cell office:value-type="string" calcext:value-type="string">
            <text:p>ESTÍMULO A LA DEDUCCIÓN FISCAL Y AL ACCESO A LA I+D NACIONAL E INTERNACIONAL</text:p>
          </table:table-cell>
          <table:table-cell office:value-type="float" office:value="1" calcext:value-type="float">
            <text:p>1</text:p>
          </table:table-cell>
          <table:table-cell office:value-type="float" office:value="2925" calcext:value-type="float">
            <text:p>2925</text:p>
          </table:table-cell>
          <table:table-cell office:value-type="float" office:value="3900" calcext:value-type="float">
            <text:p>3900</text:p>
          </table:table-cell>
          <table:table-cell office:value-type="string" calcext:value-type="string">
            <text:p>EL OBJETIVO PRINCIPAL DE ESTE PROYECTO ES DESARROLLAR NUEVAS TECNOLOGIAS QUIMICAS Y ANALITICAS PARA MEJORAR LA EFICACIA DE LOS SISTEMAS CIP (CLEANINIG IN PLASCE)EMPLEADOS PAR ALA HIGENIZACION DE CIRCUITOS EN LAS INDUSTRIAS LACTEAS</text:p>
          </table:table-cell>
          <table:table-cell office:value-type="string" calcext:value-type="string">
            <text:p>24500</text:p>
          </table:table-cell>
          <table:table-cell office:value-type="string" calcext:value-type="string">
            <text:p>FABRICACION JABONES,DETERGENTES Y DE ARTICULOS LIMPIEZA Y ABRILLANTAMIENTO FABRICACION DE PERFUMES Y PRODUCTOS BELLEZA E HIGIENE</text:p>
          </table:table-cell>
          <table:table-cell table:number-columns-repeated="1011"/>
        </table:table-row>
        <table:table-row table:style-name="ro2">
          <table:table-cell office:value-type="string" calcext:value-type="string">
            <text:p>2013</text:p>
          </table:table-cell>
          <table:table-cell office:value-type="string" calcext:value-type="string">
            <text:p>J. GAMBIN S.L.</text:p>
          </table:table-cell>
          <table:table-cell office:value-type="string" calcext:value-type="string">
            <text:p>Alicante</text:p>
          </table:table-cell>
          <table:table-cell office:value-type="string" calcext:value-type="string">
            <text:p>Baix Segura/Vega Baja</text:p>
          </table:table-cell>
          <table:table-cell office:value-type="string" calcext:value-type="string">
            <text:p>Cox</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4350" calcext:value-type="float">
            <text:p>4350</text:p>
          </table:table-cell>
          <table:table-cell office:value-type="float" office:value="23440" calcext:value-type="float">
            <text:p>23440</text:p>
          </table:table-cell>
          <table:table-cell office:value-type="string" calcext:value-type="string">
            <text:p>Sustitución de los quemadores de gasoil actualmente instalados por otros para cambio de combustible a gas natural</text:p>
          </table:table-cell>
          <table:table-cell office:value-type="string" calcext:value-type="string">
            <text:p>51310</text:p>
          </table:table-cell>
          <table:table-cell office:value-type="string" calcext:value-type="string">
            <text:p>COMERCIO AL POR MAYOR DE FRUTAS, PATATAS Y VERDURAS</text:p>
          </table:table-cell>
          <table:table-cell table:number-columns-repeated="1011"/>
        </table:table-row>
        <table:table-row table:style-name="ro2">
          <table:table-cell office:value-type="string" calcext:value-type="string">
            <text:p>2013</text:p>
          </table:table-cell>
          <table:table-cell office:value-type="string" calcext:value-type="string">
            <text:p>KAPARAZOOM S.L.U.</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150103.5" calcext:value-type="float">
            <text:p>150103,5</text:p>
          </table:table-cell>
          <table:table-cell office:value-type="float" office:value="233766" calcext:value-type="float">
            <text:p>233766</text:p>
          </table:table-cell>
          <table:table-cell office:value-type="string" calcext:value-type="string">
            <text:p>El proyecto de Composites Luminoconductores se centra en la creación de nano y microestructuras porosas, con técnicas sol-gel y la utilización de nanomateriales para proporcionar nuevas características ópticas, obteniendo composites con la capacidad de la transmisión de la radiación visible por su interior. Se desarrollarán sistemas de iluminación de superficies y captadores solares para iluminar zonas donde no llega la luz directa. Este proyecto tiene un importante componente en cuanto al ahorro energético, y por consiguiente beneficios medioambientales y ecosostenible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OMPAÑÍA VALENCIANA DE ENERGIAS RENOVABLES, S.A</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240000" calcext:value-type="float">
            <text:p>240000</text:p>
          </table:table-cell>
          <table:table-cell office:value-type="float" office:value="334440" calcext:value-type="float">
            <text:p>334440</text:p>
          </table:table-cell>
          <table:table-cell office:value-type="string" calcext:value-type="string">
            <text:p>Consolidación del proyecto de I+D realizado en los años 2010-12 , para la mejora de rendimientos térmicos y optimización de su fabricación para el lanzamiento al mercado del producto.</text:p>
          </table:table-cell>
          <table:table-cell office:value-type="string" calcext:value-type="string">
            <text:p>40104</text:p>
          </table:table-cell>
          <table:table-cell office:value-type="string" calcext:value-type="string">
            <text:p>PRODUCCION DE OTRA ENERGIA</text:p>
          </table:table-cell>
          <table:table-cell table:number-columns-repeated="1011"/>
        </table:table-row>
        <table:table-row table:style-name="ro2">
          <table:table-cell office:value-type="string" calcext:value-type="string">
            <text:p>2013</text:p>
          </table:table-cell>
          <table:table-cell office:value-type="string" calcext:value-type="string">
            <text:p>PLASTIKEN, S.L.U.</text:p>
          </table:table-cell>
          <table:table-cell office:value-type="string" calcext:value-type="string">
            <text:p>Valencia</text:p>
          </table:table-cell>
          <table:table-cell office:value-type="string" calcext:value-type="string">
            <text:p>La Vall d'Albaida</text:p>
          </table:table-cell>
          <table:table-cell office:value-type="string" calcext:value-type="string">
            <text:p>El Palomar</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8000" calcext:value-type="float">
            <text:p>8000</text:p>
          </table:table-cell>
          <table:table-cell office:value-type="float" office:value="42500" calcext:value-type="float">
            <text:p>42500</text:p>
          </table:table-cell>
          <table:table-cell office:value-type="string" calcext:value-type="string">
            <text:p>El proyecto consiste en la realización de una silla (silla F3) mediante técnicas de rotomoldeo rotacional con la particularidad de realizarla con espesores finos, algo que no se había conseguido hasta la fecha. </text:p>
            <text:p/>
            <text:p>Su diseño ha sido estudiado para una óptima apilabilidad, con lo que el objetivo es conseguir una mejora sustancial en la reducción del volumen, una mejora en la distribución, reducción de consumo energético y una notable reducción de costes de transporte. Eficiencia en la distribución.</text:p>
            <text:p/>
          </table:table-cell>
          <table:table-cell office:value-type="string" calcext:value-type="string">
            <text:p>25240</text:p>
          </table:table-cell>
          <table:table-cell office:value-type="string" calcext:value-type="string">
            <text:p>FABRICACION DE OTROS PRODUCTOS DE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WILLCOCK <text:s/>, GEOFFREY</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tachel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de panel Astersa 200HPE con 1,96 m2 y 20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NUEVAS TECNOLOGIAS FORESTALES, S.L.</text:p>
          </table:table-cell>
          <table:table-cell office:value-type="string" calcext:value-type="string">
            <text:p>Valencia</text:p>
          </table:table-cell>
          <table:table-cell office:value-type="string" calcext:value-type="string">
            <text:p>L'Horta Nord</text:p>
          </table:table-cell>
          <table:table-cell office:value-type="string" calcext:value-type="string">
            <text:p>Emperador</text:p>
          </table:table-cell>
          <table:table-cell office:value-type="string" calcext:value-type="string">
            <text:p>PLAN DE APOYO A EMPRESAS INDUSTRIALES</text:p>
          </table:table-cell>
          <table:table-cell office:value-type="string" calcext:value-type="string">
            <text:p>CREACIÓN DE EMPRESAS DE BASE TECNOLÓGICA</text:p>
          </table:table-cell>
          <table:table-cell office:value-type="float" office:value="1" calcext:value-type="float">
            <text:p>1</text:p>
          </table:table-cell>
          <table:table-cell office:value-type="float" office:value="56246.25" calcext:value-type="float">
            <text:p>56246,25</text:p>
          </table:table-cell>
          <table:table-cell office:value-type="float" office:value="84235" calcext:value-type="float">
            <text:p>84235</text:p>
          </table:table-cell>
          <table:table-cell office:value-type="string" calcext:value-type="string">
            <text:p>Desarrollo, consolidación y ampliación de la cartera de productos y servicios en el ámbito ambiental, comercializados por la empresa de base tecnológica: Nuevas Tecnologías Forestales, S.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FORCALL</text:p>
          </table:table-cell>
          <table:table-cell office:value-type="string" calcext:value-type="string">
            <text:p>Castellon</text:p>
          </table:table-cell>
          <table:table-cell office:value-type="string" calcext:value-type="string">
            <text:p>Els Ports</text:p>
          </table:table-cell>
          <table:table-cell office:value-type="string" calcext:value-type="string">
            <text:p>Forcall</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64129" calcext:value-type="float">
            <text:p>64129</text:p>
          </table:table-cell>
          <table:table-cell office:value-type="float" office:value="66672.92" calcext:value-type="float">
            <text:p>66672,92</text:p>
          </table:table-cell>
          <table:table-cell table:number-columns-repeated="3"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LOPEZ MANDINGORRA, JUAN BAUTISTA</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09" calcext:value-type="float">
            <text:p>2109</text:p>
          </table:table-cell>
          <table:table-cell office:value-type="float" office:value="6480" calcext:value-type="float">
            <text:p>6480</text:p>
          </table:table-cell>
          <table:table-cell office:value-type="string" calcext:value-type="string">
            <text:p>Instal caldera biomasa Edilkamin Basic de 18 Kw y rto del 92,69%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JARAFUEL</text:p>
          </table:table-cell>
          <table:table-cell office:value-type="string" calcext:value-type="string">
            <text:p>Valencia</text:p>
          </table:table-cell>
          <table:table-cell office:value-type="string" calcext:value-type="string">
            <text:p>El Valle de Ayora</text:p>
          </table:table-cell>
          <table:table-cell office:value-type="string" calcext:value-type="string">
            <text:p>Jarafuel</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92806" calcext:value-type="float">
            <text:p>92806</text:p>
          </table:table-cell>
          <table:table-cell office:value-type="float" office:value="248699.24" calcext:value-type="float">
            <text:p>248699,24</text:p>
          </table:table-cell>
          <table:table-cell office:value-type="string" calcext:value-type="string">
            <text:p>Reurbanización de las calles Cortes de Pallas, Zarra, Juan XXIII, las Parras y el vial de servicio</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RONCHONI BELENGUER, ANA MARIA</text:p>
          </table:table-cell>
          <table:table-cell office:value-type="string" calcext:value-type="string">
            <text:p>Valencia</text:p>
          </table:table-cell>
          <table:table-cell office:value-type="string" calcext:value-type="string">
            <text:p>L'Horta Sud</text:p>
          </table:table-cell>
          <table:table-cell office:value-type="string" calcext:value-type="string">
            <text:p>Picasse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373" calcext:value-type="float">
            <text:p>1373</text:p>
          </table:table-cell>
          <table:table-cell office:value-type="float" office:value="3600" calcext:value-type="float">
            <text:p>3600</text:p>
          </table:table-cell>
          <table:table-cell office:value-type="string" calcext:value-type="string">
            <text:p>Instal compacto solar Schuco TS300AD con panel TS300 con 3,76 m2 y 293 litros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72000" calcext:value-type="float">
            <text:p>72000</text:p>
          </table:table-cell>
          <table:table-cell office:value-type="string" calcext:value-type="string">
            <text:p>En este proyecto se estudiará la relevancia y la importancia que están cobrando en la actualidad los procesos de impresión de tintas ink-jet más allá de la propia decoración, que es precisamente el objetivo del mismo: la apliación de las tintas multfuncionales sobre multitud de sustrados mediante el sistema de inyeccción por chorro de tinta o también denominado ink-jet.</text:p>
            <text:p>En primer lugar, se estima necesario realizar una amplia búsqueda de antecedentes y del estado del arte de la tecnología por impresión de chorro de tinta para sentar los precedentes ante la selección de las principales tintas ink-jet susceptibles a ser estudiadas en el presente proyecto. Así como también,  los sustratos más adecuados para ser empleados, dentro de la gran variedad de materiales existentes en el mercado. </text:p>
            <text:p>Es precisamente la tecnología por chorro de tinta, la que permite esta gran versatilidad y adaptabilidad a diferentes necesidades y sectores industriales. Dependiendo de la naturaleza de las tintas, se pueden adaptar a gran variedad de sustratos y por lo tanto a diferentes sectores industriales tales como el calzado, la madera, la cerámica, la construcción y el envase y embalaje.</text:p>
            <text:p>Así pues, mediante la consecución del presente proyecto será posible además establecer nuevas capacidades de investigación, así como nuevas líneas de colaboración no sólo entre los distintos centros tecnológicos que integran el presente proyecto, sino también entre éstos y el tejido empresarial que les rodea, extendiendo la tecnología a aquellos campos de estudio hoy por hoy no controlados por la misma. En este sentido, será posible dar respuesta a las necesidades de los diferentes sectores estratégicos no sólo integrados en el tejido empresarial de la Comunidad Valenciana sino también en el ámbito nacional (construcción, madera, plástico, calzado, etc.) posibilitando la diversificación de productos, así como posicionando a la tecnología inkjet como una herramienta para incrementar la competitividad de las em</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CE, INSTITUTO TECNOLÓGICO DE CERÁMIC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INSTITUTOS TECNOLÓGICOS</text:p>
          </table:table-cell>
          <table:table-cell office:value-type="string" calcext:value-type="string">
            <text:p>PROYECTOS EN COLABORACIÓN</text:p>
          </table:table-cell>
          <table:table-cell office:value-type="float" office:value="1" calcext:value-type="float">
            <text:p>1</text:p>
          </table:table-cell>
          <table:table-cell table:number-columns-repeated="2" office:value-type="float" office:value="102600" calcext:value-type="float">
            <text:p>102600</text:p>
          </table:table-cell>
          <table:table-cell office:value-type="string" calcext:value-type="string">
            <text:p>El objetivo principal de este proyecto es el desarrollo de soluciones constructivas ligeras que garantizando las prestaciones exigidas por la reglamentación, especialmente en materia de aislamiento térmico y acústico, permitan reducir los costes de edificación, e incluso abordar enfoques de construcción industrializada.</text:p>
            <text:p>Las soluciones constructivas actuales requieren de sistemas de varias capas de materiales con distintas características, cada uno de los cuales debe cubrir diferentes funciones, dado que las prestaciones térmicas y acústicas son antagónicas al depender de mecanismos asociados a la porosidad cerrada y la baja conductividad térmica en el primer caso, y a sistemas de masa elevada o de porosidad abierta en el segundo.</text:p>
            <text:p>Ello dificulta en gran medida la posibilidad de industrializar el proceso de edificación, que debe efectuarse en la práctica de forma manual y con tiempos largos de ejecución. En el presente proyecto se investigará en el desarrollo de sistemas constructivos de masa reducida y basados en productos que integren todas las prestaciones requeridas, a ser posible en un único elemento constructivo, al objeto de aligerar el sistema y reducir el coste de ejecución.</text:p>
            <text:p>Dicha investigación se efectuará desde un enfoque múltiple, considerando el desarrollo de nuevos materiales con características optimizadas (microestructura, conductividad, etc.), el diseño del elemento constructivo (configuración geométrica, combinación de materiales, etc.), así como de la solución constructiva en su conjunto.</text:p>
            <text:p>Durante todas las fases del desarrollo del sistema constructivo aligerado, se considerarán las limitaciones derivadas de los requisitos técnicos y normativos exigibles, así como las derivadas del proceso de ejecución (uso, características geométricas y masa, sistemas de manipulación y colocación), con el objeto de alcanzar soluciones viables que permitan mejorar lo actualmente existente en el mercado en relación a su coste y/o prestacione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DUDZINSKI, ISABELLE CHRISTINE</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245" calcext:value-type="float">
            <text:p>2245</text:p>
          </table:table-cell>
          <table:table-cell office:value-type="float" office:value="4990" calcext:value-type="float">
            <text:p>4990</text:p>
          </table:table-cell>
          <table:table-cell office:value-type="string" calcext:value-type="string">
            <text:p>Instal 4 paneles solares Xilinakis Sime Plano 230 para ACS y calefacción con 9,48 m2 y 600l</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COMERCIALIZADORA ELECTRODOMESTICOS, S.A.</text:p>
          </table:table-cell>
          <table:table-cell office:value-type="string" calcext:value-type="string">
            <text:p>Valencia</text:p>
          </table:table-cell>
          <table:table-cell office:value-type="string" calcext:value-type="string">
            <text:p>L'Horta Oest</text:p>
          </table:table-cell>
          <table:table-cell office:value-type="string" calcext:value-type="string">
            <text:p>Picany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3669" calcext:value-type="float">
            <text:p>3669</text:p>
          </table:table-cell>
          <table:table-cell office:value-type="float" office:value="16680" calcext:value-type="float">
            <text:p>16680</text:p>
          </table:table-cell>
          <table:table-cell office:value-type="string" calcext:value-type="string">
            <text:p>Sustitución de luminarias y lámparas fluorescentes por otros de tecnología LED más eficientes</text:p>
          </table:table-cell>
          <table:table-cell office:value-type="string" calcext:value-type="string">
            <text:p>51430</text:p>
          </table:table-cell>
          <table:table-cell office:value-type="string" calcext:value-type="string">
            <text:p>COMERCIO AL POR MAYOR DE APARATOS ELECTRODOMESTICOS Y DE APARATOS DE RADIO Y TELEVISION</text:p>
          </table:table-cell>
          <table:table-cell table:number-columns-repeated="1011"/>
        </table:table-row>
        <table:table-row table:style-name="ro2">
          <table:table-cell office:value-type="string" calcext:value-type="string">
            <text:p>2013</text:p>
          </table:table-cell>
          <table:table-cell office:value-type="string" calcext:value-type="string">
            <text:p>DOMINICOS ORDEN DE PREDICADORES PROVINCIA DE ARAGO</text:p>
          </table:table-cell>
          <table:table-cell table:number-columns-repeated="3" office:value-type="string" calcext:value-type="string">
            <text:p>Valencia</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5849" calcext:value-type="float">
            <text:p>5849</text:p>
          </table:table-cell>
          <table:table-cell office:value-type="float" office:value="31713" calcext:value-type="float">
            <text:p>31713</text:p>
          </table:table-cell>
          <table:table-cell office:value-type="string" calcext:value-type="string">
            <text:p>Cambio de tubo fluorescente con balasto electromagnético por tubos LED de alta eficienci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IR GRACIA FRANCISCO VICENTE </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186" calcext:value-type="float">
            <text:p>1186</text:p>
          </table:table-cell>
          <table:table-cell office:value-type="float" office:value="2636" calcext:value-type="float">
            <text:p>2636</text:p>
          </table:table-cell>
          <table:table-cell office:value-type="string" calcext:value-type="string">
            <text:p>Instal compacto solar Solimpecks TSM300 con paneles Wunder CLS 2108 para ACS con 3,84 m2 y 275 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CTUALTEC INNOVACION TECNOLOGICA SL</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stellón de la Plana</text:p>
          </table:table-cell>
          <table:table-cell office:value-type="string" calcext:value-type="string">
            <text:p>PLAN DE APOYO A EMPRESAS INDUSTRIALES</text:p>
          </table:table-cell>
          <table:table-cell office:value-type="string" calcext:value-type="string">
            <text:p>APOYO AL CRECIMIENTO DE EMPRESAS INNOVADORAS DE RECIENTE CREACIÓN</text:p>
          </table:table-cell>
          <table:table-cell office:value-type="float" office:value="1" calcext:value-type="float">
            <text:p>1</text:p>
          </table:table-cell>
          <table:table-cell office:value-type="float" office:value="25000" calcext:value-type="float">
            <text:p>25000</text:p>
          </table:table-cell>
          <table:table-cell office:value-type="float" office:value="181800" calcext:value-type="float">
            <text:p>181800</text:p>
          </table:table-cell>
          <table:table-cell office:value-type="string" calcext:value-type="string">
            <text:p>ActualMed es una empresa innovadora de base tecnológica, cuya actividad principal es ofrecer soluciones tecnológicas punteras en el ámbito de la radiología médica que faciliten y mejoren el diagnóstico. </text:p>
            <text:p>ActualPACS es un proyecto altamente innovador relacionado con imagen médica digital. Pretende ofrecer a hospitales, centros radiológicos y médicos ragiólogos un sistema altamente seguro de gestión online de imagen médica digital que mejora la eficiencia y calidad de los diagnósticos para los paciente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PAVIA TOMAS, ARTURO</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uec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595" calcext:value-type="float">
            <text:p>3595</text:p>
          </table:table-cell>
          <table:table-cell office:value-type="float" office:value="8124" calcext:value-type="float">
            <text:p>8124</text:p>
          </table:table-cell>
          <table:table-cell office:value-type="string" calcext:value-type="string">
            <text:p>Instal caldera biomasa Domusa Bioclass15 con una potencia de 15 Kw y rto del 95,5%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NCHOLI TAMARIT, MANUE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Suec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518" calcext:value-type="float">
            <text:p>1518</text:p>
          </table:table-cell>
          <table:table-cell office:value-type="float" office:value="4120" calcext:value-type="float">
            <text:p>4120</text:p>
          </table:table-cell>
          <table:table-cell office:value-type="string" calcext:value-type="string">
            <text:p>Instal termoestufa Bronpi Reyna Hidro con pot al agua de 11,5 kw y rto del 88%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SCON I NAVARRO, FRANCESC JOSEP</text:p>
          </table:table-cell>
          <table:table-cell office:value-type="string" calcext:value-type="string">
            <text:p>Alicante</text:p>
          </table:table-cell>
          <table:table-cell office:value-type="string" calcext:value-type="string">
            <text:p>Alt Vinalopo</text:p>
          </table:table-cell>
          <table:table-cell office:value-type="string" calcext:value-type="string">
            <text:p>Beneixam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620" calcext:value-type="float">
            <text:p>1620</text:p>
          </table:table-cell>
          <table:table-cell office:value-type="float" office:value="7926" calcext:value-type="float">
            <text:p>7926</text:p>
          </table:table-cell>
          <table:table-cell office:value-type="string" calcext:value-type="string">
            <text:p>Instal termoestufa biomasa Ecoforest Hidrocopper con potencia al agua de 15 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TEBAR PERPIÑA, LUIS MIGUEL</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Polinyà de Xúqu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858" calcext:value-type="float">
            <text:p>1858</text:p>
          </table:table-cell>
          <table:table-cell office:value-type="float" office:value="4250" calcext:value-type="float">
            <text:p>4250</text:p>
          </table:table-cell>
          <table:table-cell office:value-type="string" calcext:value-type="string">
            <text:p>Instal de caldera biomasa Edilkamin Basic de 18 Kw y rto del 92,7%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RODRIGUEZ CABALLERO, JUANA MARIA</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Alcúdia, l'</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75" calcext:value-type="float">
            <text:p>6775</text:p>
          </table:table-cell>
          <table:table-cell office:value-type="float" office:value="17700" calcext:value-type="float">
            <text:p>17700</text:p>
          </table:table-cell>
          <table:table-cell office:value-type="string" calcext:value-type="string">
            <text:p>Instal de caldera biomasa Intrameder 35 de 31,38 kw y 7 paneles AQ-Sun Intellig U-16-210 con 12,32 m2 para ACS y calefacción Parte de paneles afectado CTE</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ARBERA SOLER, HECTOR</text:p>
          </table:table-cell>
          <table:table-cell office:value-type="string" calcext:value-type="string">
            <text:p>Alicante</text:p>
          </table:table-cell>
          <table:table-cell office:value-type="string" calcext:value-type="string">
            <text:p>L'Alcoia</text:p>
          </table:table-cell>
          <table:table-cell office:value-type="string" calcext:value-type="string">
            <text:p>Alcoy</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69" calcext:value-type="float">
            <text:p>2569</text:p>
          </table:table-cell>
          <table:table-cell office:value-type="float" office:value="5854" calcext:value-type="float">
            <text:p>5854</text:p>
          </table:table-cell>
          <table:table-cell office:value-type="string" calcext:value-type="string">
            <text:p>Instalación de 3 paneles Yingli YL240P 29b para suministrar electricidad a 2ª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ONZALEZ CASCALES, CARLOS</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Petr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623" calcext:value-type="float">
            <text:p>2623</text:p>
          </table:table-cell>
          <table:table-cell office:value-type="float" office:value="6457" calcext:value-type="float">
            <text:p>6457</text:p>
          </table:table-cell>
          <table:table-cell office:value-type="string" calcext:value-type="string">
            <text:p>Instal 3 paneles Trina Solar TSM 245 Pc05 con 735 wp para suministro electricidad a 2ª viviend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ANCOMUNIDAD DEL ALTO TURIA</text:p>
          </table:table-cell>
          <table:table-cell office:value-type="string" calcext:value-type="string">
            <text:p>Valencia</text:p>
          </table:table-cell>
          <table:table-cell office:value-type="string" calcext:value-type="string">
            <text:p>Los Serranos</text:p>
          </table:table-cell>
          <table:table-cell office:value-type="string" calcext:value-type="string">
            <text:p>Tuéjar</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27356" calcext:value-type="float">
            <text:p>27356</text:p>
          </table:table-cell>
          <table:table-cell office:value-type="float" office:value="36136" calcext:value-type="float">
            <text:p>36136</text:p>
          </table:table-cell>
          <table:table-cell office:value-type="string" calcext:value-type="string">
            <text:p>Cursos <text:s/>de formación y asesoramiento sobre biomasa foresta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VILAPLANA SEGUI, SOLEDAD</text:p>
          </table:table-cell>
          <table:table-cell office:value-type="string" calcext:value-type="string">
            <text:p>Alicante</text:p>
          </table:table-cell>
          <table:table-cell office:value-type="string" calcext:value-type="string">
            <text:p>El Comtat</text:p>
          </table:table-cell>
          <table:table-cell office:value-type="string" calcext:value-type="string">
            <text:p>Plan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475" calcext:value-type="float">
            <text:p>3475</text:p>
          </table:table-cell>
          <table:table-cell office:value-type="float" office:value="9210" calcext:value-type="float">
            <text:p>9210</text:p>
          </table:table-cell>
          <table:table-cell office:value-type="string" calcext:value-type="string">
            <text:p>Instal caldera biomasa Alfer Renova 400 con 38,8kw y rto del 97%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RRANDO ESTEVAN, JOSE</text:p>
          </table:table-cell>
          <table:table-cell office:value-type="string" calcext:value-type="string">
            <text:p>Alicante</text:p>
          </table:table-cell>
          <table:table-cell office:value-type="string" calcext:value-type="string">
            <text:p>Alt Vinalopo</text:p>
          </table:table-cell>
          <table:table-cell office:value-type="string" calcext:value-type="string">
            <text:p>Ville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59" calcext:value-type="float">
            <text:p>859</text:p>
          </table:table-cell>
          <table:table-cell office:value-type="float" office:value="2178" calcext:value-type="float">
            <text:p>2178</text:p>
          </table:table-cell>
          <table:table-cell office:value-type="string" calcext:value-type="string">
            <text:p>Instalación de un panel Vaillant VFK125 con 2,352 m2 Y 150 litros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NTAGUD SAMPER, JOSE BAUTIST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balat de la Riber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73" calcext:value-type="float">
            <text:p>1273</text:p>
          </table:table-cell>
          <table:table-cell office:value-type="float" office:value="2830" calcext:value-type="float">
            <text:p>2830</text:p>
          </table:table-cell>
          <table:table-cell office:value-type="string" calcext:value-type="string">
            <text:p>Instal compacto solar Xilinakis Sime Natural 320/4 con 3,76 m2 y 304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BARRACAS</text:p>
          </table:table-cell>
          <table:table-cell office:value-type="string" calcext:value-type="string">
            <text:p>Castellon</text:p>
          </table:table-cell>
          <table:table-cell office:value-type="string" calcext:value-type="string">
            <text:p>Alto Palancia</text:p>
          </table:table-cell>
          <table:table-cell office:value-type="string" calcext:value-type="string">
            <text:p>Barracas</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44797" calcext:value-type="float">
            <text:p>44797</text:p>
          </table:table-cell>
          <table:table-cell office:value-type="float" office:value="50620" calcext:value-type="float">
            <text:p>50620</text:p>
          </table:table-cell>
          <table:table-cell office:value-type="string" calcext:value-type="string">
            <text:p>Renovación alcantarillado y nuevo tramo abastecimiento agua en Avda. Arag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RRANDIS BLESA, MIGUEL</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33" calcext:value-type="float">
            <text:p>2533</text:p>
          </table:table-cell>
          <table:table-cell office:value-type="float" office:value="9225" calcext:value-type="float">
            <text:p>9225</text:p>
          </table:table-cell>
          <table:table-cell office:value-type="string" calcext:value-type="string">
            <text:p>Instal termoestufa Jolly Mec mod Foghet Acqua con 19,2 kw y rto del 92,7%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ORESTAL DEL MAESTRAZGO SL </text:p>
          </table:table-cell>
          <table:table-cell office:value-type="string" calcext:value-type="string">
            <text:p>Castellon</text:p>
          </table:table-cell>
          <table:table-cell office:value-type="string" calcext:value-type="string">
            <text:p>Els Ports</text:p>
          </table:table-cell>
          <table:table-cell office:value-type="string" calcext:value-type="string">
            <text:p>Todole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197" calcext:value-type="float">
            <text:p>41197</text:p>
          </table:table-cell>
          <table:table-cell office:value-type="float" office:value="145000" calcext:value-type="float">
            <text:p>145000</text:p>
          </table:table-cell>
          <table:table-cell office:value-type="string" calcext:value-type="string">
            <text:p>0</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NT INNOVATIVE SOFTWARE SOLUTIONS S.L.</text:p>
          </table:table-cell>
          <table:table-cell table:number-columns-repeated="3" office:value-type="string" calcext:value-type="string">
            <text:p>Valencia</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3580" calcext:value-type="float">
            <text:p>3580</text:p>
          </table:table-cell>
          <table:table-cell office:value-type="float" office:value="17900" calcext:value-type="float">
            <text:p>17900</text:p>
          </table:table-cell>
          <table:table-cell office:value-type="string" calcext:value-type="string">
            <text:p>El objetivo del proyecto es la adaptación del principal producto de la compañía el hipervisor XtratuM a la arquitectura PowerPC, usada principalmente en aviónic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MONTESINOS MATEO, MANUEL</text:p>
          </table:table-cell>
          <table:table-cell office:value-type="string" calcext:value-type="string">
            <text:p>Valencia</text:p>
          </table:table-cell>
          <table:table-cell office:value-type="string" calcext:value-type="string">
            <text:p>La Safor</text:p>
          </table:table-cell>
          <table:table-cell office:value-type="string" calcext:value-type="string">
            <text:p>Xeraco</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569" calcext:value-type="float">
            <text:p>2569</text:p>
          </table:table-cell>
          <table:table-cell office:value-type="float" office:value="5970" calcext:value-type="float">
            <text:p>5970</text:p>
          </table:table-cell>
          <table:table-cell office:value-type="string" calcext:value-type="string">
            <text:p>Instalación de 720wp de paneles fotovoltaicos para producción de electricidad El panel es Atersa</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RODRIGUEZ JIMENEZ, ENRIQUE</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Jáve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453" calcext:value-type="float">
            <text:p>1453</text:p>
          </table:table-cell>
          <table:table-cell office:value-type="float" office:value="3972" calcext:value-type="float">
            <text:p>3972</text:p>
          </table:table-cell>
          <table:table-cell office:value-type="string" calcext:value-type="string">
            <text:p>Instal 2 paneles Silvasol Avanzado con 3,978 m2 y 300l para ACS</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VACAS LEON, GERARDO</text:p>
          </table:table-cell>
          <table:table-cell office:value-type="string" calcext:value-type="string">
            <text:p>Valencia</text:p>
          </table:table-cell>
          <table:table-cell office:value-type="string" calcext:value-type="string">
            <text:p>L'Horta Oest</text:p>
          </table:table-cell>
          <table:table-cell office:value-type="string" calcext:value-type="string">
            <text:p>Alaquà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79" calcext:value-type="float">
            <text:p>679</text:p>
          </table:table-cell>
          <table:table-cell office:value-type="float" office:value="1769" calcext:value-type="float">
            <text:p>1769</text:p>
          </table:table-cell>
          <table:table-cell office:value-type="string" calcext:value-type="string">
            <text:p>Instalación de 1 panel Solahart 181J con 1,86 m2 y 18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RTESANA DE TURRONES, S.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Cabanes</text:p>
          </table:table-cell>
          <table:table-cell office:value-type="string" calcext:value-type="string">
            <text:p>PLAN DE APOYO A EMPRESAS INDUSTRIALES</text:p>
          </table:table-cell>
          <table:table-cell office:value-type="string" calcext:value-type="string">
            <text:p>INNOVACIÓN</text:p>
          </table:table-cell>
          <table:table-cell office:value-type="float" office:value="1" calcext:value-type="float">
            <text:p>1</text:p>
          </table:table-cell>
          <table:table-cell office:value-type="float" office:value="7301.63" calcext:value-type="float">
            <text:p>7301,63</text:p>
          </table:table-cell>
          <table:table-cell office:value-type="float" office:value="36508.15" calcext:value-type="float">
            <text:p>36508,15</text:p>
          </table:table-cell>
          <table:table-cell office:value-type="string" calcext:value-type="string">
            <text:p>Por una parte, el presente proyecto pretende desarrollar una máquina cortadora de turrón en dados, una máquina que no existe en el mercado y que se pretende patentar. Esta máquina está diseñada para cortar el turrón blando en pequeños trozos para la industria heladera en continuo con lo que se pretende aumentar la productividad.</text:p>
            <text:p>Por otra parte, con las mermas del proceso de cortado, se ha pensado en el desarrollo de pastas de turrón y frutos secos más baratas que las que ahora se fabrican en ARTESANA DE TURRONES, S.A, abarcando un campo más amplio de mercado pudiéndose utilizar como saborizantes para la industria heladera y pastelera. Como con este nuevo proceso se pretende ampliar la gama de productos y el volumen de producción se cree necesario la implementación de un sistema ERP para controlar y gestionar mejor los procesos y costes.</text:p>
            <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ASTELL FOLCH, SUSANA</text:p>
          </table:table-cell>
          <table:table-cell office:value-type="string" calcext:value-type="string">
            <text:p>Castellon</text:p>
          </table:table-cell>
          <table:table-cell office:value-type="string" calcext:value-type="string">
            <text:p>La Plana Alta</text:p>
          </table:table-cell>
          <table:table-cell office:value-type="string" calcext:value-type="string">
            <text:p>Pobla Tornes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68" calcext:value-type="float">
            <text:p>2168</text:p>
          </table:table-cell>
          <table:table-cell office:value-type="float" office:value="4969" calcext:value-type="float">
            <text:p>4969</text:p>
          </table:table-cell>
          <table:table-cell office:value-type="string" calcext:value-type="string">
            <text:p>Sustit caldera gasoleo por biomasa de potencia al agua de 18 kw y rto del 92,5% para ACS y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ALEJANDRE FEBREL ANA NIEVES </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San Antonio de Benagéber</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260" calcext:value-type="float">
            <text:p>1260</text:p>
          </table:table-cell>
          <table:table-cell office:value-type="float" office:value="2802" calcext:value-type="float">
            <text:p>2802</text:p>
          </table:table-cell>
          <table:table-cell office:value-type="string" calcext:value-type="string">
            <text:p>Instalación compacto solar Solimpecks TSM300 con paneles solares CLS 2108 con 3,84 m2 y 275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ARCIA GADEA, GLORIA</text:p>
          </table:table-cell>
          <table:table-cell office:value-type="string" calcext:value-type="string">
            <text:p>Valencia</text:p>
          </table:table-cell>
          <table:table-cell office:value-type="string" calcext:value-type="string">
            <text:p>El Camp de Turia</text:p>
          </table:table-cell>
          <table:table-cell office:value-type="string" calcext:value-type="string">
            <text:p>Vilamarxant</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716" calcext:value-type="float">
            <text:p>2716</text:p>
          </table:table-cell>
          <table:table-cell office:value-type="float" office:value="9150" calcext:value-type="float">
            <text:p>9150</text:p>
          </table:table-cell>
          <table:table-cell office:value-type="string" calcext:value-type="string">
            <text:p>Instal caldera biomasa Edilkamin Ottawa conn 24 Kw y rto del 90%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LANC <text:s/>, PAUL EDWARD</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Beniarbeig</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panel Astersa As 200HPE con 1,96 m2 y 200 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QUIRES <text:s/>, MICHAEL LESLIE</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Mur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458" calcext:value-type="float">
            <text:p>8458</text:p>
          </table:table-cell>
          <table:table-cell office:value-type="float" office:value="19040" calcext:value-type="float">
            <text:p>19040</text:p>
          </table:table-cell>
          <table:table-cell office:value-type="string" calcext:value-type="string">
            <text:p>Instal 15 paneles Atersa 240wp para electricidad vivienda con un total de 3600 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QUIRES <text:s/>, MICHAEL LESLIE</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Mur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panel Astersa 200HPE con 1,96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BOSCH <text:s/>, HANS GUNTER</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Dén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683" calcext:value-type="float">
            <text:p>683</text:p>
          </table:table-cell>
          <table:table-cell office:value-type="float" office:value="2800" calcext:value-type="float">
            <text:p>2800</text:p>
          </table:table-cell>
          <table:table-cell office:value-type="string" calcext:value-type="string">
            <text:p>Instal compacto Chromagen 150 TSBROA con 1 panel pero como no está en base datos, en baremo se indica el 300 TSBROA con 1,87m2 y 150l</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GESTAMP LEVANTE, S.A.</text:p>
          </table:table-cell>
          <table:table-cell office:value-type="string" calcext:value-type="string">
            <text:p>Valencia</text:p>
          </table:table-cell>
          <table:table-cell office:value-type="string" calcext:value-type="string">
            <text:p>La Ribera Baixa</text:p>
          </table:table-cell>
          <table:table-cell office:value-type="string" calcext:value-type="string">
            <text:p>Almussafes</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3024" calcext:value-type="float">
            <text:p>3024</text:p>
          </table:table-cell>
          <table:table-cell office:value-type="float" office:value="15121" calcext:value-type="float">
            <text:p>15121</text:p>
          </table:table-cell>
          <table:table-cell office:value-type="string" calcext:value-type="string">
            <text:p>Implantación de 2 controladores para la sala de compresores de media y alta presión</text:p>
          </table:table-cell>
          <table:table-cell office:value-type="string" calcext:value-type="string">
            <text:p>34300</text:p>
          </table:table-cell>
          <table:table-cell office:value-type="string" calcext:value-type="string">
            <text:p>FABRICACION DE PARTES, PIEZAS Y ACCESORIOS NO ELECTRICOS PARA VEHICULOS DE MOTOR Y SUS MOTORES</text:p>
          </table:table-cell>
          <table:table-cell table:number-columns-repeated="1011"/>
        </table:table-row>
        <table:table-row table:style-name="ro2">
          <table:table-cell office:value-type="string" calcext:value-type="string">
            <text:p>2013</text:p>
          </table:table-cell>
          <table:table-cell office:value-type="string" calcext:value-type="string">
            <text:p>JUAN FORNES FORNES, S.A (SUPERMERCADOS MASYMAS) </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edreguer</text:p>
          </table:table-cell>
          <table:table-cell office:value-type="string" calcext:value-type="string">
            <text:p>PLAN DE AHORRO Y EFICIENCIA ENERGÉTICA</text:p>
          </table:table-cell>
          <table:table-cell office:value-type="string" calcext:value-type="string">
            <text:p>AHORRO Y EFICIENCIA ENERGETICA EN LA EDIFICACION</text:p>
          </table:table-cell>
          <table:table-cell office:value-type="float" office:value="1" calcext:value-type="float">
            <text:p>1</text:p>
          </table:table-cell>
          <table:table-cell office:value-type="float" office:value="4320" calcext:value-type="float">
            <text:p>4320</text:p>
          </table:table-cell>
          <table:table-cell office:value-type="float" office:value="33236" calcext:value-type="float">
            <text:p>33236</text:p>
          </table:table-cell>
          <table:table-cell office:value-type="string" calcext:value-type="string">
            <text:p>Cambio del actual sistema de climatización del supermercado:1x Bomba Calor CARRIER CARRIER 50QF024 (potencia frigorífica 68 kW) por 3 equipos bomba de calor Gran Sky Air Rooftop clase A/A de potencia frigorífica total 60 kW</text:p>
          </table:table-cell>
          <table:table-cell office:value-type="string" calcext:value-type="string">
            <text:p>52272</text:p>
          </table:table-cell>
          <table:table-cell office:value-type="string" calcext:value-type="string">
            <text:p>OTRO COMERCIO AL POR MENOR EN ESTABLECIMIENTOS ESPECIALIZADOS EN ALIMENTACION</text:p>
          </table:table-cell>
          <table:table-cell table:number-columns-repeated="1011"/>
        </table:table-row>
        <table:table-row table:style-name="ro2">
          <table:table-cell office:value-type="string" calcext:value-type="string">
            <text:p>2013</text:p>
          </table:table-cell>
          <table:table-cell office:value-type="string" calcext:value-type="string">
            <text:p>SOLER ENERGY SERVICES, S.L. </text:p>
          </table:table-cell>
          <table:table-cell office:value-type="string" calcext:value-type="string">
            <text:p>Barcelona</text:p>
          </table:table-cell>
          <table:table-cell office:value-type="string" calcext:value-type="string">
            <text:p>NULL</text:p>
          </table:table-cell>
          <table:table-cell office:value-type="string" calcext:value-type="string">
            <text:p>Sallent</text:p>
          </table:table-cell>
          <table:table-cell office:value-type="string" calcext:value-type="string">
            <text:p>PLAN DE AHORRO Y EFICIENCIA ENERGÉTICA</text:p>
          </table:table-cell>
          <table:table-cell office:value-type="string" calcext:value-type="string">
            <text:p>DIVERSIFICACIÓN ENERGÉTICA</text:p>
          </table:table-cell>
          <table:table-cell office:value-type="float" office:value="1" calcext:value-type="float">
            <text:p>1</text:p>
          </table:table-cell>
          <table:table-cell office:value-type="float" office:value="3331" calcext:value-type="float">
            <text:p>3331</text:p>
          </table:table-cell>
          <table:table-cell office:value-type="float" office:value="22210" calcext:value-type="float">
            <text:p>22210</text:p>
          </table:table-cell>
          <table:table-cell office:value-type="string" calcext:value-type="string">
            <text:p>Modificación de las instalaciones para modificar el uso de propano por el de gas natural</text:p>
          </table:table-cell>
          <table:table-cell office:value-type="string" calcext:value-type="string">
            <text:p>45310</text:p>
          </table:table-cell>
          <table:table-cell office:value-type="string" calcext:value-type="string">
            <text:p>INSTALACIONES ELECTRICAS</text:p>
          </table:table-cell>
          <table:table-cell table:number-columns-repeated="1011"/>
        </table:table-row>
        <table:table-row table:style-name="ro2">
          <table:table-cell office:value-type="string" calcext:value-type="string">
            <text:p>2013</text:p>
          </table:table-cell>
          <table:table-cell office:value-type="string" calcext:value-type="string">
            <text:p>LLACER CALDES, FRANCISCO JAVIER</text:p>
          </table:table-cell>
          <table:table-cell office:value-type="string" calcext:value-type="string">
            <text:p>Valencia</text:p>
          </table:table-cell>
          <table:table-cell office:value-type="string" calcext:value-type="string">
            <text:p>La Ribera Alta</text:p>
          </table:table-cell>
          <table:table-cell office:value-type="string" calcext:value-type="string">
            <text:p>Villanueva de Castellón</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1714" calcext:value-type="float">
            <text:p>1714</text:p>
          </table:table-cell>
          <table:table-cell office:value-type="float" office:value="413950" calcext:value-type="float">
            <text:p>413950</text:p>
          </table:table-cell>
          <table:table-cell office:value-type="string" calcext:value-type="string">
            <text:p>Instal termoestufa Lasian Opala de 13 kw y rto del 91% para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S.A. MINERO CATALANO-ARAGONE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425" calcext:value-type="float">
            <text:p>1425</text:p>
          </table:table-cell>
          <table:table-cell office:value-type="float" office:value="9500" calcext:value-type="float">
            <text:p>9500</text:p>
          </table:table-cell>
          <table:table-cell office:value-type="string" calcext:value-type="string">
            <text:p>Sustitución de un equipo de tamizado de barbotina de 7 kW por otro de 3,75 kW más eficiente energéticamente en atomizador número 4</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S.A. MINERO CATALANO-ARAGONESA</text:p>
          </table:table-cell>
          <table:table-cell office:value-type="string" calcext:value-type="string">
            <text:p>Castellon</text:p>
          </table:table-cell>
          <table:table-cell office:value-type="string" calcext:value-type="string">
            <text:p>La Plana Baixa</text:p>
          </table:table-cell>
          <table:table-cell office:value-type="string" calcext:value-type="string">
            <text:p>Ond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1510" calcext:value-type="float">
            <text:p>1510</text:p>
          </table:table-cell>
          <table:table-cell office:value-type="float" office:value="10070" calcext:value-type="float">
            <text:p>10070</text:p>
          </table:table-cell>
          <table:table-cell office:value-type="string" calcext:value-type="string">
            <text:p>Sustitución del descargador para el vaciado del silo por transporte vibrante</text:p>
          </table:table-cell>
          <table:table-cell office:value-type="string" calcext:value-type="string">
            <text:p>26701</text:p>
          </table:table-cell>
          <table:table-cell office:value-type="string" calcext:value-type="string">
            <text:p>CORTE, TALLADO Y ACABADO DE LA PIEDRA</text:p>
          </table:table-cell>
          <table:table-cell table:number-columns-repeated="1011"/>
        </table:table-row>
        <table:table-row table:style-name="ro2">
          <table:table-cell office:value-type="string" calcext:value-type="string">
            <text:p>2013</text:p>
          </table:table-cell>
          <table:table-cell office:value-type="string" calcext:value-type="string">
            <text:p>PEREZ LORENTE, OSCAR</text:p>
          </table:table-cell>
          <table:table-cell office:value-type="string" calcext:value-type="string">
            <text:p>Valencia</text:p>
          </table:table-cell>
          <table:table-cell office:value-type="string" calcext:value-type="string">
            <text:p>L'Horta Sud</text:p>
          </table:table-cell>
          <table:table-cell office:value-type="string" calcext:value-type="string">
            <text:p>Sil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609" calcext:value-type="float">
            <text:p>3609</text:p>
          </table:table-cell>
          <table:table-cell office:value-type="float" office:value="8172" calcext:value-type="float">
            <text:p>8172</text:p>
          </table:table-cell>
          <table:table-cell office:value-type="string" calcext:value-type="string">
            <text:p>Instal caldera biomasa Edilkamin Ottawa de 24 Kw y rto del 91,7% para calefacción</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RIGUELA RODRIGUEZ, MARIA ENCINA</text:p>
          </table:table-cell>
          <table:table-cell office:value-type="string" calcext:value-type="string">
            <text:p>Valencia</text:p>
          </table:table-cell>
          <table:table-cell office:value-type="string" calcext:value-type="string">
            <text:p>La Costera</text:p>
          </table:table-cell>
          <table:table-cell office:value-type="string" calcext:value-type="string">
            <text:p>Xàtiv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562" calcext:value-type="float">
            <text:p>562</text:p>
          </table:table-cell>
          <table:table-cell office:value-type="float" office:value="1805" calcext:value-type="float">
            <text:p>1805</text:p>
          </table:table-cell>
          <table:table-cell office:value-type="string" calcext:value-type="string">
            <text:p>Ampliación de una instalación de 2006(Imereh/2006/124) en 4 paneles fotovoltaicos Suntech con un total de 1325 wp</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86380" calcext:value-type="float">
            <text:p>186380</text:p>
          </table:table-cell>
          <table:table-cell office:value-type="string" calcext:value-type="string">
            <text:p>Evaluación energética de estrategias de ahorro energético de la envolvente térmica y de las protecciones solares textiles de los edificios y validación de las técnicas de diagnóstico mediante la comparación de los resultados obtenidos en cerramientos donde es conocida la composición del cerramiento y en cerramientos de edificios donde no es conocida dicha composición.</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AIDICO, INSTITUTO TECNOLÓGICO DE LA CONSTRUCCIÓN</text:p>
          </table:table-cell>
          <table:table-cell office:value-type="string" calcext:value-type="string">
            <text:p>Valencia</text:p>
          </table:table-cell>
          <table:table-cell office:value-type="string" calcext:value-type="string">
            <text:p>L'Horta Oest</text:p>
          </table:table-cell>
          <table:table-cell office:value-type="string" calcext:value-type="string">
            <text:p>Paterna</text:p>
          </table:table-cell>
          <table:table-cell office:value-type="string" calcext:value-type="string">
            <text:p>INSTITUTOS TECNOLÓGICOS</text:p>
          </table:table-cell>
          <table:table-cell office:value-type="string" calcext:value-type="string">
            <text:p>DESARROLLO ESTRATEGICO</text:p>
          </table:table-cell>
          <table:table-cell office:value-type="float" office:value="1" calcext:value-type="float">
            <text:p>1</text:p>
          </table:table-cell>
          <table:table-cell table:number-columns-repeated="2" office:value-type="float" office:value="130000" calcext:value-type="float">
            <text:p>130000</text:p>
          </table:table-cell>
          <table:table-cell office:value-type="string" calcext:value-type="string">
            <text:p>Desarrollo de nanomateriales híbridos para su aplicación como ligantes o aditivos en diferentes productos de construcción con prestaciones mejoradas.</text:p>
          </table:table-cell>
          <table:table-cell office:value-type="string" calcext:value-type="string">
            <text:p>73100</text:p>
          </table:table-cell>
          <table:table-cell office:value-type="string" calcext:value-type="string">
            <text:p>INVESTIGACION Y DESARROLLO SOBRE CIENCIAS NATURALES Y TECNICAS</text:p>
          </table:table-cell>
          <table:table-cell table:number-columns-repeated="1011"/>
        </table:table-row>
        <table:table-row table:style-name="ro2">
          <table:table-cell office:value-type="string" calcext:value-type="string">
            <text:p>2013</text:p>
          </table:table-cell>
          <table:table-cell office:value-type="string" calcext:value-type="string">
            <text:p>SAT Nº 347 PORCIMOYA </text:p>
          </table:table-cell>
          <table:table-cell office:value-type="string" calcext:value-type="string">
            <text:p>Valencia</text:p>
          </table:table-cell>
          <table:table-cell office:value-type="string" calcext:value-type="string">
            <text:p>La Plana de Utiel-Requena</text:p>
          </table:table-cell>
          <table:table-cell office:value-type="string" calcext:value-type="string">
            <text:p>Fuenterrob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4150" calcext:value-type="float">
            <text:p>4150</text:p>
          </table:table-cell>
          <table:table-cell office:value-type="float" office:value="10423" calcext:value-type="float">
            <text:p>10423</text:p>
          </table:table-cell>
          <table:table-cell office:value-type="string" calcext:value-type="string">
            <text:p>Instal generador Thermokoz TRMH080 a biomasa de 93 kw y rto del 92,4% para calefacción en granja madre de cerdo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CHELHOD <text:s/>, GEORGES PIERRE BASILE PASCAL</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Dén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15" calcext:value-type="float">
            <text:p>715</text:p>
          </table:table-cell>
          <table:table-cell office:value-type="float" office:value="2438" calcext:value-type="float">
            <text:p>2438</text:p>
          </table:table-cell>
          <table:table-cell office:value-type="string" calcext:value-type="string">
            <text:p>Instal compacto solar Astersa As200HPE con 1,96 m2 y 200l para AC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YUNTAMIENTO DE ENGUERA</text:p>
          </table:table-cell>
          <table:table-cell office:value-type="string" calcext:value-type="string">
            <text:p>Valencia</text:p>
          </table:table-cell>
          <table:table-cell office:value-type="string" calcext:value-type="string">
            <text:p>La Canal de Navarres</text:p>
          </table:table-cell>
          <table:table-cell office:value-type="string" calcext:value-type="string">
            <text:p>Enguera</text:p>
          </table:table-cell>
          <table:table-cell office:value-type="string" calcext:value-type="string">
            <text:p>PLAN DE ENERGÍAS RENOVABLES, MEJORA E INVESTIGACIÓN</text:p>
          </table:table-cell>
          <table:table-cell office:value-type="string" calcext:value-type="string">
            <text:p>FONDO DE COMPENSACION DEL PLAN EOLICO DE LA COMUNITAT VALENCIANA</text:p>
          </table:table-cell>
          <table:table-cell office:value-type="float" office:value="1" calcext:value-type="float">
            <text:p>1</text:p>
          </table:table-cell>
          <table:table-cell office:value-type="float" office:value="18000" calcext:value-type="float">
            <text:p>18000</text:p>
          </table:table-cell>
          <table:table-cell office:value-type="float" office:value="20000" calcext:value-type="float">
            <text:p>20000</text:p>
          </table:table-cell>
          <table:table-cell office:value-type="string" calcext:value-type="string">
            <text:p>Señalización de ruta medioambiental y turistica en Naval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LICANTE NONWOVENS, S.A.U</text:p>
          </table:table-cell>
          <table:table-cell office:value-type="string" calcext:value-type="string">
            <text:p>Alicante</text:p>
          </table:table-cell>
          <table:table-cell office:value-type="string" calcext:value-type="string">
            <text:p>Alt Vinalopo</text:p>
          </table:table-cell>
          <table:table-cell office:value-type="string" calcext:value-type="string">
            <text:p>Beneixama</text:p>
          </table:table-cell>
          <table:table-cell office:value-type="string" calcext:value-type="string">
            <text:p>PLAN DE AHORRO Y EFICIENCIA ENERGÉTICA</text:p>
          </table:table-cell>
          <table:table-cell office:value-type="string" calcext:value-type="string">
            <text:p>AHORRO Y EFICIENCIA ENERGETICA EN LA EMPRESA</text:p>
          </table:table-cell>
          <table:table-cell office:value-type="float" office:value="1" calcext:value-type="float">
            <text:p>1</text:p>
          </table:table-cell>
          <table:table-cell office:value-type="float" office:value="7697" calcext:value-type="float">
            <text:p>7697</text:p>
          </table:table-cell>
          <table:table-cell office:value-type="float" office:value="51317" calcext:value-type="float">
            <text:p>51317</text:p>
          </table:table-cell>
          <table:table-cell office:value-type="string" calcext:value-type="string">
            <text:p>Sustitución de la iluminación convencional por tecnología LED en naves de producción y oficinas</text:p>
          </table:table-cell>
          <table:table-cell office:value-type="string" calcext:value-type="string">
            <text:p>17542</text:p>
          </table:table-cell>
          <table:table-cell office:value-type="string" calcext:value-type="string">
            <text:p>FABRICACION DE TEJIDOS IMPREGNADOS, ENDURECIDOS O RECUBIERTOS EN MATERIAS PLASTICAS</text:p>
          </table:table-cell>
          <table:table-cell table:number-columns-repeated="1011"/>
        </table:table-row>
        <table:table-row table:style-name="ro2">
          <table:table-cell office:value-type="string" calcext:value-type="string">
            <text:p>2013</text:p>
          </table:table-cell>
          <table:table-cell office:value-type="string" calcext:value-type="string">
            <text:p>CHIRAL RODENAS, JESUS MIGUEL</text:p>
          </table:table-cell>
          <table:table-cell office:value-type="string" calcext:value-type="string">
            <text:p>Alicante</text:p>
          </table:table-cell>
          <table:table-cell office:value-type="string" calcext:value-type="string">
            <text:p>La Marina Baixa</text:p>
          </table:table-cell>
          <table:table-cell office:value-type="string" calcext:value-type="string">
            <text:p>Nucia, l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2129" calcext:value-type="float">
            <text:p>2129</text:p>
          </table:table-cell>
          <table:table-cell office:value-type="float" office:value="6738" calcext:value-type="float">
            <text:p>6738</text:p>
          </table:table-cell>
          <table:table-cell office:value-type="string" calcext:value-type="string">
            <text:p>Sustitución caldera de gasoleo por biomasa Edilkamin Basic de 18 Kw para ACS y calefacción</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FERRIS BLESA, LAURA</text:p>
          </table:table-cell>
          <table:table-cell table:number-columns-repeated="3" office:value-type="string" calcext:value-type="string">
            <text:p>Valencia</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8748" calcext:value-type="float">
            <text:p>8748</text:p>
          </table:table-cell>
          <table:table-cell office:value-type="float" office:value="19753" calcext:value-type="float">
            <text:p>19753</text:p>
          </table:table-cell>
          <table:table-cell office:value-type="string" calcext:value-type="string">
            <text:p>Instal de 20 paneles Siliken SLK60P6L de 230wp por panel con un total de 4600 wp para electrificar una vivivenda</text:p>
          </table:table-cell>
          <table:table-cell office:value-type="string" calcext:value-type="string">
            <text:p>00011</text:p>
          </table:table-cell>
          <table:table-cell office:value-type="string" calcext:value-type="string">
            <text:p>Ayudas a Particulares</text:p>
          </table:table-cell>
          <table:table-cell table:number-columns-repeated="1011"/>
        </table:table-row>
        <table:table-row table:style-name="ro2">
          <table:table-cell office:value-type="string" calcext:value-type="string">
            <text:p>2013</text:p>
          </table:table-cell>
          <table:table-cell office:value-type="string" calcext:value-type="string">
            <text:p>BOYENS <text:s/>, JOHANNES KLAUS</text:p>
          </table:table-cell>
          <table:table-cell office:value-type="string" calcext:value-type="string">
            <text:p>Alicante</text:p>
          </table:table-cell>
          <table:table-cell office:value-type="string" calcext:value-type="string">
            <text:p>Vinalopo Mitja</text:p>
          </table:table-cell>
          <table:table-cell office:value-type="string" calcext:value-type="string">
            <text:p>Hondón de los Fraile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3187" calcext:value-type="float">
            <text:p>3187</text:p>
          </table:table-cell>
          <table:table-cell office:value-type="float" office:value="7083" calcext:value-type="float">
            <text:p>7083</text:p>
          </table:table-cell>
          <table:table-cell office:value-type="string" calcext:value-type="string">
            <text:p>Instal de 11,76 m2 del panel Vaillant VFK145V con 289 l para ACS y calefacción El apoyo para ACS es calentador eléctrico y para la calefacción es caldera de gas</text:p>
          </table:table-cell>
          <table:table-cell table:number-columns-repeated="2" office:value-type="string" calcext:value-type="string">
            <text:p>NULL</text:p>
          </table:table-cell>
          <table:table-cell table:number-columns-repeated="1011"/>
        </table:table-row>
        <table:table-row table:style-name="ro2">
          <table:table-cell office:value-type="string" calcext:value-type="string">
            <text:p>2013</text:p>
          </table:table-cell>
          <table:table-cell office:value-type="string" calcext:value-type="string">
            <text:p>AKEHURST <text:s/>, JENNIFER ANN</text:p>
          </table:table-cell>
          <table:table-cell office:value-type="string" calcext:value-type="string">
            <text:p>Alicante</text:p>
          </table:table-cell>
          <table:table-cell office:value-type="string" calcext:value-type="string">
            <text:p>La Marina Alta</text:p>
          </table:table-cell>
          <table:table-cell office:value-type="string" calcext:value-type="string">
            <text:p>Poblets, els</text:p>
          </table:table-cell>
          <table:table-cell office:value-type="string" calcext:value-type="string">
            <text:p>PLAN DE ENERGÍAS RENOVABLES, MEJORA E INVESTIGACIÓN</text:p>
          </table:table-cell>
          <table:table-cell office:value-type="string" calcext:value-type="string">
            <text:p>PROGRAMA ENERGÍAS RENOVABLES Y BIOCARBURANTES</text:p>
          </table:table-cell>
          <table:table-cell office:value-type="float" office:value="1" calcext:value-type="float">
            <text:p>1</text:p>
          </table:table-cell>
          <table:table-cell office:value-type="float" office:value="730" calcext:value-type="float">
            <text:p>730</text:p>
          </table:table-cell>
          <table:table-cell office:value-type="float" office:value="2438" calcext:value-type="float">
            <text:p>2438</text:p>
          </table:table-cell>
          <table:table-cell office:value-type="string" calcext:value-type="string">
            <text:p>Instalación del compacto Astersa As200HPE con 2 m2 y 200 l</text:p>
          </table:table-cell>
          <table:table-cell table:number-columns-repeated="2" office:value-type="string" calcext:value-type="string">
            <text:p>NULL</text:p>
          </table:table-cell>
          <table:table-cell table:number-columns-repeated="1011"/>
        </table:table-row>
        <table:table-row table:style-name="ro2" table:number-rows-repeated="104754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27P0" style:volatile="true">
      <number:number number: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7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number:min-integer-digits="1" number:grouping="true"/>
      <number:text> € </number:text>
    </number:number-style>
    <number:number-style style:name="N112P1" style:volatile="true">
      <loext:text>-</loext:text>
      <loext:fill-character> </loext:fill-character>
      <number:number number: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number:min-integer-digits="1" number:grouping="true"/>
      <number:text> € </number:text>
    </number:number-style>
    <number:number-style style:name="N114P1" style:volatile="true">
      <loext:text>-</loext:text>
      <loext:fill-character> </loext:fill-character>
      <number:number number:decimal-places="2" number:min-integer-digits="1" number:grouping="true"/>
      <number:text> € </number:text>
    </number:number-style>
    <number:number-style style:name="N114P2" style:volatile="true">
      <loext:text> </loext: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number:text>
      <number:number number:decimal-places="0" number:min-integer-digits="1" number:grouping="true"/>
      <number:text> </number:text>
    </number:number-style>
    <number:number-style style:name="N119">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3P0" style:volatile="true">
      <loext:text> $</loext:text>
      <loext:fill-character> </loext:fill-character>
      <number:number number:decimal-places="0" number:min-integer-digits="1" number:grouping="true"/>
      <number:text> </number:text>
    </number:number-style>
    <number:number-style style:name="N123P1" style:volatile="true">
      <loext:text> $</loext:text>
      <loext:fill-character> </loext:fill-character>
      <number:text>(</number:text>
      <number:number number: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number:min-integer-digits="1" number:grouping="true"/>
      <number:text> </number:text>
    </number:number-style>
    <number:number-style style:name="N124P1" style:volatile="true">
      <loext:text> </loext:text>
      <loext:fill-character> </loext:fill-character>
      <number:text>(</number:text>
      <number:number number: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number:min-integer-digits="1" number:grouping="true"/>
      <number:text> </number:text>
    </number:number-style>
    <number:number-style style:name="N125P1" style:volatile="true">
      <loext:text> $</loext:text>
      <loext:fill-character> </loext:fill-character>
      <number:text>(</number:text>
      <number:number number:decimal-places="2" number:min-integer-digits="1" number:grouping="true"/>
      <number:text>)</number:text>
    </number:number-style>
    <number:number-style style:name="N125P2" style:volatile="true">
      <loext:text> $</loext:text>
      <loext:fill-character> </loext: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number:min-integer-digits="1" number:grouping="true"/>
      <number:text> </number:text>
    </number:number-style>
    <number:number-style style:name="N126P1" style:volatile="true">
      <loext:text> </loext:text>
      <loext:fill-character> </loext:fill-character>
      <number:text>(</number:text>
      <number:number number:decimal-places="2" number:min-integer-digits="1" number:grouping="true"/>
      <number:text>)</number:text>
    </number:number-style>
    <number:number-style style:name="N126P2" style:volatile="true">
      <loext:text> </loext: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style:style style:name="Default" style:family="table-cell">
      <style:table-cell-properties fo:padding="0.71m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0:11:30</meta:creation-date>
    <dc:creator>alemany</dc:creator>
    <dc:date>2016-06-15T10:11:30</dc:date>
    <meta:document-statistic meta:table-count="1" meta:cell-count="13403" meta:object-count="0"/>
    <meta:generator>LibreOffice/4.4.5.2$Windows_x86 LibreOffice_project/a22f674fd25a3b6f45bdebf25400ed2adff0ff99</meta:generator>
  </office:meta>
</office:document-meta>
</file>